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fo:orphans="2" fo:widows="2"/>
      <style:text-properties fo:font-size="20pt" style:font-name-asian="標楷體" style:font-size-asian="20pt"/>
    </style:style>
    <style:style style:name="P2" style:family="paragraph" style:parent-style-name="Standard">
      <style:paragraph-properties fo:line-height="0.776cm" fo:text-align="justify" style:justify-single-word="false" fo:orphans="2" fo:widows="2"/>
    </style:style>
    <style:style style:name="P3" style:family="paragraph" style:parent-style-name="Standard">
      <style:paragraph-properties fo:line-height="0.917cm" fo:text-align="justify" style:justify-single-word="false" fo:orphans="2" fo:widows="2"/>
      <style:text-properties fo:font-size="16pt" style:font-name-asian="標楷體" style:font-size-asian="16pt"/>
    </style:style>
    <style:style style:name="P4" style:family="paragraph" style:parent-style-name="Standard">
      <style:paragraph-properties fo:line-height="0.776cm" fo:text-align="justify" style:justify-single-word="false" fo:orphans="2" fo:widows="2"/>
      <style:text-properties fo:font-size="16pt" style:font-name-asian="標楷體" style:font-size-asian="16pt"/>
    </style:style>
    <style:style style:name="P5" style:family="paragraph" style:parent-style-name="Standard">
      <style:paragraph-properties fo:margin-left="0cm" fo:margin-right="0cm" fo:line-height="0.917cm" fo:text-align="justify" style:justify-single-word="false" fo:orphans="2" fo:widows="2" fo:text-indent="0.564cm" style:auto-text-indent="false"/>
    </style:style>
    <style:style style:name="P6" style:family="paragraph" style:parent-style-name="Standard">
      <style:paragraph-properties fo:margin-left="0cm" fo:margin-right="0cm" fo:line-height="0.776cm" fo:text-align="justify" style:justify-single-word="false" fo:orphans="2" fo:widows="2" fo:text-indent="3.951cm" style:auto-text-indent="false"/>
      <style:text-properties fo:font-size="16pt" style:font-name-asian="標楷體" style:font-size-asian="16pt"/>
    </style:style>
    <style:style style:name="P7" style:family="paragraph" style:parent-style-name="Standard">
      <style:paragraph-properties fo:margin-left="0cm" fo:margin-right="0cm" fo:line-height="0.776cm" fo:text-align="justify" style:justify-single-word="false" fo:orphans="2" fo:widows="2" fo:text-indent="6.773cm" style:auto-text-indent="false"/>
      <style:text-properties fo:font-size="16pt" style:font-name-asian="標楷體" style:font-size-asian="16pt"/>
    </style:style>
    <style:style style:name="P8" style:family="paragraph" style:parent-style-name="Standard">
      <style:paragraph-properties fo:margin-left="7.331cm" fo:margin-right="0cm" fo:line-height="0.776cm" fo:text-align="justify" style:justify-single-word="false" fo:orphans="2" fo:widows="2" fo:text-indent="-4.516cm" style:auto-text-indent="false"/>
      <style:text-properties fo:font-size="16pt" style:font-name-asian="標楷體" style:font-size-asian="16pt"/>
    </style:style>
    <style:style style:name="P9" style:family="paragraph" style:parent-style-name="Standard">
      <style:paragraph-properties fo:margin-left="3.951cm" fo:margin-right="0cm" fo:line-height="0.776cm" fo:text-align="justify" style:justify-single-word="false" fo:orphans="2" fo:widows="2" fo:text-indent="-3.951cm" style:auto-text-indent="false"/>
    </style:style>
    <style:style style:name="P10" style:family="paragraph" style:parent-style-name="Standard" style:master-page-name="Standard">
      <style:paragraph-properties fo:line-height="0.635cm" fo:text-align="center" style:justify-single-word="false" fo:orphans="2" fo:widows="2" style:page-number="auto"/>
      <style:text-properties fo:font-size="20pt" style:font-name-asian="標楷體" style:font-size-asian="20pt"/>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申請委任帳戶切結書</text:p>
      <text:p text:style-name="P1"/>
      <text:p text:style-name="P5"><text:span text:style-name="T1">茲為辦理本人 <text:s text:c="8"/>（身分證號碼： <text:s text:c="10"/>）之身心障礙者生活補助申領郵局帳號（局號： <text:s text:c="11"/>；帳號： <text:s text:c="12"/>）無法開戶，特委任並授權 <text:s text:c="11"/>君代表本人領取該項福利生活補助之每月發放之款項並負責將該款項交與申領人使用。如因申領身心障礙者生活補助發生任何法律責任及爭訟，委任人暨受任人願負一切責任。</text:span></text:p>
      <text:p text:style-name="P3"><text:s text:c="2"/>此致</text:p>
      <text:p text:style-name="P3">彰化縣政府</text:p>
      <text:p text:style-name="P4"/>
      <text:p text:style-name="P4"><text:s text:c="14"/>委任人姓名： <text:s text:c="14"/>簽章</text:p>
      <text:p text:style-name="P2"><text:span text:style-name="T1"><text:s text:c="14"/>身分證字號：</text:span></text:p>
      <text:p text:style-name="P6">住 <text:s text:c="5"/>址：</text:p>
      <text:p text:style-name="P7"/>
      <text:p text:style-name="P6">受任人姓名： <text:s text:c="14"/>簽章</text:p>
      <text:p text:style-name="P6">身分證字號：</text:p>
      <text:p text:style-name="P8">與委任人之關係： <text:s text:c="12"/>（應與委任人同戶籍或一等親屬關係）</text:p>
      <text:p text:style-name="P4"><text:s text:c="14"/>郵局帳號：局號：</text:p>
      <text:p text:style-name="P4"><text:soft-page-break/><text:s text:c="24"/>帳號：</text:p>
      <text:p text:style-name="P4"><text:s text:c="23"/>（請附存簿封面影本）</text:p>
      <text:p text:style-name="P4"/>
      <text:p text:style-name="P9"><text:span text:style-name="T2">*</text:span><text:span text:style-name="T1">請檢附：1.身心障礙者生活補助申領人全戶戶籍謄本1份。</text:span></text:p>
      <text:p text:style-name="P4"><text:s text:c="9"/>2.受任人之戶籍謄本1份。</text:p>
      <text:p text:style-name="P4"><text:s text:c="9"/>3.受委任人郵局存簿影本</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委任帳戶切結書</dc:title>
    <meta:initial-creator>chcg</meta:initial-creator>
    <meta:creation-date>2015-09-09T08:17:00</meta:creation-date>
    <dc:creator>xp</dc:creator>
    <dc:date>2015-09-09T08:17:00</dc:date>
    <meta:editing-cycles>2</meta:editing-cycles>
    <meta:editing-duration>PT1M</meta:editing-duration>
    <meta:document-statistic meta:table-count="0" meta:image-count="0" meta:object-count="0" meta:page-count="2" meta:paragraph-count="16" meta:word-count="270" meta:character-count="488"/>
    <meta:generator>OpenOffice/4.1.2$Win32 OpenOffice.org_project/412m3$Build-9782</meta:generator>
  </office:meta>
</office:document-meta>
</file>