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5cm" table:align="left" style:writing-mode="lr-tb"/>
    </style:style>
    <style:style style:name="Table1.A" style:family="table-column">
      <style:table-column-properties style:column-width="2.381cm"/>
    </style:style>
    <style:style style:name="Table1.B" style:family="table-column">
      <style:table-column-properties style:column-width="1.545cm"/>
    </style:style>
    <style:style style:name="Table1.C" style:family="table-column">
      <style:table-column-properties style:column-width="6.295cm"/>
    </style:style>
    <style:style style:name="Table1.D" style:family="table-column">
      <style:table-column-properties style:column-width="0.891cm"/>
    </style:style>
    <style:style style:name="Table1.E" style:family="table-column">
      <style:table-column-properties style:column-width="1.981cm"/>
    </style:style>
    <style:style style:name="Table1.F" style:family="table-column">
      <style:table-column-properties style:column-width="0.318cm"/>
    </style:style>
    <style:style style:name="Table1.G" style:family="table-column">
      <style:table-column-properties style:column-width="2.464cm"/>
    </style:style>
    <style:style style:name="Table1.H" style:family="table-column">
      <style:table-column-properties style:column-width="2.625cm"/>
    </style:style>
    <style:style style:name="Table1.1" style:family="table-row">
      <style:table-row-properties style:min-row-height="0.60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594cm" style:keep-together="true" fo:keep-together="auto"/>
    </style:style>
    <style:style style:name="Table1.3" style:family="table-row">
      <style:table-row-properties style:min-row-height="0.321cm" style:keep-together="true" fo:keep-together="auto"/>
    </style:style>
    <style:style style:name="Table1.4" style:family="table-row">
      <style:table-row-properties style:min-row-height="0.261cm" style:keep-together="false" fo:keep-together="always"/>
    </style:style>
    <style:style style:name="Table1.6" style:family="table-row">
      <style:table-row-properties style:min-row-height="0.769cm" style:keep-together="false" fo:keep-together="always"/>
    </style:style>
    <style:style style:name="Table1.7" style:family="table-row">
      <style:table-row-properties style:min-row-height="0.764cm" style:keep-together="false" fo:keep-together="always"/>
    </style:style>
    <style:style style:name="Table1.13" style:family="table-row">
      <style:table-row-properties style:min-row-height="0.321cm" style:keep-together="false" fo:keep-together="always"/>
    </style:style>
    <style:style style:name="Table1.14" style:family="table-row">
      <style:table-row-properties style:min-row-height="0.06cm" style:keep-together="false" fo:keep-together="always"/>
    </style:style>
    <style:style style:name="Table1.15" style:family="table-row">
      <style:table-row-properties style:min-row-height="0.053cm" style:keep-together="false" fo:keep-together="always"/>
    </style:style>
    <style:style style:name="Table1.22" style:family="table-row">
      <style:table-row-properties style:min-row-height="2.02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center" style:justify-single-word="false"/>
      <style:text-properties fo:color="#000000" fo:font-weight="bold" style:font-weight-asian="bold" style:font-size-complex="14pt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623cm" fo:margin-right="0cm" fo:text-indent="0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/>
    </style:style>
    <style:style style:name="P20" style:family="paragraph" style:parent-style-name="主標題">
      <style:text-properties fo:language="none" fo:country="none" style:language-asian="none" style:country-asian="none"/>
    </style:style>
    <style:style style:name="P21" style:family="paragraph" style:parent-style-name="主標題">
      <style:text-properties fo:language="none" fo:country="none" style:language-asian="none" style:country-asian="none"/>
    </style:style>
    <style:style style:name="P22" style:family="paragraph" style:parent-style-name="主標題" style:master-page-name="Standard">
      <style:paragraph-properties fo:text-align="start" style:justify-single-word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text-align="center" fo:text-indent="-0.003cm" style:writing-mode="lr-tb"/>
    </style:style>
    <style:style style:name="P25" style:family="paragraph">
      <style:paragraph-properties style:writing-mode="lr-tb"/>
    </style:style>
    <style:style style:name="P26" style:family="paragraph">
      <style:paragraph-properties fo:line-height="0.4cm" fo:text-align="justify" style:writing-mode="lr-tb"/>
    </style:style>
    <style:style style:name="P27" style:family="paragraph">
      <style:paragraph-properties fo:line-height="0.28cm" style:writing-mode="lr-tb"/>
    </style:style>
    <style:style style:name="T1" style:family="text">
      <style:text-properties fo:color="#000000" fo:font-weight="bold" style:font-weight-asian="bold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Webdings"/>
    </style:style>
    <style:style style:name="T8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03cm" fo:padding-left="0.349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9"/>彰化縣政府辦理《<text:span text:style-name="T1">改善中低收入老人住宅設施設備</text:span>》標準作業流程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承辦單位</text:p>
          </table:table-cell>
          <table:table-cell table:style-name="Table1.A1" table:number-columns-spanned="2" office:value-type="string">
            <text:p text:style-name="P1">社會處 老人福利科</text:p>
          </table:table-cell>
          <table:covered-table-cell/>
          <table:table-cell table:style-name="Table1.A1" table:number-columns-spanned="3" office:value-type="string">
            <text:p text:style-name="P1">承辦人(分機)</text:p>
          </table:table-cell>
          <table:covered-table-cell/>
          <table:covered-table-cell/>
          <table:table-cell table:style-name="Table1.G1" table:number-columns-spanned="2" office:value-type="string">
            <text:p text:style-name="P1">康文秀(0732)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業務項目</text:p>
          </table:table-cell>
          <table:table-cell table:style-name="Table1.G1" table:number-columns-spanned="7" office:value-type="string">
            <text:p text:style-name="P8">改善中低收入老人住宅設施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法令依據</text:p>
          </table:table-cell>
          <table:table-cell table:style-name="Table1.G1" table:number-columns-spanned="7" office:value-type="string">
            <text:p text:style-name="P8">彰化縣辦理改善中低收入老人住宅設施設備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9" office:value-type="string">
            <text:p text:style-name="P16"/>
            <text:p text:style-name="P1">表單文件</text:p>
          </table:table-cell>
          <table:table-cell table:style-name="Table1.A1" office:value-type="string">
            <text:p text:style-name="P1">項目</text:p>
          </table:table-cell>
          <table:table-cell table:style-name="Table1.A1" table:number-columns-spanned="2" office:value-type="string">
            <text:p text:style-name="P4">名稱</text:p>
          </table:table-cell>
          <table:covered-table-cell/>
          <table:table-cell table:style-name="Table1.A1" office:value-type="string">
            <text:p text:style-name="P4">填報人</text:p>
          </table:table-cell>
          <table:table-cell table:style-name="Table1.G1" table:number-columns-spanned="3" office:value-type="string">
            <text:p text:style-name="P4">紙本或電子檔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"><text:s/>1</text:p>
          </table:table-cell>
          <table:table-cell table:style-name="Table1.A1" table:number-columns-spanned="2" office:value-type="string">
            <text:p text:style-name="P8">最近三個月內之戶籍謄本乙份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"><text:s/>2</text:p>
          </table:table-cell>
          <table:table-cell table:style-name="Table1.A1" table:number-columns-spanned="2" office:value-type="string">
            <text:p text:style-name="P12"><text:span text:style-name="T4">低收入戶證明書或</text:span><text:span text:style-name="T2">領取中低收入老人生活津貼證明</text:span>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/>3</text:p>
          </table:table-cell>
          <table:table-cell table:style-name="Table1.A1" table:number-columns-spanned="2" office:value-type="string">
            <text:p text:style-name="P8">施工前照片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/>4</text:p>
          </table:table-cell>
          <table:table-cell table:style-name="Table1.A1" table:number-columns-spanned="2" office:value-type="string">
            <text:p text:style-name="P17"><text:span text:style-name="T2">廠</text:span><text:span text:style-name="T2"> 廠</text:span><text:span text:style-name="T2">商估價單</text:span>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office:value-type="string">
            <text:p text:style-name="P1"><text:s/>5</text:p>
          </table:table-cell>
          <table:table-cell table:style-name="Table1.A1" table:number-columns-spanned="2" office:value-type="string">
            <text:p text:style-name="P9">切結書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"><text:s/>6</text:p>
          </table:table-cell>
          <table:table-cell table:style-name="Table1.A1" table:number-columns-spanned="2" office:value-type="string">
            <text:p text:style-name="P9">房屋所有權狀影本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/>7</text:p>
          </table:table-cell>
          <table:table-cell table:style-name="Table1.A1" table:number-columns-spanned="2" office:value-type="string">
            <text:p text:style-name="Standard"><text:span text:style-name="T2">租賃契約書影本（</text:span><text:span text:style-name="T2">住宅為租賃者另須檢附</text:span><text:span text:style-name="T2">）</text:span>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1"><text:s/>8</text:p>
          </table:table-cell>
          <table:table-cell table:style-name="Table1.A1" table:number-columns-spanned="2" office:value-type="string">
            <text:p text:style-name="P17"><text:span text:style-name="T2">房</text:span><text:span text:style-name="T2"> 房</text:span><text:span text:style-name="T2">屋所有權人修繕同意書（</text:span><text:span text:style-name="T2">住宅為租賃 者另須檢附</text:span><text:span text:style-name="T2">）</text:span></text:p>
          </table:table-cell>
          <table:covered-table-cell/>
          <table:table-cell table:style-name="Table1.A1" office:value-type="string">
            <text:p text:style-name="P4">申請人</text:p>
          </table:table-cell>
          <table:table-cell table:style-name="Table1.G1" table:number-columns-spanned="3" office:value-type="string">
            <text:p text:style-name="Standard"><text:span text:style-name="T7"></text:span><text:span text:style-name="T4"> 紙本 <text:s text:c="4"/></text:span><text:span text:style-name="T7"></text:span><text:span text:style-name="T4"> 電子檔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rows-spanned="9" office:value-type="string">
            <text:p text:style-name="P15">作業步驟</text:p>
            <text:p text:style-name="P1"/>
          </table:table-cell>
          <table:table-cell table:style-name="Table1.A1" table:number-columns-spanned="4" office:value-type="string">
            <text:p text:style-name="P1">作業程序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>名稱</text:p>
          </table:table-cell>
          <table:covered-table-cell/>
          <table:table-cell table:style-name="Table1.G1" office:value-type="string">
            <text:p text:style-name="P4">填報人</text:p>
          </table:table-cell>
        </table:table-row>
        <table:table-row table:style-name="Table1.14">
          <table:covered-table-cell/>
          <table:table-cell table:style-name="Table1.A1" table:number-columns-spanned="4" office:value-type="string">
            <text:p text:style-name="P18">1. 擬定(修正)實施計劃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依公文流程</text:p>
          </table:table-cell>
          <table:covered-table-cell/>
          <table:table-cell table:style-name="Table1.G1" office:value-type="string">
            <text:p text:style-name="P1">社會處</text:p>
          </table:table-cell>
        </table:table-row>
        <table:table-row table:style-name="Table1.15">
          <table:covered-table-cell/>
          <table:table-cell table:style-name="Table1.A1" table:number-columns-spanned="4" office:value-type="string">
            <text:p text:style-name="P1">2. 實施計劃簽奉一層核可後函知各公所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依公文流程</text:p>
          </table:table-cell>
          <table:covered-table-cell/>
          <table:table-cell table:style-name="Table1.G1" office:value-type="string">
            <text:p text:style-name="P1">社會處</text:p>
          </table:table-cell>
        </table:table-row>
        <table:table-row table:style-name="Table1.15">
          <table:covered-table-cell/>
          <table:table-cell table:style-name="Table1.A1" table:number-columns-spanned="4" office:value-type="string">
            <text:p text:style-name="P1">3. 申請人備其文件向公所提出申請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-</text:p>
          </table:table-cell>
          <table:covered-table-cell/>
          <table:table-cell table:style-name="Table1.G1" office:value-type="string">
            <text:p text:style-name="P1">申請人</text:p>
          </table:table-cell>
        </table:table-row>
        <table:table-row table:style-name="Table1.15">
          <table:covered-table-cell/>
          <table:table-cell table:style-name="Table1.A1" table:number-columns-spanned="4" office:value-type="string">
            <text:p text:style-name="P1">4. 公所初審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-</text:p>
          </table:table-cell>
          <table:covered-table-cell/>
          <table:table-cell table:style-name="Table1.G1" office:value-type="string">
            <text:p text:style-name="P1">鄉鎮市公所</text:p>
          </table:table-cell>
        </table:table-row>
        <table:table-row table:style-name="Table1.15">
          <table:covered-table-cell/>
          <table:table-cell table:style-name="Table1.A1" table:number-columns-spanned="4" office:value-type="string">
            <text:p text:style-name="P1">5. 縣府複審(簽奉一層核可)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依公文流程</text:p>
          </table:table-cell>
          <table:covered-table-cell/>
          <table:table-cell table:style-name="Table1.G1" office:value-type="string">
            <text:p text:style-name="P1">社會處</text:p>
          </table:table-cell>
        </table:table-row>
        <table:table-row table:style-name="Table1.13">
          <table:covered-table-cell/>
          <table:table-cell table:style-name="Table1.A1" table:number-columns-spanned="4" office:value-type="string">
            <text:p text:style-name="Standard"><text:span text:style-name="T4">6. 經縣府核定後函請公所通知申請人進行住宅修繕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>1天</text:p>
          </table:table-cell>
          <table:covered-table-cell/>
          <table:table-cell table:style-name="Table1.G1" office:value-type="string">
            <text:p text:style-name="P1">社會處</text:p>
          </table:table-cell>
        </table:table-row>
        <table:table-row table:style-name="Table1.14">
          <table:covered-table-cell/>
          <table:table-cell table:style-name="Table1.A1" table:number-columns-spanned="4" office:value-type="string">
            <text:p text:style-name="P5">7. 住宅修繕完竣後，申請人檢具資料報請公所驗收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-</text:p>
          </table:table-cell>
          <table:covered-table-cell/>
          <table:table-cell table:style-name="Table1.G1" office:value-type="string">
            <text:p text:style-name="P1">鄉鎮市公所</text:p>
          </table:table-cell>
        </table:table-row>
        <table:table-row table:style-name="Table1.15">
          <table:covered-table-cell/>
          <table:table-cell table:style-name="Table1.A1" table:number-columns-spanned="4" office:value-type="string">
            <text:p text:style-name="P5">8. 本府撥款核銷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依經費核銷流程</text:p>
          </table:table-cell>
          <table:covered-table-cell/>
          <table:table-cell table:style-name="Table1.G1" office:value-type="string">
            <text:p text:style-name="P1">社會處</text:p>
          </table:table-cell>
        </table:table-row>
        <table:table-row table:style-name="Table1.22">
          <table:table-cell table:style-name="Table1.A1" office:value-type="string">
            <text:p text:style-name="P6">注意事項</text:p>
          </table:table-cell>
          <table:table-cell table:style-name="Table1.G1" table:number-columns-spanned="7" office:value-type="string">
            <text:p text:style-name="P13"><text:span text:style-name="T2">一、</text:span><text:span text:style-name="T2"> </text:span><text:span text:style-name="T2">補助對象：</text:span><text:span text:style-name="T2"> <text:line-break/></text:span><text:span text:style-name="T2"> <text:s text:c="2"/></text:span><text:span text:style-name="T2">（一）設籍本縣且實際居住本縣。 </text:span></text:p>
            <text:p text:style-name="P19"><text:span text:style-name="T2"><text:s text:c="3"/></text:span><text:span text:style-name="T2">（二）年滿六十五歲</text:span><text:span text:style-name="T2">之列冊</text:span><text:span text:style-name="T4">低收入戶或領有中低收入戶生活補助津貼者。</text:span></text:p>
            <text:p text:style-name="P19"><text:span text:style-name="T2">二</text:span><text:span text:style-name="T2">、 補助項目： <text:line-break/>（一） 屋頂防水、室內給水、排水設施設備。 <text:line-break/>（二）</text:span><text:span text:style-name="T2"> </text:span><text:span text:style-name="T4">廚房、衛浴設施設備（如安全扶手、防滑地板...等無障礙設施）</text:span><text:span text:style-name="T2"> <text:line-break/>（三） 住宅安全輔助器具。</text:span></text:p>
            <text:p text:style-name="P19"><text:span text:style-name="T2">三</text:span><text:span text:style-name="T2">、補助原則及標準： </text:span></text:p>
            <text:p text:style-name="P19"><text:span text:style-name="T2"><text:s text:c="4"/></text:span><text:span text:style-name="T2">以申請人設籍並實際居住之處所為單位，且於三年內未接受相關補助者，按</text:span></text:p>
            <text:p text:style-name="P14"><text:span text:style-name="T2"><text:s text:c="4"/></text:span><text:span text:style-name="T2">改善內容核實核定，最高補助額度為新台幣</text:span><text:span text:style-name="T2">10</text:span><text:span text:style-name="T2">萬元整。 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主標題">彰化縣政府辦理《<text:span text:style-name="T1">改善中低收入老人住宅設施設備</text:span>》標準作業流程圖</text:p>
      <text:p text:style-name="主標題"><draw:frame draw:style-name="fr1" draw:name="Frame1" text:anchor-type="char" svg:x="5.512cm" svg:y="0.543cm" svg:width="4.473cm" svg:height="3.835cm" draw:z-index="12"><draw:text-box><text:p text:style-name="P1"><text:s/></text:p><text:p text:style-name="P1">具(中)低收入戶資</text:p><text:p text:style-name="P1">格之申請人備齊文</text:p><text:p text:style-name="Standard"><text:span text:style-name="T4">件向戶籍所在地公</text:span></text:p><text:p text:style-name="P1">所提出申請</text:p></draw:text-box></draw:frame><draw:custom-shape text:anchor-type="char" draw:z-index="7" draw:style-name="gr10" draw:text-style-name="P26" svg:width="5.398cm" svg:height="7.303cm" svg:x="12.192cm" svg:y="0.556cm"><text:p text:style-name="P26"><text:span text:style-name="T9">應檢附文件：</text:span></text:p><text:p text:style-name="P26"><text:span text:style-name="T10">1. </text:span><text:span text:style-name="T10">最近三個月內之戶籍 <text:s/></text:span></text:p><text:p text:style-name="P26"><text:span text:style-name="T10"><text:s text:c="3"/></text:span><text:span text:style-name="T10">謄本乙份 </text:span></text:p><text:p text:style-name="P25"><text:span text:style-name="T10">2. (</text:span><text:span text:style-name="T10">中</text:span><text:span text:style-name="T10">)</text:span><text:span text:style-name="T9">低收入戶證明書</text:span></text:p><text:p text:style-name="P25"><text:span text:style-name="T10">3. </text:span><text:span text:style-name="T10">施工前照片</text:span></text:p><text:p text:style-name="P25"><text:span text:style-name="T10">4</text:span><text:span text:style-name="T10">．廠商估價單</text:span></text:p><text:p text:style-name="P25"><text:span text:style-name="T10">5. </text:span><text:span text:style-name="T10">切結書</text:span></text:p><text:p text:style-name="P25"><text:span text:style-name="T10">6. </text:span><text:span text:style-name="T10">房屋所有權狀影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8" draw:style-name="gr6" draw:text-style-name="P25" svg:width="4.446cm" svg:height="1.906cm" svg:x="-0.191cm" svg:y="0.556cm"><text:p text:style-name="P25"><text:span text:style-name="T9">法令依據：</text:span></text:p><text:p text:style-name="P25"><text:span text:style-name="T9">老人福利法第</text:span><text:span text:style-name="T9">32</text:span><text:span text:style-name="T9">條</text:span></text:p><draw:enhanced-geometry svg:viewBox="0 0 21600 21600" draw:glue-points="10800 0 0 10800 10800 21600 21600 10800 ?f40 ?f41" draw:text-areas="0 0 21600 21600" draw:type="rectangular-callout" draw:modifiers="27471 128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 <text:s text:c="5"/></text:p>
      <text:p text:style-name="P20"><draw:line text:anchor-type="char" draw:z-index="9" draw:style-name="gr11" draw:text-style-name="P23" svg:x1="9.97cm" svg:y1="1.191cm" svg:x2="12.193cm" svg:y2="1.191cm"><text:p/></draw:line><draw:line text:anchor-type="char" draw:z-index="3" draw:style-name="gr8" draw:text-style-name="P23" svg:x1="4.255cm" svg:y1="1.191cm" svg:x2="4.255cm" svg:y2="5.636cm"><text:p/></draw:line><draw:line text:anchor-type="char" draw:z-index="4" draw:style-name="gr7" draw:text-style-name="P23" svg:x1="4.255cm" svg:y1="1.191cm" svg:x2="5.525cm" svg:y2="1.191cm"><text:p/></draw:line></text:p>
      <text:p text:style-name="P11"/>
      <text:p text:style-name="P20"><draw:line text:anchor-type="char" draw:z-index="28" draw:style-name="gr11" draw:text-style-name="P23" svg:x1="10.605cm" svg:y1="17.56cm" svg:x2="12.193cm" svg:y2="17.56cm"><text:p/></draw:line><draw:custom-shape text:anchor-type="char" draw:z-index="25" draw:style-name="gr10" draw:text-style-name="P26" svg:width="5.398cm" svg:height="6.033cm" svg:x="12.192cm" svg:y="15.337cm"><text:p text:style-name="P26"><text:span text:style-name="T9">核銷文件：</text:span></text:p><text:p text:style-name="P26"><text:span text:style-name="T9">1. </text:span><text:span text:style-name="T9">驗收報告表</text:span></text:p><text:p text:style-name="P26"><text:span text:style-name="T9">2. </text:span><text:span text:style-name="T9">具領人收據</text:span></text:p><text:p text:style-name="P26"><text:span text:style-name="T9">3. </text:span><text:span text:style-name="T9">申請人存摺影本</text:span></text:p><text:p text:style-name="P26"><text:span text:style-name="T9">4. </text:span><text:span text:style-name="T9">繕中、後照片</text:span></text:p><text:p text:style-name="P26"><text:span text:style-name="T9">5. </text:span><text:span text:style-name="T9">修繕發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7" draw:style-name="gr11" draw:text-style-name="P23" svg:x1="20.47cm" svg:y1="8.698cm" svg:x2="22.693cm" svg:y2="8.698cm"><text:p/></draw:line><draw:line text:anchor-type="char" draw:z-index="26" draw:style-name="gr11" draw:text-style-name="P23" svg:x1="20.47cm" svg:y1="8.698cm" svg:x2="22.693cm" svg:y2="8.698cm"><text:p/></draw:line><draw:line text:anchor-type="char" draw:z-index="11" draw:style-name="gr7" draw:text-style-name="P23" svg:x1="7.747cm" svg:y1="9.305cm" svg:x2="7.747cm" svg:y2="10.893cm"><text:p/></draw:line><draw:custom-shape text:anchor-type="char" draw:z-index="22" draw:style-name="gr12" draw:text-style-name="P25" svg:width="4.446cm" svg:height="3.176cm" svg:x="5.525cm" svg:y="6.13cm"><text:p text:style-name="P25"><text:span text:style-name="T9"/></text:p><text:p text:style-name="P25"><text:span text:style-name="T9">縣府複審</text:span></text:p><text:p text:style-name="P27"><text:span text:style-name="T9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6" draw:style-name="gr8" draw:text-style-name="P23" svg:x1="11.24cm" svg:y1="3.907cm" svg:x2="11.24cm" svg:y2="7.717cm"><text:p/></draw:line><draw:connector text:anchor-type="char" draw:z-index="5" draw:style-name="gr9" draw:text-style-name="P23" draw:type="line" svg:x1="11.241cm" svg:y1="3.907cm" svg:x2="9.97cm" svg:y2="3.916cm" svg:d="M11241 3907l-1271 9"><text:p/></draw:connector><draw:line text:anchor-type="char" draw:z-index="24" draw:style-name="gr8" draw:text-style-name="P23" svg:x1="4.255cm" svg:y1="3.907cm" svg:x2="5.525cm" svg:y2="3.907cm"><text:p/></draw:line><draw:custom-shape text:anchor-type="char" draw:z-index="1" draw:style-name="gr6" draw:text-style-name="P24" svg:width="2.223cm" svg:height="1.271cm" svg:x="2.35cm" svg:y="1.05cm"><text:p text:style-name="P24"><text:span text:style-name="T8">不符合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text:anchor-type="char" draw:z-index="23" draw:style-name="gr10" draw:text-style-name="P23" svg:width="5.398cm" svg:height="1.271cm" svg:x="5.207cm" svg:y="21.37cm"><text:p text:style-name="P23"><text:span text:style-name="T9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Frame2" text:anchor-type="char" svg:x="5.195cm" svg:y="19.452cm" svg:width="5.422cm" svg:height="0.915cm" draw:z-index="20"><draw:text-box><text:p text:style-name="P5"><text:s text:c="5"/>款項逕撥申請人</text:p><text:p text:style-name="P1"/></draw:text-box></draw:frame><draw:frame draw:style-name="fr1" draw:name="Frame3" text:anchor-type="char" svg:x="5.195cm" svg:y="16.595cm" svg:width="5.422cm" svg:height="1.612cm" draw:z-index="16"><draw:text-box><text:p text:style-name="P5">公所驗收後，由公所函送相關資料至本府請款核銷</text:p><text:p text:style-name="P1"/></draw:text-box></draw:frame><draw:frame draw:style-name="fr1" draw:name="Frame4" text:anchor-type="char" svg:x="5.195cm" svg:y="13.737cm" svg:width="5.422cm" svg:height="1.612cm" draw:z-index="15"><draw:text-box><text:p text:style-name="P5">修繕完竣後，申請人檢具資料報請公所驗收</text:p><text:p text:style-name="P1"/></draw:text-box></draw:frame><draw:frame draw:style-name="fr1" draw:name="Frame5" text:anchor-type="char" svg:x="5.195cm" svg:y="10.88cm" svg:width="5.422cm" svg:height="1.612cm" draw:z-index="14"><draw:text-box><text:p text:style-name="P1">經本府核定後函請公所通知申請人，始可進行修繕</text:p></draw:text-box></draw:frame><draw:line text:anchor-type="char" draw:z-index="10" draw:style-name="gr7" draw:text-style-name="P23" svg:x1="7.747cm" svg:y1="1.367cm" svg:x2="7.747cm" svg:y2="2.955cm"><text:p/></draw:line><draw:line text:anchor-type="char" draw:z-index="2" draw:style-name="gr7" draw:text-style-name="P23" svg:x1="7.751cm" svg:y1="4.86cm" svg:x2="7.747cm" svg:y2="6.13cm"><text:p/></draw:line><draw:frame draw:style-name="fr1" draw:name="Frame6" text:anchor-type="char" svg:x="5.512cm" svg:y="2.942cm" svg:width="4.47cm" svg:height="1.93cm" draw:z-index="13"><draw:text-box><text:p text:style-name="Standard"><text:span text:style-name="T6"><text:s text:c="6"/>公所初審</text:span></text:p><text:p text:style-name="Standard"><text:span text:style-name="T6"><text:s text:c="6"/>實地勘查</text:span></text:p></draw:text-box></draw:frame><draw:line text:anchor-type="char" draw:z-index="21" draw:style-name="gr7" draw:text-style-name="P23" svg:x1="7.751cm" svg:y1="20.417cm" svg:x2="7.747cm" svg:y2="21.37cm"><text:p/></draw:line><draw:line text:anchor-type="char" draw:z-index="19" draw:style-name="gr7" draw:text-style-name="P23" svg:x1="7.747cm" svg:y1="18.195cm" svg:x2="7.747cm" svg:y2="19.476cm"><text:p/></draw:line><draw:line text:anchor-type="char" draw:z-index="18" draw:style-name="gr7" draw:text-style-name="P23" svg:x1="7.751cm" svg:y1="12.48cm" svg:x2="7.747cm" svg:y2="13.755cm"><text:p/></draw:line><draw:line text:anchor-type="char" draw:z-index="17" draw:style-name="gr7" draw:text-style-name="P23" svg:x1="7.747cm" svg:y1="15.337cm" svg:x2="7.747cm" svg:y2="16.612cm"><text:p/></draw:line><draw:g text:anchor-type="as-char" svg:y="0cm" draw:z-index="0" draw:style-name="gr1"><draw:rect draw:style-name="gr2" draw:text-style-name="P23" svg:width="17.779cm" svg:height="10.794cm" svg:x="0cm" svg:y="0cm"><text:p/></draw:rect><draw:line draw:style-name="gr3" draw:text-style-name="P23" svg:x1="9.858cm" svg:y1="7.4cm" svg:x2="11.126cm" svg:y2="7.4cm"><text:p/></draw:line><draw:custom-shape draw:style-name="gr4" draw:text-style-name="P24" svg:width="2.222cm" svg:height="1.269cm" svg:x="10.603cm" svg:y="5.396cm"><text:p text:style-name="P24"><text:span text:style-name="T8">不符合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custom-shape draw:style-name="gr5" draw:text-style-name="P25" svg:width="4.444cm" svg:height="3.174cm" svg:x="0.016cm" svg:y="6.449cm"><text:p text:style-name="P25"><text:span text:style-name="T9">審核依據：</text:span></text:p><text:p text:style-name="P25"><text:span text:style-name="T10">彰化縣辦理改善中低收入老人住宅設施設備實施計畫</text:span></text:p><draw:enhanced-geometry svg:viewBox="0 0 21600 21600" draw:glue-points="10800 0 0 10800 10800 21600 21600 10800 ?f40 ?f41" draw:text-areas="0 0 21600 21600" draw:type="rectangular-callout" draw:modifiers="25543 6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indent="-0.847cm" style:auto-text-indent="false" style:snap-to-layout-grid="false"/>
    </style:style>
    <style:style style:name="本文縮排_20_2" style:display-name="本文縮排 2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style:font-name="新細明體" style:font-name-complex="新細明體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分項段落" style:family="paragraph" style:parent-style-name="Standard" style:list-style-name="WW8Num3">
      <style:paragraph-properties style:snap-to-layout-grid="false"/>
      <style:text-properties fo:font-size="16pt" style:font-name-asian="標楷體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835cm" fo:text-indent="-2.831cm" fo:margin-left="2.8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3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3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3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居家托育管理與托育費用補助標準作業流程</dc:title>
    <meta:initial-creator>gackt</meta:initial-creator>
    <meta:creation-date>2009-05-23T12:44:00</meta:creation-date>
    <dc:creator>kwx</dc:creator>
    <dc:date>2009-06-07T12:24:00</dc:date>
    <meta:editing-cycles>16</meta:editing-cycles>
    <meta:editing-duration>PT1H28M</meta:editing-duration>
    <meta:document-statistic meta:table-count="1" meta:image-count="0" meta:object-count="0" meta:page-count="2" meta:paragraph-count="95" meta:word-count="821" meta:character-count="972"/>
    <meta:generator>OpenOffice/4.1.2$Win32 OpenOffice.org_project/412m3$Build-9782</meta:generator>
  </office:meta>
</office:document-meta>
</file>