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page" style:column-width="20.64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c" table:style-name="ta1" table:print-ranges="'2-6c'.A1:'2-6c'.AA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9" table:default-cell-style-name="ce13"/>
        <table:table-column table:style-name="co5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15" table:default-cell-style-name="ce92"/>
        <table:table-column table:style-name="co10" table:number-columns-repeated="215" table:default-cell-style-name="ce1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6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6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 calcext:value-type="string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4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calcext:value-type="string" table:number-columns-spanned="1" table:number-rows-spanned="5">
            <text:p>年底別</text:p>
          </table:table-cell>
          <table:table-cell table:style-name="ce72" office:value-type="string" calcext:value-type="string" table:number-columns-spanned="1" table:number-rows-spanned="5">
            <text:p>性別</text:p>
          </table:table-cell>
          <table:table-cell table:style-name="ce75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calcext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24"/>
          <table:table-cell table:style-name="ce35" office:value-type="string" calcext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calcext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calcext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calcext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calcext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calcext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calcext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6"/>
          <table:table-cell table:style-name="ce17"/>
          <table:table-cell table:style-name="ce26" table:number-columns-repeated="2"/>
          <table:table-cell table:style-name="ce37" office:value-type="string" calcext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calcext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 calcext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6"/>
          <table:table-cell table:style-name="ce18"/>
          <table:table-cell table:style-name="ce27" table:number-columns-repeated="2"/>
          <table:table-cell table:style-name="ce38" office:value-type="string" office:string-value="畢業" calcext:value-type="string">
            <text:p><text:s/>畢業 </text:p>
          </table:table-cell>
          <table:table-cell table:style-name="ce38" office:value-type="string" office:string-value="肄業" calcext:value-type="string">
            <text:p><text:s/>肄業 </text:p>
          </table:table-cell>
          <table:table-cell table:style-name="ce47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6" office:value-type="string" calcext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83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7" table:number-columns-repeated="982"/>
        </table:table-row>
        <table:table-row table:style-name="ro6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31237" calcext:value-type="float">
            <text:p><text:s/>31,237 </text:p>
          </table:table-cell>
          <table:table-cell table:style-name="ce29" office:value-type="float" office:value="29807" calcext:value-type="float">
            <text:p><text:s/>29,807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033" calcext:value-type="float">
            <text:p><text:s/>3,033 </text:p>
          </table:table-cell>
          <table:table-cell table:style-name="ce29" office:value-type="float" office:value="1731" calcext:value-type="float">
            <text:p><text:s/>1,731 </text:p>
          </table:table-cell>
          <table:table-cell table:style-name="ce29" office:value-type="float" office:value="1735" calcext:value-type="float">
            <text:p><text:s/>1,735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78" office:value-type="float" office:value="1212" calcext:value-type="float">
            <text:p><text:s/>1,212 </text:p>
          </table:table-cell>
          <table:table-cell table:style-name="ce80" office:value-type="float" office:value="691" calcext:value-type="float">
            <text:p><text:s/>691 </text:p>
          </table:table-cell>
          <table:table-cell table:style-name="ce80" office:value-type="float" office:value="6516" calcext:value-type="float">
            <text:p><text:s/>6,516 </text:p>
          </table:table-cell>
          <table:table-cell table:style-name="ce80" office:value-type="float" office:value="1884" calcext:value-type="float">
            <text:p><text:s/>1,884 </text:p>
          </table:table-cell>
          <table:table-cell table:style-name="ce80" office:value-type="float" office:value="4207" calcext:value-type="float">
            <text:p><text:s/>4,207 </text:p>
          </table:table-cell>
          <table:table-cell table:style-name="ce80" office:value-type="float" office:value="588" calcext:value-type="float">
            <text:p><text:s/>588 </text:p>
          </table:table-cell>
          <table:table-cell table:style-name="ce80" office:value-type="float" office:value="70" calcext:value-type="float">
            <text:p><text:s/>70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4932" calcext:value-type="float">
            <text:p><text:s/>4,932 </text:p>
          </table:table-cell>
          <table:table-cell table:style-name="ce80" office:value-type="float" office:value="944" calcext:value-type="float">
            <text:p><text:s/>944 </text:p>
          </table:table-cell>
          <table:table-cell table:style-name="ce80" office:value-type="float" office:value="97" calcext:value-type="float">
            <text:p><text:s/>97 </text:p>
          </table:table-cell>
          <table:table-cell table:style-name="ce80" office:value-type="float" office:value="1430" calcext:value-type="float">
            <text:p><text:s/>1,430 </text:p>
          </table:table-cell>
          <table:table-cell table:style-name="ce95" table:number-columns-repeated="15"/>
          <table:table-cell table:style-name="ce98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263" calcext:value-type="float">
            <text:p><text:s/>16,263 </text:p>
          </table:table-cell>
          <table:table-cell table:style-name="ce29" office:value-type="float" office:value="16102" calcext:value-type="float">
            <text:p><text:s/>16,102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512" calcext:value-type="float">
            <text:p><text:s/>1,512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850" calcext:value-type="float">
            <text:p><text:s/>850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31" calcext:value-type="float">
            <text:p><text:s/>631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3707" calcext:value-type="float">
            <text:p><text:s/>3,707 </text:p>
          </table:table-cell>
          <table:table-cell table:style-name="ce29" office:value-type="float" office:value="1181" calcext:value-type="float">
            <text:p><text:s/>1,181 </text:p>
          </table:table-cell>
          <table:table-cell table:style-name="ce29" office:value-type="float" office:value="2487" calcext:value-type="float">
            <text:p><text:s/>2,487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402" calcext:value-type="float">
            <text:p><text:s/>2,402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4974" calcext:value-type="float">
            <text:p><text:s/>14,974 </text:p>
          </table:table-cell>
          <table:table-cell table:style-name="ce29" office:value-type="float" office:value="13705" calcext:value-type="float">
            <text:p><text:s/>13,705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521" calcext:value-type="float">
            <text:p><text:s/>1,521 </text:p>
          </table:table-cell>
          <table:table-cell table:style-name="ce29" office:value-type="float" office:value="799" calcext:value-type="float">
            <text:p><text:s/>799 </text:p>
          </table:table-cell>
          <table:table-cell table:style-name="ce29" office:value-type="float" office:value="885" calcext:value-type="float">
            <text:p><text:s/>885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2809" calcext:value-type="float">
            <text:p><text:s/>2,809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29" office:value-type="float" office:value="1720" calcext:value-type="float">
            <text:p><text:s/>1,720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30" calcext:value-type="float">
            <text:p><text:s/>2,530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269" calcext:value-type="float">
            <text:p><text:s/>1,26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474" calcext:value-type="float">
            <text:p><text:s/>31,474 </text:p>
          </table:table-cell>
          <table:table-cell table:style-name="ce29" office:value-type="float" office:value="30115" calcext:value-type="float">
            <text:p><text:s/>30,115 </text:p>
          </table:table-cell>
          <table:table-cell table:style-name="ce29" office:value-type="float" office:value="602" calcext:value-type="float">
            <text:p><text:s/>602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3282" calcext:value-type="float">
            <text:p><text:s/>3,282 </text:p>
          </table:table-cell>
          <table:table-cell table:style-name="ce29" office:value-type="float" office:value="1806" calcext:value-type="float">
            <text:p><text:s/>1,806 </text:p>
          </table:table-cell>
          <table:table-cell table:style-name="ce29" office:value-type="float" office:value="1727" calcext:value-type="float">
            <text:p><text:s/>1,727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786" calcext:value-type="float">
            <text:p><text:s/>78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92" calcext:value-type="float">
            <text:p><text:s/>1,192 </text:p>
          </table:table-cell>
          <table:table-cell table:style-name="ce29" office:value-type="float" office:value="702" calcext:value-type="float">
            <text:p><text:s/>702 </text:p>
          </table:table-cell>
          <table:table-cell table:style-name="ce29" office:value-type="float" office:value="6534" calcext:value-type="float">
            <text:p><text:s/>6,534 </text:p>
          </table:table-cell>
          <table:table-cell table:style-name="ce29" office:value-type="float" office:value="1925" calcext:value-type="float">
            <text:p><text:s/>1,925 </text:p>
          </table:table-cell>
          <table:table-cell table:style-name="ce29" office:value-type="float" office:value="4206" calcext:value-type="float">
            <text:p><text:s/>4,206 </text:p>
          </table:table-cell>
          <table:table-cell table:style-name="ce29" office:value-type="float" office:value="595" calcext:value-type="float">
            <text:p><text:s/>595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827" calcext:value-type="float">
            <text:p><text:s/>4,827 </text:p>
          </table:table-cell>
          <table:table-cell table:style-name="ce29" office:value-type="float" office:value="921" calcext:value-type="float">
            <text:p><text:s/>921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359" calcext:value-type="float">
            <text:p><text:s/>1,3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377" calcext:value-type="float">
            <text:p><text:s/>16,377 </text:p>
          </table:table-cell>
          <table:table-cell table:style-name="ce29" office:value-type="float" office:value="16228" calcext:value-type="float">
            <text:p><text:s/>16,228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628" calcext:value-type="float">
            <text:p><text:s/>1,628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21" calcext:value-type="float">
            <text:p><text:s/>621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3731" calcext:value-type="float">
            <text:p><text:s/>3,731 </text:p>
          </table:table-cell>
          <table:table-cell table:style-name="ce29" office:value-type="float" office:value="1186" calcext:value-type="float">
            <text:p><text:s/>1,186 </text:p>
          </table:table-cell>
          <table:table-cell table:style-name="ce29" office:value-type="float" office:value="2474" calcext:value-type="float">
            <text:p><text:s/>2,47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325" calcext:value-type="float">
            <text:p><text:s/>2,325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097" calcext:value-type="float">
            <text:p><text:s/>15,097 </text:p>
          </table:table-cell>
          <table:table-cell table:style-name="ce29" office:value-type="float" office:value="13887" calcext:value-type="float">
            <text:p><text:s/>13,887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654" calcext:value-type="float">
            <text:p><text:s/>1,654 </text:p>
          </table:table-cell>
          <table:table-cell table:style-name="ce29" office:value-type="float" office:value="838" calcext:value-type="float">
            <text:p><text:s/>838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71" calcext:value-type="float">
            <text:p><text:s/>571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2803" calcext:value-type="float">
            <text:p><text:s/>2,803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1732" calcext:value-type="float">
            <text:p><text:s/>1,732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02" calcext:value-type="float">
            <text:p><text:s/>2,502 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10" calcext:value-type="float">
            <text:p><text:s/>1,21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718" calcext:value-type="float">
            <text:p><text:s/>31,718 </text:p>
          </table:table-cell>
          <table:table-cell table:style-name="ce29" table:formula="of:=[.E16]+[.F16]+[.G16]+[.H16]+[.I16]+[.J16]+[.K16]+[.L16]+[.M16]+[.P16]+[.Q16]+[.R16]+[.S16]+[.T16]+[.U16]+[.V16]+[.W16]+[.X16]+[.Y16]+[.Z16]" office:value-type="float" office:value="30431" calcext:value-type="float">
            <text:p><text:s/>30,431 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3551" calcext:value-type="float">
            <text:p><text:s/>3,551 </text:p>
          </table:table-cell>
          <table:table-cell table:style-name="ce29" office:value-type="float" office:value="1910" calcext:value-type="float">
            <text:p><text:s/>1,910 </text:p>
          </table:table-cell>
          <table:table-cell table:style-name="ce29" office:value-type="float" office:value="1720" calcext:value-type="float">
            <text:p><text:s/>1,720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809" calcext:value-type="float">
            <text:p><text:s/>80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48" calcext:value-type="float">
            <text:p><text:s/>1,148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6557" calcext:value-type="float">
            <text:p><text:s/>6,557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office:value-type="float" office:value="4215" calcext:value-type="float">
            <text:p><text:s/>4,215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722" calcext:value-type="float">
            <text:p><text:s/>4,722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table:formula="of:=[.C16]-[.D16]" office:value-type="float" office:value="1287" calcext:value-type="float">
            <text:p><text:s/>1,2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459" calcext:value-type="float">
            <text:p><text:s/>16,459 </text:p>
          </table:table-cell>
          <table:table-cell table:style-name="ce29" table:formula="of:=[.E17]+[.F17]+[.G17]+[.H17]+[.I17]+[.J17]+[.K17]+[.L17]+[.M17]+[.P17]+[.Q17]+[.R17]+[.S17]+[.T17]+[.U17]+[.V17]+[.W17]+[.X17]+[.Y17]+[.Z17]" office:value-type="float" office:value="16328" calcext:value-type="float">
            <text:p><text:s/>16,328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770" calcext:value-type="float">
            <text:p><text:s/>1,770 </text:p>
          </table:table-cell>
          <table:table-cell table:style-name="ce29" office:value-type="float" office:value="1015" calcext:value-type="float">
            <text:p><text:s/>1,015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3732" calcext:value-type="float">
            <text:p><text:s/>3,732 </text:p>
          </table:table-cell>
          <table:table-cell table:style-name="ce29" office:value-type="float" office:value="1211" calcext:value-type="float">
            <text:p><text:s/>1,211 </text:p>
          </table:table-cell>
          <table:table-cell table:style-name="ce29" office:value-type="float" office:value="2457" calcext:value-type="float">
            <text:p><text:s/>2,457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[.C17]-[.D17]" office:value-type="float" office:value="131" calcext:value-type="float">
            <text:p><text:s/>13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259" calcext:value-type="float">
            <text:p><text:s/>15,259 </text:p>
          </table:table-cell>
          <table:table-cell table:style-name="ce29" table:formula="of:=[.E18]+[.F18]+[.G18]+[.H18]+[.I18]+[.J18]+[.K18]+[.L18]+[.M18]+[.P18]+[.Q18]+[.R18]+[.S18]+[.T18]+[.U18]+[.V18]+[.W18]+[.X18]+[.Y18]+[.Z18]" office:value-type="float" office:value="14103" calcext:value-type="float">
            <text:p><text:s/>14,103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781" calcext:value-type="float">
            <text:p><text:s/>1,781 </text:p>
          </table:table-cell>
          <table:table-cell table:style-name="ce29" office:value-type="float" office:value="895" calcext:value-type="float">
            <text:p><text:s/>895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43" calcext:value-type="float">
            <text:p><text:s/>543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825" calcext:value-type="float">
            <text:p><text:s/>2,825 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1758" calcext:value-type="float">
            <text:p><text:s/>1,758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71" calcext:value-type="float">
            <text:p><text:s/>2,471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table:formula="of:=[.C18]-[.D18]" office:value-type="float" office:value="1156" calcext:value-type="float">
            <text:p><text:s/>1,15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931" calcext:value-type="float">
            <text:p><text:s/>31,931 </text:p>
          </table:table-cell>
          <table:table-cell table:style-name="ce29" office:value-type="float" office:value="30708" calcext:value-type="float">
            <text:p><text:s/>30,708 </text:p>
          </table:table-cell>
          <table:table-cell table:style-name="ce29" office:value-type="float" office:value="712" calcext:value-type="float">
            <text:p><text:s/>712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3816" calcext:value-type="float">
            <text:p><text:s/>3,816 </text:p>
          </table:table-cell>
          <table:table-cell table:style-name="ce29" office:value-type="float" office:value="2073" calcext:value-type="float">
            <text:p><text:s/>2,073 </text:p>
          </table:table-cell>
          <table:table-cell table:style-name="ce29" office:value-type="float" office:value="1709" calcext:value-type="float">
            <text:p><text:s/>1,709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821" calcext:value-type="float">
            <text:p><text:s/>8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10" calcext:value-type="float">
            <text:p><text:s/>1,110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6553" calcext:value-type="float">
            <text:p><text:s/>6,553 </text:p>
          </table:table-cell>
          <table:table-cell table:style-name="ce29" office:value-type="float" office:value="1957" calcext:value-type="float">
            <text:p><text:s/>1,957 </text:p>
          </table:table-cell>
          <table:table-cell table:style-name="ce29" office:value-type="float" office:value="4205" calcext:value-type="float">
            <text:p><text:s/>4,205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649" calcext:value-type="float">
            <text:p><text:s/>4,649 </text:p>
          </table:table-cell>
          <table:table-cell table:style-name="ce29" office:value-type="float" office:value="858" calcext:value-type="float">
            <text:p><text:s/>858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223" calcext:value-type="float">
            <text:p><text:s/>1,22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551" calcext:value-type="float">
            <text:p><text:s/>16,551 </text:p>
          </table:table-cell>
          <table:table-cell table:style-name="ce29" office:value-type="float" office:value="16430" calcext:value-type="float">
            <text:p><text:s/>16,430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879" calcext:value-type="float">
            <text:p><text:s/>1,879 </text:p>
          </table:table-cell>
          <table:table-cell table:style-name="ce29" office:value-type="float" office:value="1116" calcext:value-type="float">
            <text:p><text:s/>1,116 </text:p>
          </table:table-cell>
          <table:table-cell table:style-name="ce29" office:value-type="float" office:value="841" calcext:value-type="float">
            <text:p><text:s/>84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3748" calcext:value-type="float">
            <text:p><text:s/>3,748 </text:p>
          </table:table-cell>
          <table:table-cell table:style-name="ce29" office:value-type="float" office:value="1204" calcext:value-type="float">
            <text:p><text:s/>1,204 </text:p>
          </table:table-cell>
          <table:table-cell table:style-name="ce29" office:value-type="float" office:value="2438" calcext:value-type="float">
            <text:p><text:s/>2,438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92" calcext:value-type="float">
            <text:p><text:s/>2,192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380" calcext:value-type="float">
            <text:p><text:s/>15,380 </text:p>
          </table:table-cell>
          <table:table-cell table:style-name="ce29" office:value-type="float" office:value="14278" calcext:value-type="float">
            <text:p><text:s/>14,278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937" calcext:value-type="float">
            <text:p><text:s/>1,937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29" calcext:value-type="float">
            <text:p><text:s/>529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2805" calcext:value-type="float">
            <text:p><text:s/>2,805 </text:p>
          </table:table-cell>
          <table:table-cell table:style-name="ce29" office:value-type="float" office:value="753" calcext:value-type="float">
            <text:p><text:s/>753 </text:p>
          </table:table-cell>
          <table:table-cell table:style-name="ce29" office:value-type="float" office:value="1767" calcext:value-type="float">
            <text:p><text:s/>1,767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57" calcext:value-type="float">
            <text:p><text:s/>2,45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102" calcext:value-type="float">
            <text:p><text:s/>1,10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C23]+[.C27]" office:value-type="float" office:value="32196" calcext:value-type="float">
            <text:p><text:s/>32,196 </text:p>
          </table:table-cell>
          <table:table-cell table:style-name="ce29" table:formula="of:=[.D23]+[.D27]" office:value-type="float" office:value="31101" calcext:value-type="float">
            <text:p><text:s/>31,101 </text:p>
          </table:table-cell>
          <table:table-cell table:style-name="ce29" table:formula="of:=[.E23]+[.E27]" office:value-type="float" office:value="797" calcext:value-type="float">
            <text:p><text:s/>797 </text:p>
          </table:table-cell>
          <table:table-cell table:style-name="ce29" table:formula="of:=[.F23]+[.F27]" office:value-type="float" office:value="374" calcext:value-type="float">
            <text:p><text:s/>374 </text:p>
          </table:table-cell>
          <table:table-cell table:style-name="ce29" table:formula="of:=[.G23]+[.G27]" office:value-type="float" office:value="4257" calcext:value-type="float">
            <text:p><text:s/>4,257 </text:p>
          </table:table-cell>
          <table:table-cell table:style-name="ce29" table:formula="of:=[.H23]+[.H27]" office:value-type="float" office:value="2190" calcext:value-type="float">
            <text:p><text:s/>2,190 </text:p>
          </table:table-cell>
          <table:table-cell table:style-name="ce29" table:formula="of:=[.I23]+[.I27]" office:value-type="float" office:value="1713" calcext:value-type="float">
            <text:p><text:s/>1,713 </text:p>
          </table:table-cell>
          <table:table-cell table:style-name="ce29" table:formula="of:=[.J23]+[.J27]" office:value-type="float" office:value="341" calcext:value-type="float">
            <text:p><text:s/>341 </text:p>
          </table:table-cell>
          <table:table-cell table:style-name="ce29" table:formula="of:=[.K23]+[.K27]" office:value-type="float" office:value="835" calcext:value-type="float">
            <text:p><text:s/>835 </text:p>
          </table:table-cell>
          <table:table-cell table:style-name="ce29" table:formula="of:=[.L23]+[.L27]" office:value-type="float" office:value="40" calcext:value-type="float">
            <text:p><text:s/>40 </text:p>
          </table:table-cell>
          <table:table-cell table:style-name="ce29" table:formula="of:=[.M23]+[.M27]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P23]+[.P27]" office:value-type="float" office:value="1112" calcext:value-type="float">
            <text:p><text:s/>1,112 </text:p>
          </table:table-cell>
          <table:table-cell table:style-name="ce29" table:formula="of:=[.Q23]+[.Q27]" office:value-type="float" office:value="638" calcext:value-type="float">
            <text:p><text:s/>638 </text:p>
          </table:table-cell>
          <table:table-cell table:style-name="ce29" table:formula="of:=[.R23]+[.R27]" office:value-type="float" office:value="6626" calcext:value-type="float">
            <text:p><text:s/>6,626 </text:p>
          </table:table-cell>
          <table:table-cell table:style-name="ce29" table:formula="of:=[.S23]+[.S27]" office:value-type="float" office:value="1845" calcext:value-type="float">
            <text:p><text:s/>1,845 </text:p>
          </table:table-cell>
          <table:table-cell table:style-name="ce29" table:formula="of:=[.T23]+[.T27]" office:value-type="float" office:value="4175" calcext:value-type="float">
            <text:p><text:s/>4,175 </text:p>
          </table:table-cell>
          <table:table-cell table:style-name="ce29" table:formula="of:=[.U23]+[.U27]" office:value-type="float" office:value="537" calcext:value-type="float">
            <text:p><text:s/>537 </text:p>
          </table:table-cell>
          <table:table-cell table:style-name="ce29" table:formula="of:=[.V23]+[.V27]" office:value-type="float" office:value="65" calcext:value-type="float">
            <text:p><text:s/>65 </text:p>
          </table:table-cell>
          <table:table-cell table:style-name="ce29" table:formula="of:=[.W23]+[.W27]" office:value-type="float" office:value="9" calcext:value-type="float">
            <text:p><text:s/>9 </text:p>
          </table:table-cell>
          <table:table-cell table:style-name="ce29" table:formula="of:=[.X23]+[.X27]" office:value-type="float" office:value="4522" calcext:value-type="float">
            <text:p><text:s/>4,522 </text:p>
          </table:table-cell>
          <table:table-cell table:style-name="ce29" table:formula="of:=[.Y23]+[.Y27]" office:value-type="float" office:value="810" calcext:value-type="float">
            <text:p><text:s/>810 </text:p>
          </table:table-cell>
          <table:table-cell table:style-name="ce29" table:formula="of:=[.Z23]+[.Z27]" office:value-type="float" office:value="79" calcext:value-type="float">
            <text:p><text:s/>79 </text:p>
          </table:table-cell>
          <table:table-cell table:style-name="ce29" table:formula="of:=[.AA23]+[.AA27]" office:value-type="float" office:value="1095" calcext:value-type="float">
            <text:p><text:s/>1,09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609" calcext:value-type="float">
            <text:p><text:s/>16,609 </text:p>
          </table:table-cell>
          <table:table-cell table:style-name="ce29" office:value-type="float" office:value="16499" calcext:value-type="float">
            <text:p><text:s/>16,499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015" calcext:value-type="float">
            <text:p><text:s/>2,015 </text:p>
          </table:table-cell>
          <table:table-cell table:style-name="ce29" office:value-type="float" office:value="1148" calcext:value-type="float">
            <text:p><text:s/>1,148 </text:p>
          </table:table-cell>
          <table:table-cell table:style-name="ce29" office:value-type="float" office:value="845" calcext:value-type="float">
            <text:p><text:s/>845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3779" calcext:value-type="float">
            <text:p><text:s/>3,779 </text:p>
          </table:table-cell>
          <table:table-cell table:style-name="ce29" office:value-type="float" office:value="1154" calcext:value-type="float">
            <text:p><text:s/>1,154 </text:p>
          </table:table-cell>
          <table:table-cell table:style-name="ce29" office:value-type="float" office:value="2417" calcext:value-type="float">
            <text:p><text:s/>2,417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14" calcext:value-type="float">
            <text:p><text:s/>2,114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5496" calcext:value-type="float">
            <text:p><text:s/>15,496 </text:p>
          </table:table-cell>
          <table:table-cell table:style-name="ce29" office:value-type="float" office:value="14446" calcext:value-type="float">
            <text:p><text:s/>14,44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090" calcext:value-type="float">
            <text:p><text:s/>2,090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29" office:value-type="float" office:value="853" calcext:value-type="float">
            <text:p><text:s/>85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2822" calcext:value-type="float">
            <text:p><text:s/>2,822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1757" calcext:value-type="float">
            <text:p><text:s/>1,75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31" calcext:value-type="float">
            <text:p><text:s/>2,431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050" calcext:value-type="float">
            <text:p><text:s/>1,05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C26]+[.C27]" office:value-type="float" office:value="32284" calcext:value-type="float">
            <text:p><text:s/>32,284 </text:p>
          </table:table-cell>
          <table:table-cell table:style-name="ce29" table:formula="of:=[.D26]+[.D27]" office:value-type="float" office:value="31197" calcext:value-type="float">
            <text:p><text:s/>31,197 </text:p>
          </table:table-cell>
          <table:table-cell table:style-name="ce29" table:formula="of:=[.E26]+[.E27]" office:value-type="float" office:value="844" calcext:value-type="float">
            <text:p><text:s/>844 </text:p>
          </table:table-cell>
          <table:table-cell table:style-name="ce29" table:formula="of:=[.F26]+[.F27]" office:value-type="float" office:value="367" calcext:value-type="float">
            <text:p><text:s/>367 </text:p>
          </table:table-cell>
          <table:table-cell table:style-name="ce29" table:formula="of:=[.G26]+[.G27]" office:value-type="float" office:value="4419" calcext:value-type="float">
            <text:p><text:s/>4,419 </text:p>
          </table:table-cell>
          <table:table-cell table:style-name="ce29" table:formula="of:=[.H26]+[.H27]" office:value-type="float" office:value="2225" calcext:value-type="float">
            <text:p><text:s/>2,225 </text:p>
          </table:table-cell>
          <table:table-cell table:style-name="ce29" table:formula="of:=[.I26]+[.I27]" office:value-type="float" office:value="1730" calcext:value-type="float">
            <text:p><text:s/>1,730 </text:p>
          </table:table-cell>
          <table:table-cell table:style-name="ce29" table:formula="of:=[.J26]+[.J27]" office:value-type="float" office:value="330" calcext:value-type="float">
            <text:p><text:s/>330 </text:p>
          </table:table-cell>
          <table:table-cell table:style-name="ce29" table:formula="of:=[.K26]+[.K27]" office:value-type="float" office:value="838" calcext:value-type="float">
            <text:p><text:s/>838 </text:p>
          </table:table-cell>
          <table:table-cell table:style-name="ce29" table:formula="of:=[.L26]+[.L27]" office:value-type="float" office:value="40" calcext:value-type="float">
            <text:p><text:s/>40 </text:p>
          </table:table-cell>
          <table:table-cell table:style-name="ce29" table:formula="of:=[.M26]+[.M27]" office:value-type="float" office:value="137" calcext:value-type="float">
            <text:p><text:s/>137 </text:p>
          </table:table-cell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P26]+[.P27]" office:value-type="float" office:value="1114" calcext:value-type="float">
            <text:p><text:s/>1,114 </text:p>
          </table:table-cell>
          <table:table-cell table:style-name="ce29" table:formula="of:=[.Q26]+[.Q27]" office:value-type="float" office:value="622" calcext:value-type="float">
            <text:p><text:s/>622 </text:p>
          </table:table-cell>
          <table:table-cell table:style-name="ce29" table:formula="of:=[.R26]+[.R27]" office:value-type="float" office:value="6648" calcext:value-type="float">
            <text:p><text:s/>6,648 </text:p>
          </table:table-cell>
          <table:table-cell table:style-name="ce29" table:formula="of:=[.S26]+[.S27]" office:value-type="float" office:value="1798" calcext:value-type="float">
            <text:p><text:s/>1,798 </text:p>
          </table:table-cell>
          <table:table-cell table:style-name="ce29" table:formula="of:=[.T26]+[.T27]" office:value-type="float" office:value="4151" calcext:value-type="float">
            <text:p><text:s/>4,151 </text:p>
          </table:table-cell>
          <table:table-cell table:style-name="ce29" table:formula="of:=[.U26]+[.U27]" office:value-type="float" office:value="543" calcext:value-type="float">
            <text:p><text:s/>543 </text:p>
          </table:table-cell>
          <table:table-cell table:style-name="ce29" table:formula="of:=[.V26]+[.V27]" office:value-type="float" office:value="64" calcext:value-type="float">
            <text:p><text:s/>64 </text:p>
          </table:table-cell>
          <table:table-cell table:style-name="ce29" table:formula="of:=[.W26]+[.W27]" office:value-type="float" office:value="8" calcext:value-type="float">
            <text:p><text:s/>8 </text:p>
          </table:table-cell>
          <table:table-cell table:style-name="ce29" table:formula="of:=[.X26]+[.X27]" office:value-type="float" office:value="4444" calcext:value-type="float">
            <text:p><text:s/>4,444 </text:p>
          </table:table-cell>
          <table:table-cell table:style-name="ce29" table:formula="of:=[.Y26]+[.Y27]" office:value-type="float" office:value="797" calcext:value-type="float">
            <text:p><text:s/>797 </text:p>
          </table:table-cell>
          <table:table-cell table:style-name="ce29" table:formula="of:=[.Z26]+[.Z27]" office:value-type="float" office:value="78" calcext:value-type="float">
            <text:p><text:s/>78 </text:p>
          </table:table-cell>
          <table:table-cell table:style-name="ce29" table:formula="of:=[.AA26]+[.AA27]" office:value-type="float" office:value="1087" calcext:value-type="float">
            <text:p><text:s/>1,0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697" calcext:value-type="float">
            <text:p><text:s/>16,697 </text:p>
          </table:table-cell>
          <table:table-cell table:style-name="ce29" office:value-type="float" office:value="16595" calcext:value-type="float">
            <text:p><text:s/>16,595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2177" calcext:value-type="float">
            <text:p><text:s/>2,177 </text:p>
          </table:table-cell>
          <table:table-cell table:style-name="ce29" office:value-type="float" office:value="1183" calcext:value-type="float">
            <text:p><text:s/>1,183 </text:p>
          </table:table-cell>
          <table:table-cell table:style-name="ce29" office:value-type="float" office:value="862" calcext:value-type="float">
            <text:p><text:s/>862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74" calcext:value-type="float">
            <text:p><text:s/>574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3801" calcext:value-type="float">
            <text:p><text:s/>3,801 </text:p>
          </table:table-cell>
          <table:table-cell table:style-name="ce29" office:value-type="float" office:value="1107" calcext:value-type="float">
            <text:p><text:s/>1,107 </text:p>
          </table:table-cell>
          <table:table-cell table:style-name="ce29" office:value-type="float" office:value="2393" calcext:value-type="float">
            <text:p><text:s/>2,393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036" calcext:value-type="float">
            <text:p><text:s/>2,036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5587" calcext:value-type="float">
            <text:p><text:s/>15,587 </text:p>
          </table:table-cell>
          <table:table-cell table:style-name="ce29" office:value-type="float" office:value="14602" calcext:value-type="float">
            <text:p><text:s/>14,602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242" calcext:value-type="float">
            <text:p><text:s/>2,242 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540" calcext:value-type="float">
            <text:p><text:s/>540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847" calcext:value-type="float">
            <text:p><text:s/>2,847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1758" calcext:value-type="float">
            <text:p><text:s/>1,758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08" calcext:value-type="float">
            <text:p><text:s/>2,408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552" calcext:value-type="float">
            <text:p><text:s/>32,552 </text:p>
          </table:table-cell>
          <table:table-cell table:style-name="ce29" office:value-type="float" office:value="31530" calcext:value-type="float">
            <text:p><text:s/>31,530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4788" calcext:value-type="float">
            <text:p><text:s/>4,788 </text:p>
          </table:table-cell>
          <table:table-cell table:style-name="ce29" office:value-type="float" office:value="2220" calcext:value-type="float">
            <text:p><text:s/>2,220 </text:p>
          </table:table-cell>
          <table:table-cell table:style-name="ce29" office:value-type="float" office:value="1733" calcext:value-type="float">
            <text:p><text:s/>1,733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841" calcext:value-type="float">
            <text:p><text:s/>84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1" calcext:value-type="float">
            <text:p><text:s/>1,101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6694" calcext:value-type="float">
            <text:p><text:s/>6,694 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4113" calcext:value-type="float">
            <text:p><text:s/>4,113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348" calcext:value-type="float">
            <text:p><text:s/>4,348 </text:p>
          </table:table-cell>
          <table:table-cell table:style-name="ce29" office:value-type="float" office:value="765" calcext:value-type="float">
            <text:p><text:s/>76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022" calcext:value-type="float">
            <text:p><text:s/>1,02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21" calcext:value-type="float">
            <text:p><text:s/>16,821 </text:p>
          </table:table-cell>
          <table:table-cell table:style-name="ce29" office:value-type="float" office:value="16733" calcext:value-type="float">
            <text:p><text:s/>16,733 </text:p>
          </table:table-cell>
          <table:table-cell table:style-name="ce29" office:value-type="float" office:value="588" calcext:value-type="float">
            <text:p><text:s/>588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358" calcext:value-type="float">
            <text:p><text:s/>2,358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3826" calcext:value-type="float">
            <text:p><text:s/>3,826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2350" calcext:value-type="float">
            <text:p><text:s/>2,350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988" calcext:value-type="float">
            <text:p><text:s/>1,98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5731" calcext:value-type="float">
            <text:p><text:s/>15,731 </text:p>
          </table:table-cell>
          <table:table-cell table:style-name="ce29" office:value-type="float" office:value="14797" calcext:value-type="float">
            <text:p><text:s/>14,797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430" calcext:value-type="float">
            <text:p><text:s/>2,430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29" office:value-type="float" office:value="879" calcext:value-type="float">
            <text:p><text:s/>879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534" calcext:value-type="float">
            <text:p><text:s/>534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826" calcext:value-type="float">
            <text:p><text:s/>2,826 </text:p>
          </table:table-cell>
          <table:table-cell table:style-name="ce29" office:value-type="float" office:value="708" calcext:value-type="float">
            <text:p><text:s/>708 </text:p>
          </table:table-cell>
          <table:table-cell table:style-name="ce29" office:value-type="float" office:value="1763" calcext:value-type="float">
            <text:p><text:s/>1,763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60" calcext:value-type="float">
            <text:p><text:s/>2,360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934" calcext:value-type="float">
            <text:p><text:s/>934 </text:p>
          </table:table-cell>
          <table:table-cell table:style-name="ce10" table:number-columns-repeated="997"/>
        </table:table-row>
        <table:table-row table:style-name="ro7"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651" calcext:value-type="float">
            <text:p><text:s/>32,651 </text:p>
          </table:table-cell>
          <table:table-cell table:style-name="ce29" office:value-type="float" office:value="31685" calcext:value-type="float">
            <text:p><text:s/>31,685 </text:p>
          </table:table-cell>
          <table:table-cell table:style-name="ce29" office:value-type="float" office:value="948" calcext:value-type="float">
            <text:p><text:s/>94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5119" calcext:value-type="float">
            <text:p><text:s/>5,119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1706" calcext:value-type="float">
            <text:p><text:s/>1,706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8" office:value-type="string" calcext:value-type="string">
            <text:p>民國106年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2" calcext:value-type="float">
            <text:p><text:s/>1,102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6749" calcext:value-type="float">
            <text:p><text:s/>6,749 </text:p>
          </table:table-cell>
          <table:table-cell table:style-name="ce29" office:value-type="float" office:value="1790" calcext:value-type="float">
            <text:p><text:s/>1,790 </text:p>
          </table:table-cell>
          <table:table-cell table:style-name="ce29" office:value-type="float" office:value="4093" calcext:value-type="float">
            <text:p><text:s/>4,093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226" calcext:value-type="float">
            <text:p><text:s/>4,226 </text:p>
          </table:table-cell>
          <table:table-cell table:style-name="ce29" office:value-type="float" office:value="731" calcext:value-type="float">
            <text:p><text:s/>731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966" calcext:value-type="float">
            <text:p><text:s/>96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31" calcext:value-type="float">
            <text:p><text:s/>16,831 </text:p>
          </table:table-cell>
          <table:table-cell table:style-name="ce29" office:value-type="float" office:value="16753" calcext:value-type="float">
            <text:p><text:s/>16,753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2508" calcext:value-type="float">
            <text:p><text:s/>2,508 </text:p>
          </table:table-cell>
          <table:table-cell table:style-name="ce29" office:value-type="float" office:value="1170" calcext:value-type="float">
            <text:p><text:s/>1,170 </text:p>
          </table:table-cell>
          <table:table-cell table:style-name="ce29" office:value-type="float" office:value="839" calcext:value-type="float">
            <text:p><text:s/>839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58" calcext:value-type="float">
            <text:p><text:s/>55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3859" calcext:value-type="float">
            <text:p><text:s/>3,859 </text:p>
          </table:table-cell>
          <table:table-cell table:style-name="ce29" office:value-type="float" office:value="1129" calcext:value-type="float">
            <text:p><text:s/>1,129 </text:p>
          </table:table-cell>
          <table:table-cell table:style-name="ce29" office:value-type="float" office:value="2327" calcext:value-type="float">
            <text:p><text:s/>2,327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897" calcext:value-type="float">
            <text:p><text:s/>1,897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5820" calcext:value-type="float">
            <text:p><text:s/>15,820 </text:p>
          </table:table-cell>
          <table:table-cell table:style-name="ce29" office:value-type="float" office:value="14932" calcext:value-type="float">
            <text:p><text:s/>14,932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611" calcext:value-type="float">
            <text:p><text:s/>2,611 </text:p>
          </table:table-cell>
          <table:table-cell table:style-name="ce29" office:value-type="float" office:value="1012" calcext:value-type="float">
            <text:p><text:s/>1,012 </text:p>
          </table:table-cell>
          <table:table-cell table:style-name="ce29" office:value-type="float" office:value="867" calcext:value-type="float">
            <text:p><text:s/>867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890" calcext:value-type="float">
            <text:p><text:s/>2,890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766" calcext:value-type="float">
            <text:p><text:s/>1,766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29" calcext:value-type="float">
            <text:p><text:s/>2,329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888" calcext:value-type="float">
            <text:p><text:s/>88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7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761" calcext:value-type="float">
            <text:p><text:s/>32,761 </text:p>
          </table:table-cell>
          <table:table-cell table:style-name="ce29" office:value-type="float" office:value="31857" calcext:value-type="float">
            <text:p><text:s/>31,857 </text:p>
          </table:table-cell>
          <table:table-cell table:style-name="ce29" office:value-type="float" office:value="998" calcext:value-type="float">
            <text:p><text:s/>998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5390" calcext:value-type="float">
            <text:p><text:s/>5,390 </text:p>
          </table:table-cell>
          <table:table-cell table:style-name="ce29" office:value-type="float" office:value="2141" calcext:value-type="float">
            <text:p><text:s/>2,141 </text:p>
          </table:table-cell>
          <table:table-cell table:style-name="ce29" office:value-type="float" office:value="1708" calcext:value-type="float">
            <text:p><text:s/>1,708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845" calcext:value-type="float">
            <text:p><text:s/>845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8" office:value-type="string" calcext:value-type="string">
            <text:p>民國107年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0" calcext:value-type="float">
            <text:p><text:s/>1,100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6813" calcext:value-type="float">
            <text:p><text:s/>6,813 </text:p>
          </table:table-cell>
          <table:table-cell table:style-name="ce29" office:value-type="float" office:value="1734" calcext:value-type="float">
            <text:p><text:s/>1,734 </text:p>
          </table:table-cell>
          <table:table-cell table:style-name="ce29" office:value-type="float" office:value="4071" calcext:value-type="float">
            <text:p><text:s/>4,071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135" calcext:value-type="float">
            <text:p><text:s/>4,135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904" calcext:value-type="float">
            <text:p><text:s/>90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85" calcext:value-type="float">
            <text:p><text:s/>16,885 </text:p>
          </table:table-cell>
          <table:table-cell table:style-name="ce29" office:value-type="float" office:value="16815" calcext:value-type="float">
            <text:p><text:s/>16,815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637" calcext:value-type="float">
            <text:p><text:s/>2,637 </text:p>
          </table:table-cell>
          <table:table-cell table:style-name="ce29" office:value-type="float" office:value="1136" calcext:value-type="float">
            <text:p><text:s/>1,136 </text:p>
          </table:table-cell>
          <table:table-cell table:style-name="ce29" office:value-type="float" office:value="836" calcext:value-type="float">
            <text:p><text:s/>836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54" calcext:value-type="float">
            <text:p><text:s/>554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3886" calcext:value-type="float">
            <text:p><text:s/>3,886 </text:p>
          </table:table-cell>
          <table:table-cell table:style-name="ce29" office:value-type="float" office:value="1117" calcext:value-type="float">
            <text:p><text:s/>1,117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840" calcext:value-type="float">
            <text:p><text:s/>1,840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15876" calcext:value-type="float">
            <text:p><text:s/>15,876 </text:p>
          </table:table-cell>
          <table:table-cell table:style-name="ce30" office:value-type="float" office:value="15042" calcext:value-type="float">
            <text:p><text:s/>15,042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753" calcext:value-type="float">
            <text:p><text:s/>2,753 </text:p>
          </table:table-cell>
          <table:table-cell table:style-name="ce30" office:value-type="float" office:value="1005" calcext:value-type="float">
            <text:p><text:s/>1,005 </text:p>
          </table:table-cell>
          <table:table-cell table:style-name="ce30" office:value-type="float" office:value="872" calcext:value-type="float">
            <text:p><text:s/>87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546" calcext:value-type="float">
            <text:p><text:s/>546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927" calcext:value-type="float">
            <text:p><text:s/>2,927 </text:p>
          </table:table-cell>
          <table:table-cell table:style-name="ce30" office:value-type="float" office:value="617" calcext:value-type="float">
            <text:p><text:s/>617 </text:p>
          </table:table-cell>
          <table:table-cell table:style-name="ce30" office:value-type="float" office:value="1754" calcext:value-type="float">
            <text:p><text:s/>1,754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295" calcext:value-type="float">
            <text:p><text:s/>2,295 </text:p>
          </table:table-cell>
          <table:table-cell table:style-name="ce30" office:value-type="float" office:value="491" calcext:value-type="float">
            <text:p><text:s/>49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834" calcext:value-type="float">
            <text:p><text:s/>83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3"/>
          <table:table-cell table:style-name="ce31"/>
          <table:table-cell table:style-name="ce33"/>
          <table:table-cell table:style-name="ce23" table:number-columns-repeated="2"/>
          <table:table-cell table:style-name="ce48"/>
          <table:table-cell table:style-name="ce23" table:number-columns-repeated="6"/>
          <table:table-cell table:style-name="ce71"/>
          <table:table-cell table:style-name="ce23" table:number-columns-repeated="1010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loext:scale-to-Y="1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9-11-26T19:56:00</dc:date>
    <meta:print-date>2019-01-26T16:17:37</meta:print-date>
    <meta:document-statistic meta:table-count="1" meta:cell-count="743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