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2-2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20__28_2_29_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-2" table:style-name="ta1" table:print-ranges="'2-2'.A1:'2-2'.G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35"/>
        <table:table-column table:style-name="co5" table:number-columns-repeated="248" table:default-cell-style-name="ce35"/>
        <table:table-column table:style-name="co6" table:number-columns-repeated="768" table:default-cell-style-name="Default"/>
        <table:table-row table:style-name="ro1">
          <table:table-cell table:number-columns-repeated="6"/>
          <table:table-cell table:style-name="ce28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6" table:number-columns-repeated="1017"/>
        </table:table-row>
        <table:table-row table:style-name="ro3">
          <table:table-cell table:style-name="ce3" table:number-columns-repeated="6"/>
          <table:table-cell table:style-name="ce29"/>
          <table:table-cell table:style-name="ce36" table:number-columns-repeated="1017"/>
        </table:table-row>
        <table:table-row table:style-name="ro4">
          <table:table-cell table:style-name="ce4" office:value-type="string" table:number-columns-spanned="1" table:number-rows-spanned="4">
            <text:p>年底別</text:p>
          </table:table-cell>
          <table:table-cell table:style-name="ce11" office:value-type="string" office:string-value="年齡分配" table:number-columns-spanned="6" table:number-rows-spanned="1">
            <text:p><text:s/>年齡分配 </text:p>
          </table:table-cell>
          <table:covered-table-cell table:number-columns-repeated="5" table:style-name="ce17"/>
          <table:table-cell table:style-name="ce36" table:number-columns-repeated="1017"/>
        </table:table-row>
        <table:table-row table:style-name="ro4">
          <table:covered-table-cell table:style-name="ce5"/>
          <table:table-cell table:style-name="ce12" office:value-type="string" table:number-columns-spanned="1" table:number-rows-spanned="2">
            <text:p>幼年人口 <text:s text:c="2"/>(人) <text:s text:c="9"/></text:p>
          </table:table-cell>
          <table:table-cell table:style-name="ce18"/>
          <table:table-cell table:style-name="ce12" office:value-type="string" table:number-columns-spanned="1" table:number-rows-spanned="2">
            <text:p>青壯年人口(人) <text:s text:c="11"/></text:p>
          </table:table-cell>
          <table:table-cell table:style-name="ce26"/>
          <table:table-cell table:style-name="ce12" office:value-type="string" table:number-columns-spanned="1" table:number-rows-spanned="2">
            <text:p>老年人口 <text:s/>(人) <text:s text:c="11"/></text:p>
          </table:table-cell>
          <table:table-cell table:style-name="ce30"/>
          <table:table-cell table:style-name="ce37"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19" office:value-type="string" table:number-columns-spanned="1" table:number-rows-spanned="2">
            <text:p>比率(％)</text:p>
          </table:table-cell>
          <table:covered-table-cell table:style-name="ce12"/>
          <table:table-cell table:style-name="ce27" office:value-type="string" table:number-columns-spanned="1" table:number-rows-spanned="2">
            <text:p>比率(％)</text:p>
          </table:table-cell>
          <table:covered-table-cell table:style-name="ce12"/>
          <table:table-cell table:style-name="ce31" office:value-type="string" table:number-columns-spanned="1" table:number-rows-spanned="2">
            <text:p>比率(％)</text:p>
          </table:table-cell>
          <table:table-cell table:style-name="ce37" table:number-columns-repeated="1017"/>
        </table:table-row>
        <table:table-row table:style-name="ro4">
          <table:covered-table-cell table:style-name="ce4"/>
          <table:table-cell table:style-name="ce13" office:value-type="string">
            <text:p>(0~14歲)</text:p>
          </table:table-cell>
          <table:covered-table-cell table:style-name="ce20"/>
          <table:table-cell table:style-name="ce13" office:value-type="string">
            <text:p>(15~64歲)</text:p>
          </table:table-cell>
          <table:covered-table-cell table:style-name="ce27"/>
          <table:table-cell table:style-name="ce13" office:value-type="string">
            <text:p>(65歲以上)</text:p>
          </table:table-cell>
          <table:covered-table-cell table:style-name="ce27"/>
          <table:table-cell table:style-name="ce37" table:number-columns-repeated="1017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4" office:value-type="float" office:value="3327">
            <text:p><text:s/>3,327 </text:p>
          </table:table-cell>
          <table:table-cell table:style-name="ce21" table:formula="of:=[.B8]/['file:///C:/Users/KoKoRo/Downloads/2_%E7%8F%BE%E4%BD%8F%E6%88%B6%E6%95%B8%E3%80%81%E4%BA%BA%E5%8F%A3%E6%95%B8%E5%8F%8A%E6%80%A7%E6%AF%94%E4%BE%8B.xls'#$'2-1'.$E$7]*100" office:value-type="float" office:value="13.4077536874345">
            <text:p>13.41 </text:p>
          </table:table-cell>
          <table:table-cell table:style-name="ce24" office:value-type="float" office:value="17642">
            <text:p><text:s/>17,642 </text:p>
          </table:table-cell>
          <table:table-cell table:style-name="ce22" table:formula="of:=[.D8]/['file:///C:/Users/KoKoRo/Downloads/2_%E7%8F%BE%E4%BD%8F%E6%88%B6%E6%95%B8%E3%80%81%E4%BA%BA%E5%8F%A3%E6%95%B8%E5%8F%8A%E6%80%A7%E6%AF%94%E4%BE%8B.xls'#$'2-1'.$E$7]*100" office:value-type="float" office:value="71.0969613927622">
            <text:p>71.10 </text:p>
          </table:table-cell>
          <table:table-cell table:style-name="ce24" office:value-type="float" office:value="3845">
            <text:p><text:s/>3,845 </text:p>
          </table:table-cell>
          <table:table-cell table:style-name="ce32" table:formula="of:=[.F8]/['file:///C:/Users/KoKoRo/Downloads/2_%E7%8F%BE%E4%BD%8F%E6%88%B6%E6%95%B8%E3%80%81%E4%BA%BA%E5%8F%A3%E6%95%B8%E5%8F%8A%E6%80%A7%E6%AF%94%E4%BE%8B.xls'#$'2-1'.$E$7]*100" office:value-type="float" office:value="15.4952849198033">
            <text:p><text:s/>15.50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>
            <text:p>民國100年底</text:p>
          </table:table-cell>
          <table:table-cell table:style-name="ce14" office:value-type="float" office:value="3220">
            <text:p><text:s/>3,220 </text:p>
          </table:table-cell>
          <table:table-cell table:style-name="ce22" table:formula="of:=[.B9]/['file:///C:/Users/KoKoRo/Downloads/2_%E7%8F%BE%E4%BD%8F%E6%88%B6%E6%95%B8%E3%80%81%E4%BA%BA%E5%8F%A3%E6%95%B8%E5%8F%8A%E6%80%A7%E6%AF%94%E4%BE%8B.xls'#$'2-1'.$E$8]*100" office:value-type="float" office:value="13.0522902310499">
            <text:p>13.05 </text:p>
          </table:table-cell>
          <table:table-cell table:style-name="ce24" office:value-type="float" office:value="17645">
            <text:p><text:s/>17,645 </text:p>
          </table:table-cell>
          <table:table-cell table:style-name="ce22" table:formula="of:=[.D9]/['file:///C:/Users/KoKoRo/Downloads/2_%E7%8F%BE%E4%BD%8F%E6%88%B6%E6%95%B8%E3%80%81%E4%BA%BA%E5%8F%A3%E6%95%B8%E5%8F%8A%E6%80%A7%E6%AF%94%E4%BE%8B.xls'#$'2-1'.$E$8]*100" office:value-type="float" office:value="71.5241183623835">
            <text:p>71.52 </text:p>
          </table:table-cell>
          <table:table-cell table:style-name="ce24" office:value-type="float" office:value="3805">
            <text:p><text:s/>3,805 </text:p>
          </table:table-cell>
          <table:table-cell table:style-name="ce32" table:formula="of:=[.F9]/['file:///C:/Users/KoKoRo/Downloads/2_%E7%8F%BE%E4%BD%8F%E6%88%B6%E6%95%B8%E3%80%81%E4%BA%BA%E5%8F%A3%E6%95%B8%E5%8F%8A%E6%80%A7%E6%AF%94%E4%BE%8B.xls'#$'2-1'.$E$8]*100" office:value-type="float" office:value="15.4235914065667">
            <text:p><text:s/>15.42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>
            <text:p>民國101年底</text:p>
          </table:table-cell>
          <table:table-cell table:style-name="ce14" office:value-type="float" office:value="3062">
            <text:p><text:s/>3,062 </text:p>
          </table:table-cell>
          <table:table-cell table:style-name="ce22" table:formula="of:=[.B10]/['file:///C:/Users/KoKoRo/Downloads/2_%E7%8F%BE%E4%BD%8F%E6%88%B6%E6%95%B8%E3%80%81%E4%BA%BA%E5%8F%A3%E6%95%B8%E5%8F%8A%E6%80%A7%E6%AF%94%E4%BE%8B.xls'#$'2-1'.$E$7]*100" office:value-type="float" office:value="12.3398081728057">
            <text:p>12.34 </text:p>
          </table:table-cell>
          <table:table-cell table:style-name="ce24" office:value-type="float" office:value="17577">
            <text:p><text:s/>17,577 </text:p>
          </table:table-cell>
          <table:table-cell table:style-name="ce22" table:formula="of:=[.D10]/['file:///C:/Users/KoKoRo/Downloads/2_%E7%8F%BE%E4%BD%8F%E6%88%B6%E6%95%B8%E3%80%81%E4%BA%BA%E5%8F%A3%E6%95%B8%E5%8F%8A%E6%80%A7%E6%AF%94%E4%BE%8B.xls'#$'2-1'.$E$9]*100" office:value-type="float" office:value="71.8689945618841">
            <text:p>71.87 </text:p>
          </table:table-cell>
          <table:table-cell table:style-name="ce24" office:value-type="float" office:value="3818">
            <text:p><text:s/>3,818 </text:p>
          </table:table-cell>
          <table:table-cell table:style-name="ce32" table:formula="of:=[.F10]/['file:///C:/Users/KoKoRo/Downloads/2_%E7%8F%BE%E4%BD%8F%E6%88%B6%E6%95%B8%E3%80%81%E4%BA%BA%E5%8F%A3%E6%95%B8%E5%8F%8A%E6%80%A7%E6%AF%94%E4%BE%8B.xls'#$'2-1'.$E$9]*100" office:value-type="float" office:value="15.6110724945823">
            <text:p><text:s/>15.61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>
            <text:p>民國102年底</text:p>
          </table:table-cell>
          <table:table-cell table:style-name="ce14" office:value-type="float" office:value="2945">
            <text:p><text:s/>2,945 </text:p>
          </table:table-cell>
          <table:table-cell table:style-name="ce22" office:value-type="float" office:value="12.14">
            <text:p>12.14 </text:p>
          </table:table-cell>
          <table:table-cell table:style-name="ce24" office:value-type="float" office:value="17465">
            <text:p><text:s/>17,465 </text:p>
          </table:table-cell>
          <table:table-cell table:style-name="ce22" office:value-type="float" office:value="72">
            <text:p>72.00 </text:p>
          </table:table-cell>
          <table:table-cell table:style-name="ce24" office:value-type="float" office:value="3848">
            <text:p><text:s/>3,848 </text:p>
          </table:table-cell>
          <table:table-cell table:style-name="ce32" office:value-type="float" office:value="15.86">
            <text:p><text:s/>15.86 </text:p>
          </table:table-cell>
          <table:table-cell table:style-name="ce38"/>
          <table:table-cell table:style-name="ce37" table:number-columns-repeated="1016"/>
        </table:table-row>
        <table:table-row table:style-name="ro5">
          <table:table-cell table:style-name="ce7" office:value-type="string">
            <text:p>民國103年底</text:p>
          </table:table-cell>
          <table:table-cell table:style-name="ce14" office:value-type="float" office:value="2872">
            <text:p><text:s/>2,872 </text:p>
          </table:table-cell>
          <table:table-cell table:style-name="ce22" office:value-type="float" office:value="11.89">
            <text:p>11.89 </text:p>
          </table:table-cell>
          <table:table-cell table:style-name="ce24" office:value-type="float" office:value="17370">
            <text:p><text:s/>17,370 </text:p>
          </table:table-cell>
          <table:table-cell table:style-name="ce22" office:value-type="float" office:value="71.91">
            <text:p>71.91 </text:p>
          </table:table-cell>
          <table:table-cell table:style-name="ce24" office:value-type="float" office:value="3913">
            <text:p><text:s/>3,913 </text:p>
          </table:table-cell>
          <table:table-cell table:style-name="ce22" office:value-type="float" office:value="16.2">
            <text:p>16.20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>
            <text:p>民國104年底</text:p>
          </table:table-cell>
          <table:table-cell table:style-name="ce15" office:value-type="float" office:value="2687">
            <text:p><text:s/>2,687 </text:p>
          </table:table-cell>
          <table:table-cell table:style-name="ce23" office:value-type="float" office:value="11.19">
            <text:p>11.19 </text:p>
          </table:table-cell>
          <table:table-cell table:style-name="ce25" office:value-type="float" office:value="17318">
            <text:p><text:s/>17,318 </text:p>
          </table:table-cell>
          <table:table-cell table:style-name="ce23" office:value-type="float" office:value="72.15">
            <text:p>72.15 </text:p>
          </table:table-cell>
          <table:table-cell table:style-name="ce25" office:value-type="float" office:value="3998">
            <text:p><text:s/>3,998 </text:p>
          </table:table-cell>
          <table:table-cell table:style-name="ce33" office:value-type="float" office:value="16.66">
            <text:p><text:s/>16.66 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>
            <text:p>資料來源：彰化縣統計年報。</text:p>
          </table:table-cell>
          <table:table-cell table:style-name="ce16" table:number-columns-repeated="5"/>
          <table:table-cell/>
          <table:table-cell table:style-name="ce37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4" table:range-usable-as="print-range"/>
        </table:named-expressions>
      </table:table>
      <table:table table:name="'file:///C:/Users/KoKoRo/Downloads/2_%E7%8F%BE%E4%BD%8F%E6%88%B6%E6%95%B8%E3%80%81%E4%BA%BA%E5%8F%A3%E6%95%B8%E5%8F%8A%E6%80%A7%E6%AF%94%E4%BE%8B.xls'#2-1" table:print="false" table:style-name="ta_extref">
        <table:table-source xlink:type="simple" xlink:href="../2_%E7%8F%BE%E4%BD%8F%E6%88%B6%E6%95%B8%E3%80%81%E4%BA%BA%E5%8F%A3%E6%95%B8%E5%8F%8A%E6%80%A7%E6%AF%94%E4%BE%8B.xls" table:table-name="2-1" table:filter-name="MS Excel 97" table:mode="copy-results-only"/>
        <table:table-column table:number-columns-repeated="5"/>
        <table:table-row table:number-rows-repeated="6">
          <table:table-cell table:number-columns-repeated="5"/>
        </table:table-row>
        <table:table-row>
          <table:table-cell table:number-columns-repeated="4"/>
          <table:table-cell office:value-type="float" office:value="24814">
            <text:p>24814</text:p>
          </table:table-cell>
        </table:table-row>
        <table:table-row>
          <table:table-cell table:number-columns-repeated="4"/>
          <table:table-cell office:value-type="float" office:value="24670">
            <text:p>24670</text:p>
          </table:table-cell>
        </table:table-row>
        <table:table-row>
          <table:table-cell table:number-columns-repeated="4"/>
          <table:table-cell office:value-type="float" office:value="24457">
            <text:p>244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4" number:min-integer-digits="1" number:grouping="true"/>
      <number:text> </number:text>
    </number:number-style>
    <number:number-style style:name="N16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3:1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date>2017-06-29T13:14:49.78</dc:date>
    <meta:print-date>2016-11-10T14:23:12</meta:print-date>
    <meta:document-statistic meta:table-count="1" meta:cell-count="55" meta:object-count="0"/>
    <meta:generator>OpenOffice/4.1.2$Win32 OpenOffice.org_project/412m3$Build-9782</meta:generator>
  </office:meta>
</office:document-meta>
</file>