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3C000006ED2A15DC58AF2C0082.jpg" manifest:media-type="image/jpeg"/>
  <manifest:file-entry manifest:full-path="Pictures/100000000000093C000006EDB855553BD53778DF.jpg" manifest:media-type="image/jpeg"/>
  <manifest:file-entry manifest:full-path="Pictures/100000000000093C000006ED01469FB8C323892C.jpg" manifest:media-type="image/jpeg"/>
  <manifest:file-entry manifest:full-path="Pictures/100000000000093C000006ED3FE80DF87BF18652.jpg" manifest:media-type="image/jpeg"/>
  <manifest:file-entry manifest:full-path="Pictures/100000000000093C000006EDDDEA6B676427047A.jpg" manifest:media-type="image/jpeg"/>
  <manifest:file-entry manifest:full-path="Pictures/100000000000093C000006ED440FB5DEFB44B266.jpg" manifest:media-type="image/jpeg"/>
  <manifest:file-entry manifest:full-path="Pictures/100000000000093C000006ED6238BA65EF8280CA.jpg" manifest:media-type="image/jpeg"/>
  <manifest:file-entry manifest:full-path="Pictures/100000000000093C000006EDC1F58E35F1D4D81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2" style:family="paragraph" style:parent-style-name="Standard">
      <style:text-properties fo:language="zh" fo:country="TW" style:language-asian="zh" style:country-asian="TW"/>
    </style:style>
    <style:style style:name="P3" style:family="paragraph" style:parent-style-name="Standard" style:master-page-name="Standard">
      <style:paragraph-properties style:page-number="auto"/>
      <style:text-properties fo:font-size="24pt" style:font-size-asian="24pt" style:font-size-complex="24pt"/>
    </style:style>
    <style:style style:name="T1" style:family="text">
      <style:text-properties style:font-name-asian="Times New Roman"/>
    </style:style>
    <style:style style:name="T2" style:family="text">
      <style:text-properties fo:font-size="24pt" style:font-size-asian="24pt" style:font-size-complex="2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18"/></text:span>八德</text:p>
      <text:p text:style-name="Standard"><draw:frame draw:style-name="fr1" draw:name="影像1" text:anchor-type="as-char" svg:width="17.794cm" svg:height="13.369cm" draw:z-index="0"><draw:image xlink:href="Pictures/100000000000093C000006ED2A15DC58AF2C0082.jpg" xlink:type="simple" xlink:show="embed" xlink:actuate="onLoad"/></draw:frame><draw:frame draw:style-name="fr1" draw:name="影像2" text:anchor-type="as-char" svg:width="18.106cm" svg:height="13.04cm" draw:z-index="1"><draw:image xlink:href="Pictures/100000000000093C000006EDB855553BD53778DF.jpg" xlink:type="simple" xlink:show="embed" xlink:actuate="onLoad"/></draw:frame></text:p>
      <text:p text:style-name="P2"><text:soft-page-break/><draw:frame draw:style-name="fr2" draw:name="影像3" text:anchor-type="as-char" svg:y="0cm" svg:width="18.098cm" svg:height="12.97cm" draw:z-index="6"><draw:image xlink:href="Pictures/100000000000093C000006ED3FE80DF87BF18652.jpg" xlink:type="simple" xlink:show="embed" xlink:actuate="onLoad"/></draw:frame></text:p>
      <text:p text:style-name="P2"><draw:frame draw:style-name="fr2" draw:name="影像4" text:anchor-type="as-char" svg:y="0cm" svg:width="18.098cm" svg:height="14.099cm" draw:z-index="7"><draw:image xlink:href="Pictures/100000000000093C000006EDDDEA6B676427047A.jpg" xlink:type="simple" xlink:show="embed" xlink:actuate="onLoad"/></draw:frame></text:p>
      <text:p text:style-name="P1">九老爺</text:p>
      <text:p text:style-name="Standard"><text:soft-page-break/><text:span text:style-name="T2"><draw:frame draw:style-name="fr1" draw:name="影像5" text:anchor-type="as-char" svg:width="19.076cm" svg:height="13.603cm" draw:z-index="2"><draw:image xlink:href="Pictures/100000000000093C000006ED6238BA65EF8280CA.jpg" xlink:type="simple" xlink:show="embed" xlink:actuate="onLoad"/></draw:frame></text:span><text:span text:style-name="T2"><draw:frame draw:style-name="fr1" draw:name="影像6" text:anchor-type="as-char" svg:width="19.045cm" svg:height="12.735cm" draw:z-index="3"><draw:image xlink:href="Pictures/100000000000093C000006EDC1F58E35F1D4D81D.jpg" xlink:type="simple" xlink:show="embed" xlink:actuate="onLoad"/></draw:frame></text:span><text:soft-page-break/><text:span text:style-name="T2"><draw:frame draw:style-name="fr1" draw:name="影像7" text:anchor-type="as-char" svg:width="18.419cm" svg:height="13.603cm" draw:z-index="4"><draw:image xlink:href="Pictures/100000000000093C000006ED01469FB8C323892C.jpg" xlink:type="simple" xlink:show="embed" xlink:actuate="onLoad"/></draw:frame></text:span><text:span text:style-name="T2"><draw:frame draw:style-name="fr1" draw:name="影像8" text:anchor-type="as-char" svg:width="18.419cm" svg:height="13.578cm" draw:z-index="5"><draw:image xlink:href="Pictures/100000000000093C000006ED440FB5DEFB44B266.jp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1.27cm" fo:margin-right="0.6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dl0982</meta:initial-creator>
    <meta:creation-date>2020-07-27T15:15:00</meta:creation-date>
    <dc:creator>dl0982</dc:creator>
    <dc:date>2020-07-30T09:33:00</dc:date>
    <meta:print-date>2020-07-27T15:39:00</meta:print-date>
    <meta:editing-cycles>3</meta:editing-cycles>
    <meta:editing-duration>PT42M</meta:editing-duration>
    <meta:document-statistic meta:table-count="0" meta:image-count="8" meta:object-count="0" meta:page-count="4" meta:paragraph-count="6" meta:word-count="5" meta:character-count="23" meta:non-whitespace-character-count="5"/>
    <meta:generator>NDC_ODF_Application_Tools/1.0.3$Windows_X86_64 LibreOffice_project/8ad3e16aadc5e73175a2d44b1abec8638aa18880</meta:generator>
  </office:meta>
</office:document-meta>
</file>