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委託書</text:p>
      <text:p text:style-name="P2"/>
      <text:p text:style-name="P3">本人__________，為報名貴所約僱人員甄選，茲未克親自前往，特委託__________代理報名。</text:p>
      <text:p text:style-name="P4"/>
      <text:p text:style-name="P5">　此　　致</text:p>
      <text:p text:style-name="P6">彰化縣社頭鄉公所</text:p>
      <text:p text:style-name="P7"/>
      <text:p text:style-name="P8">委託人：　　　　　　　　（蓋章）</text:p>
      <text:p text:style-name="P9">戶籍地址：　　　　　　　　　　　　</text:p>
      <text:p text:style-name="P10">國民身分證字號：　　　　　　　　　　　　</text:p>
      <text:p text:style-name="P11">受委託人：　　　　　　　　（蓋章）</text:p>
      <text:p text:style-name="P12">國民身分證字號：　　　　　　　　　　　　</text:p>
      <text:p text:style-name="P13"/>
      <text:p text:style-name="P14">中華民國　　　　　年　　　　　月　　　　　日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stc171</meta:initial-creator>
    <dc:creator>stc</dc:creator>
    <meta:creation-date>2020-07-13T02:49:00Z</meta:creation-date>
    <dc:date>2020-07-13T02:49:00Z</dc:date>
    <meta:print-date>2014-12-25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