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91_0_93_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5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_32__40_2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7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Sheet1_32__40_2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1_0_93_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7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57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Sheet1_32__40_2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Sheet1_32__40_2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Sheet1_32__40_2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45180555555556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3"/>
        <table:table-column table:style-name="co6" table:default-cell-style-name="ce3"/>
        <table:table-column table:style-name="co4" table:number-columns-repeated="16376" table:default-cell-style-name="ce4"/>
        <table:table-row table:style-name="ro1">
          <table:table-cell table:style-name="ce8"/>
          <table:table-cell table:style-name="ce1"/>
          <table:table-cell table:number-columns-repeated="2" table:style-name="ce2"/>
          <table:table-cell table:number-columns-repeated="4" table:style-name="ce3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42">
            <text:p>表 2　現住戶數、人口數及性比例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table:style-name="ce5"/>
          <table:table-cell table:style-name="ce10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57">
            <text:p>年底別</text:p>
          </table:table-cell>
          <table:table-cell office:value-type="string" table:style-name="ce34">
            <text:p>面積</text:p>
          </table:table-cell>
          <table:table-cell office:value-type="string" table:number-columns-spanned="1" table:number-rows-spanned="3" table:style-name="ce56">
            <text:p>村里數</text:p>
          </table:table-cell>
          <table:table-cell office:value-type="string" table:number-columns-spanned="4" table:number-rows-spanned="1" table:style-name="ce58">
            <text:p>現住戶口<text:s text:c="12"/></text:p>
          </table:table-cell>
          <table:covered-table-cell table:number-columns-repeated="3"/>
          <table:table-cell office:value-type="string" table:style-name="ce35">
            <text:p>性比例</text:p>
          </table:table-cell>
          <table:table-cell table:number-columns-repeated="16376" table:style-name="ce14"/>
        </table:table-row>
        <table:table-row table:style-name="ro4">
          <table:covered-table-cell/>
          <table:table-cell table:style-name="ce30"/>
          <table:covered-table-cell/>
          <table:table-cell office:value-type="string" table:style-name="ce31">
            <text:p>戶數</text:p>
          </table:table-cell>
          <table:table-cell office:value-type="string" table:number-columns-spanned="3" table:number-rows-spanned="1" table:style-name="ce59">
            <text:p>人口數(人)</text:p>
          </table:table-cell>
          <table:covered-table-cell table:number-columns-repeated="2"/>
          <table:table-cell table:style-name="ce15"/>
          <table:table-cell table:number-columns-repeated="16376" table:style-name="ce14"/>
        </table:table-row>
        <table:table-row table:style-name="ro5">
          <table:covered-table-cell/>
          <table:table-cell office:value-type="string" table:style-name="ce33">
            <text:p>(平方公里)</text:p>
          </table:table-cell>
          <table:covered-table-cell/>
          <table:table-cell office:value-type="string" table:style-name="ce32">
            <text:p>(戶)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text:s/></text:p>
          </table:table-cell>
          <table:table-cell office:value-type="string" table:style-name="ce24">
            <text:p>(男/女<text:span text:style-name="T2">╳</text:span>100)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5">
            <text:p>民國 99年底</text:p>
          </table:table-cell>
          <table:table-cell office:value-type="float" office:value="32.059199999999997" table:style-name="ce21">
            <text:p><text:s/>32.05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5094" table:style-name="ce17">
            <text:p><text:s/>15,094<text:s/></text:p>
          </table:table-cell>
          <table:table-cell office:value-type="float" office:value="56119" table:formula="of:=[.F7]+[.G7]" table:style-name="ce17">
            <text:p><text:s/>56,119<text:s/></text:p>
          </table:table-cell>
          <table:table-cell office:value-type="float" office:value="28665" table:style-name="ce17">
            <text:p><text:s/>28,665<text:s/></text:p>
          </table:table-cell>
          <table:table-cell office:value-type="float" office:value="27454" table:style-name="ce17">
            <text:p><text:s/>27,454<text:s/></text:p>
          </table:table-cell>
          <table:table-cell office:value-type="float" office:value="104.41101478837327" table:formula="of:=[.F7]/[.G7]*100" table:style-name="ce29">
            <text:p>104.41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0年底</text:p>
          </table:table-cell>
          <table:table-cell office:value-type="float" office:value="32.059199999999997" table:formula="of:=[.B7]" table:style-name="ce26">
            <text:p><text:s/>32.0592<text:s/></text:p>
          </table:table-cell>
          <table:table-cell office:value-type="float" office:value="25" table:formula="of:=[.C7]" table:style-name="ce17">
            <text:p><text:s/>25<text:s/></text:p>
          </table:table-cell>
          <table:table-cell office:value-type="float" office:value="15326" table:style-name="ce17">
            <text:p><text:s/>15,326<text:s/></text:p>
          </table:table-cell>
          <table:table-cell office:value-type="float" office:value="55918" table:formula="of:=[.F8]+[.G8]" table:style-name="ce17">
            <text:p><text:s/>55,918<text:s/></text:p>
          </table:table-cell>
          <table:table-cell office:value-type="float" office:value="28527" table:style-name="ce17">
            <text:p><text:s/>28,527<text:s/></text:p>
          </table:table-cell>
          <table:table-cell office:value-type="float" office:value="27391" table:style-name="ce17">
            <text:p><text:s/>27,391<text:s/></text:p>
          </table:table-cell>
          <table:table-cell office:value-type="float" office:value="104.14734766894236" table:formula="of:=[.F8]/[.G8]*100" table:style-name="ce38">
            <text:p><text:s/>104.15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1年底</text:p>
          </table:table-cell>
          <table:table-cell office:value-type="float" office:value="32.059199999999997" table:formula="of:=[.B8]" table:style-name="ce16">
            <text:p><text:s/>32.0592<text:s/></text:p>
          </table:table-cell>
          <table:table-cell office:value-type="float" office:value="25" table:formula="of:=[.C8]" table:style-name="ce17">
            <text:p><text:s/>25<text:s/></text:p>
          </table:table-cell>
          <table:table-cell office:value-type="float" office:value="15591" table:style-name="ce17">
            <text:p><text:s/>15,591<text:s/></text:p>
          </table:table-cell>
          <table:table-cell office:value-type="float" office:value="55899" table:formula="of:=[.F9]+[.G9]" table:style-name="ce17">
            <text:p><text:s/>55,899<text:s/></text:p>
          </table:table-cell>
          <table:table-cell office:value-type="float" office:value="28536" table:style-name="ce17">
            <text:p><text:s/>28,536<text:s/></text:p>
          </table:table-cell>
          <table:table-cell office:value-type="float" office:value="27363" table:style-name="ce17">
            <text:p><text:s/>27,363<text:s/></text:p>
          </table:table-cell>
          <table:table-cell office:value-type="float" office:value="104.28681065672623" table:formula="of:=[.F9]/[.G9]*100" table:style-name="ce38">
            <text:p><text:s/>104.29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2年底</text:p>
          </table:table-cell>
          <table:table-cell office:value-type="float" office:value="32.059199999999997" table:formula="of:=[.B9]" table:style-name="ce16">
            <text:p><text:s/>32.0592<text:s/></text:p>
          </table:table-cell>
          <table:table-cell office:value-type="float" office:value="25" table:formula="of:=[.C8]" table:style-name="ce17">
            <text:p><text:s/>25<text:s/></text:p>
          </table:table-cell>
          <table:table-cell office:value-type="float" office:value="15809" table:style-name="ce17">
            <text:p><text:s/>15,809<text:s/></text:p>
          </table:table-cell>
          <table:table-cell office:value-type="float" office:value="55802" table:formula="of:=[.F10]+[.G10]" table:style-name="ce17">
            <text:p><text:s/>55,802<text:s/></text:p>
          </table:table-cell>
          <table:table-cell office:value-type="float" office:value="28453" table:style-name="ce17">
            <text:p><text:s/>28,453<text:s/></text:p>
          </table:table-cell>
          <table:table-cell office:value-type="float" office:value="27349" table:style-name="ce17">
            <text:p><text:s/>27,349<text:s/></text:p>
          </table:table-cell>
          <table:table-cell office:value-type="float" office:value="104.03671066583789" table:formula="of:=[.F10]/[.G10]*100" table:style-name="ce29">
            <text:p>104.04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3年底</text:p>
          </table:table-cell>
          <table:table-cell office:value-type="float" office:value="32.059199999999997" table:style-name="ce16">
            <text:p><text:s/>32.05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5958" table:style-name="ce17">
            <text:p><text:s/>15,958<text:s/></text:p>
          </table:table-cell>
          <table:table-cell office:value-type="float" office:value="55788" table:style-name="ce17">
            <text:p><text:s/>55,788<text:s/></text:p>
          </table:table-cell>
          <table:table-cell office:value-type="float" office:value="28397" table:style-name="ce17">
            <text:p><text:s/>28,397<text:s/></text:p>
          </table:table-cell>
          <table:table-cell office:value-type="float" office:value="27391" table:style-name="ce17">
            <text:p><text:s/>27,391<text:s/></text:p>
          </table:table-cell>
          <table:table-cell office:value-type="float" office:value="103.67273922091198" table:formula="of:=[.F11]/[.G11]*100" table:style-name="ce39">
            <text:p><text:s/>103.67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4年底</text:p>
          </table:table-cell>
          <table:table-cell office:value-type="float" office:value="32.059199999999997" table:style-name="ce16">
            <text:p><text:s/>32.05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080" table:style-name="ce17">
            <text:p><text:s/>16,080<text:s/></text:p>
          </table:table-cell>
          <table:table-cell office:value-type="float" office:value="55742" table:style-name="ce17">
            <text:p><text:s/>55,742<text:s/></text:p>
          </table:table-cell>
          <table:table-cell office:value-type="float" office:value="28349" table:style-name="ce17">
            <text:p><text:s/>28,349<text:s/></text:p>
          </table:table-cell>
          <table:table-cell office:value-type="float" office:value="27393" table:style-name="ce17">
            <text:p><text:s/>27,393<text:s/></text:p>
          </table:table-cell>
          <table:table-cell office:value-type="float" office:value="103.49" table:style-name="ce39">
            <text:p><text:s/>103.49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5年底</text:p>
          </table:table-cell>
          <table:table-cell office:value-type="float" office:value="32.059199999999997" table:style-name="ce16">
            <text:p><text:s/>32.05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247" table:style-name="ce17">
            <text:p><text:s/>16,247<text:s/></text:p>
          </table:table-cell>
          <table:table-cell office:value-type="float" office:value="55675" table:style-name="ce17">
            <text:p><text:s/>55,675<text:s/></text:p>
          </table:table-cell>
          <table:table-cell office:value-type="float" office:value="28304" table:style-name="ce17">
            <text:p><text:s/>28,304<text:s/></text:p>
          </table:table-cell>
          <table:table-cell office:value-type="float" office:value="27371" table:style-name="ce17">
            <text:p><text:s/>27,371<text:s/></text:p>
          </table:table-cell>
          <table:table-cell office:value-type="float" office:value="103.41" table:style-name="ce39">
            <text:p><text:s/>103.41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7">
            <text:p>民國106年底</text:p>
          </table:table-cell>
          <table:table-cell office:value-type="float" office:value="32.059199999999997" table:style-name="ce16">
            <text:p><text:s/>32.05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346" table:style-name="ce17">
            <text:p><text:s/>16,346<text:s/></text:p>
          </table:table-cell>
          <table:table-cell office:value-type="float" office:value="55686" table:style-name="ce17">
            <text:p><text:s/>55,686<text:s/></text:p>
          </table:table-cell>
          <table:table-cell office:value-type="float" office:value="28221" table:style-name="ce17">
            <text:p><text:s/>28,221<text:s/></text:p>
          </table:table-cell>
          <table:table-cell office:value-type="float" office:value="27465" table:style-name="ce17">
            <text:p><text:s/>27,465<text:s/></text:p>
          </table:table-cell>
          <table:table-cell office:value-type="float" office:value="102.75" table:style-name="ce39">
            <text:p><text:s/>102.75<text:s/></text:p>
          </table:table-cell>
          <table:table-cell table:style-name="ce14"/>
          <table:table-cell table:style-name="ce40"/>
          <table:table-cell table:number-columns-repeated="16374" table:style-name="ce14"/>
        </table:table-row>
        <table:table-row table:style-name="ro6">
          <table:table-cell office:value-type="string" table:style-name="ce28">
            <text:p>民國107年底</text:p>
          </table:table-cell>
          <table:table-cell office:value-type="float" office:value="32.059199999999997" table:style-name="ce19">
            <text:p><text:s/>32.059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6408" table:style-name="ce20">
            <text:p><text:s/>16,408<text:s/></text:p>
          </table:table-cell>
          <table:table-cell office:value-type="float" office:value="55365" table:style-name="ce20">
            <text:p><text:s/>55,365<text:s/></text:p>
          </table:table-cell>
          <table:table-cell office:value-type="float" office:value="28009" table:style-name="ce20">
            <text:p><text:s/>28,009<text:s/></text:p>
          </table:table-cell>
          <table:table-cell office:value-type="float" office:value="27356" table:style-name="ce20">
            <text:p><text:s/>27,356<text:s/></text:p>
          </table:table-cell>
          <table:table-cell office:value-type="float" office:value="102.39" table:style-name="ce37">
            <text:p><text:s/>102.39<text:s/></text:p>
          </table:table-cell>
          <table:table-cell table:style-name="ce14"/>
          <table:table-cell table:style-name="ce40"/>
          <table:table-cell table:number-columns-repeated="16374" table:style-name="ce14"/>
        </table:table-row>
        <table:table-row table:style-name="ro7">
          <table:table-cell office:value-type="string" table:style-name="ce36">
            <text:p>資料來源：彰化縣統計年報。</text:p>
          </table:table-cell>
          <table:table-cell table:style-name="ce6"/>
          <table:table-cell table:number-columns-repeated="2" table:style-name="ce7"/>
          <table:table-cell table:number-columns-spanned="3" table:number-rows-spanned="1" table:style-name="ce55"/>
          <table:covered-table-cell table:number-columns-repeated="2"/>
          <table:table-cell table:style-name="ce18"/>
          <table:table-cell table:number-columns-repeated="16376" table:style-name="ce14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2-1.$A$1:2-1.$H$16" table:base-cell-address="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text> </number:text>
      <number:number number:decimal-places="4" number:min-integer-digits="1" number:grouping="true"/>
      <number:text> </number:text>
    </number:number-style>
    <number:number-style style:name="N59P1">
      <number:text> (</number:text>
      <number:number number:decimal-places="4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0P0">
      <number:number number:decimal-places="2" number:min-integer-digits="1"/>
      <number:text> </number:text>
    </number:number-style>
    <number:number-style style:name="N70">
      <style:text-properties fo:color="#FF0000"/>
      <number:text>(</number:text>
      <number:number number:decimal-places="2" number:min-integer-digits="1"/>
      <number:text>)</number:text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" style:display-name="千分位[0]" style:family="table-cell" style:data-style-name="N5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.15748031496063in" fo:margin-bottom="0in" fo:margin-left="0.590551181102362in" fo:margin-right="0.590551181102362in" style:print-orientation="portrait" style:print-page-order="ttb" style:first-page-number="3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6:44:58Z</meta:creation-date>
    <dc:date>2019-12-11T00:59:18Z</dc:date>
    <meta:print-date>2019-10-02T01:52:28Z</meta:print-date>
  </office:meta>
</office:document-meta>
</file>