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6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H17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50" table:number-columns-repeated="1016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4" table:number-columns-repeated="3"/>
          <table:table-cell table:style-name="ce43"/>
          <table:table-cell table:style-name="ce50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>
            <text:p>面積</text:p>
          </table:table-cell>
          <table:table-cell table:style-name="ce24" office:value-type="string" calcext:value-type="string" table:number-columns-spanned="1" table:number-rows-spanned="3">
            <text:p>村里數</text:p>
          </table:table-cell>
          <table:table-cell table:style-name="ce30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 calcext:value-type="string">
            <text:p>性比例</text:p>
          </table:table-cell>
          <table:table-cell table:style-name="ce51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5"/>
          <table:table-cell table:style-name="ce31" office:value-type="string" calcext:value-type="string">
            <text:p>戶數</text:p>
          </table:table-cell>
          <table:table-cell table:style-name="ce36" office:value-type="string" calcext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1" table:number-columns-repeated="1016"/>
        </table:table-row>
        <table:table-row table:style-name="ro4">
          <table:covered-table-cell table:style-name="ce6"/>
          <table:table-cell table:style-name="ce18" office:value-type="string" calcext:value-type="string">
            <text:p>(平方公里)</text:p>
          </table:table-cell>
          <table:covered-table-cell table:style-name="ce26"/>
          <table:table-cell table:style-name="ce32" office:value-type="string" calcext:value-type="string">
            <text:p>(戶)</text:p>
          </table:table-cell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 </text:p>
          </table:table-cell>
          <table:table-cell table:style-name="ce46" office:value-type="string" calcext:value-type="string">
            <text:p>(男/女<text:span text:style-name="T1">╳</text:span><text:span text:style-name="T2">100)</text:span></text:p>
          </table:table-cell>
          <table:table-cell table:style-name="ce51" table:number-columns-repeated="1016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9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248" calcext:value-type="float">
            <text:p><text:s/>10,248 </text:p>
          </table:table-cell>
          <table:table-cell table:style-name="ce27" office:value-type="float" office:value="36597" calcext:value-type="float">
            <text:p><text:s/>36,597 </text:p>
          </table:table-cell>
          <table:table-cell table:style-name="ce27" office:value-type="float" office:value="19072" calcext:value-type="float">
            <text:p><text:s/>19,072 </text:p>
          </table:table-cell>
          <table:table-cell table:style-name="ce27" office:value-type="float" office:value="17525" calcext:value-type="float">
            <text:p><text:s/>17,525 </text:p>
          </table:table-cell>
          <table:table-cell table:style-name="ce47" table:formula="of:=[.F7]/[.G7]*100" office:value-type="float" office:value="108.827389443652" calcext:value-type="float">
            <text:p>108.83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376" calcext:value-type="float">
            <text:p><text:s/>10,376 </text:p>
          </table:table-cell>
          <table:table-cell table:style-name="ce27" office:value-type="float" office:value="36533" calcext:value-type="float">
            <text:p><text:s/>36,533 </text:p>
          </table:table-cell>
          <table:table-cell table:style-name="ce27" office:value-type="float" office:value="19037" calcext:value-type="float">
            <text:p><text:s/>19,037 </text:p>
          </table:table-cell>
          <table:table-cell table:style-name="ce27" office:value-type="float" office:value="17496" calcext:value-type="float">
            <text:p><text:s/>17,496 </text:p>
          </table:table-cell>
          <table:table-cell table:style-name="ce48" table:formula="of:=[.F8]/[.G8]*100" office:value-type="float" office:value="108.807727480567" calcext:value-type="float">
            <text:p><text:s/>108.81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1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512" calcext:value-type="float">
            <text:p><text:s/>10,512 </text:p>
          </table:table-cell>
          <table:table-cell table:style-name="ce27" office:value-type="float" office:value="36469" calcext:value-type="float">
            <text:p><text:s/>36,469 </text:p>
          </table:table-cell>
          <table:table-cell table:style-name="ce27" office:value-type="float" office:value="18966" calcext:value-type="float">
            <text:p><text:s/>18,966 </text:p>
          </table:table-cell>
          <table:table-cell table:style-name="ce27" office:value-type="float" office:value="17503" calcext:value-type="float">
            <text:p><text:s/>17,503 </text:p>
          </table:table-cell>
          <table:table-cell table:style-name="ce48" table:formula="of:=[.F9]/[.G9]*100" office:value-type="float" office:value="108.358567102782" calcext:value-type="float">
            <text:p><text:s/>108.36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1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637" calcext:value-type="float">
            <text:p><text:s/>10,637 </text:p>
          </table:table-cell>
          <table:table-cell table:style-name="ce27" office:value-type="float" office:value="36452" calcext:value-type="float">
            <text:p><text:s/>36,452 </text:p>
          </table:table-cell>
          <table:table-cell table:style-name="ce27" office:value-type="float" office:value="18926" calcext:value-type="float">
            <text:p><text:s/>18,926 </text:p>
          </table:table-cell>
          <table:table-cell table:style-name="ce27" office:value-type="float" office:value="17526" calcext:value-type="float">
            <text:p><text:s/>17,526 </text:p>
          </table:table-cell>
          <table:table-cell table:style-name="ce47" office:value-type="float" office:value="107.99" calcext:value-type="float">
            <text:p>107.99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1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740" calcext:value-type="float">
            <text:p><text:s/>10,740 </text:p>
          </table:table-cell>
          <table:table-cell table:style-name="ce27" office:value-type="float" office:value="36457" calcext:value-type="float">
            <text:p><text:s/>36,457 </text:p>
          </table:table-cell>
          <table:table-cell table:style-name="ce27" office:value-type="float" office:value="18902" calcext:value-type="float">
            <text:p><text:s/>18,902 </text:p>
          </table:table-cell>
          <table:table-cell table:style-name="ce27" office:value-type="float" office:value="17555" calcext:value-type="float">
            <text:p><text:s/>17,555 </text:p>
          </table:table-cell>
          <table:table-cell table:style-name="ce47" office:value-type="float" office:value="107.67" calcext:value-type="float">
            <text:p>107.67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0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877" calcext:value-type="float">
            <text:p><text:s/>10,877 </text:p>
          </table:table-cell>
          <table:table-cell table:style-name="ce27" office:value-type="float" office:value="36531" calcext:value-type="float">
            <text:p><text:s/>36,531 </text:p>
          </table:table-cell>
          <table:table-cell table:style-name="ce27" office:value-type="float" office:value="18938" calcext:value-type="float">
            <text:p><text:s/>18,938 </text:p>
          </table:table-cell>
          <table:table-cell table:style-name="ce27" office:value-type="float" office:value="17593" calcext:value-type="float">
            <text:p><text:s/>17,593 </text:p>
          </table:table-cell>
          <table:table-cell table:style-name="ce48" table:formula="of:=[.F12]/[.G12]*100" office:value-type="float" office:value="107.645086113795" calcext:value-type="float">
            <text:p><text:s/>107.65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0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1039" calcext:value-type="float">
            <text:p><text:s/>11,039 </text:p>
          </table:table-cell>
          <table:table-cell table:style-name="ce27" office:value-type="float" office:value="36762" calcext:value-type="float">
            <text:p><text:s/>36,762 </text:p>
          </table:table-cell>
          <table:table-cell table:style-name="ce27" office:value-type="float" office:value="19047" calcext:value-type="float">
            <text:p><text:s/>19,047 </text:p>
          </table:table-cell>
          <table:table-cell table:style-name="ce27" office:value-type="float" office:value="17715" calcext:value-type="float">
            <text:p><text:s/>17,715 </text:p>
          </table:table-cell>
          <table:table-cell table:style-name="ce48" office:value-type="float" office:value="107.52" calcext:value-type="float">
            <text:p><text:s/>107.52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20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1142" calcext:value-type="float">
            <text:p><text:s/>11,142 </text:p>
          </table:table-cell>
          <table:table-cell table:style-name="ce27" office:value-type="float" office:value="36870" calcext:value-type="float">
            <text:p><text:s/>36,870 </text:p>
          </table:table-cell>
          <table:table-cell table:style-name="ce27" office:value-type="float" office:value="19049" calcext:value-type="float">
            <text:p><text:s/>19,049 </text:p>
          </table:table-cell>
          <table:table-cell table:style-name="ce27" office:value-type="float" office:value="17821" calcext:value-type="float">
            <text:p><text:s/>17,821 </text:p>
          </table:table-cell>
          <table:table-cell table:style-name="ce48" office:value-type="float" office:value="106.89" calcext:value-type="float">
            <text:p><text:s/>106.89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7年底</text:p>
          </table:table-cell>
          <table:table-cell table:style-name="ce21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1199" calcext:value-type="float">
            <text:p><text:s/>11,199 </text:p>
          </table:table-cell>
          <table:table-cell table:style-name="ce27" office:value-type="float" office:value="36968" calcext:value-type="float">
            <text:p><text:s/>36,968 </text:p>
          </table:table-cell>
          <table:table-cell table:style-name="ce27" office:value-type="float" office:value="19087" calcext:value-type="float">
            <text:p><text:s/>19,087 </text:p>
          </table:table-cell>
          <table:table-cell table:style-name="ce27" office:value-type="float" office:value="17881" calcext:value-type="float">
            <text:p><text:s/>17,881 </text:p>
          </table:table-cell>
          <table:table-cell table:style-name="ce48" office:value-type="float" office:value="106.74" calcext:value-type="float">
            <text:p><text:s/>106.74 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民國108年底</text:p>
          </table:table-cell>
          <table:table-cell table:style-name="ce22" office:value-type="float" office:value="30.7837" calcext:value-type="float">
            <text:p><text:s/>30.7837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1352" calcext:value-type="float">
            <text:p><text:s/>11,352 </text:p>
          </table:table-cell>
          <table:table-cell table:style-name="ce28" office:value-type="float" office:value="37124" calcext:value-type="float">
            <text:p><text:s/>37,124 </text:p>
          </table:table-cell>
          <table:table-cell table:style-name="ce28" office:value-type="float" office:value="19120" calcext:value-type="float">
            <text:p><text:s/>19,120 </text:p>
          </table:table-cell>
          <table:table-cell table:style-name="ce28" office:value-type="float" office:value="18004" calcext:value-type="float">
            <text:p><text:s/>18,004 </text:p>
          </table:table-cell>
          <table:table-cell table:style-name="ce49" office:value-type="float" office:value="106.2" calcext:value-type="float">
            <text:p><text:s/>106.20 </text:p>
          </table:table-cell>
          <table:table-cell table:style-name="ce51" table:number-columns-repeated="1016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/>
          <table:table-cell table:style-name="ce29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51"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235</dc:creator>
    <dc:date>2020-11-25T10:22:07</dc:date>
    <meta:print-date>2016-09-02T10:05:32</meta:print-date>
    <meta:document-statistic meta:table-count="1" meta:cell-count="95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