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7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22.58mm" fo:break-before="auto" style:use-optimal-row-height="false"/>
    </style:style>
    <style:style style:name="ro8" style:family="table-row">
      <style:table-row-properties style:row-height="6.53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ta1" style:family="table" style:master-page-name="PageStyle_5f_13-7b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5"/>
        <table:table-column table:style-name="co4" table:number-columns-repeated="248" table:default-cell-style-name="ce3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39"/>
          <table:table-cell table:style-name="ce43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5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1" table:number-columns-repeated="2"/>
          <table:table-cell table:style-name="ce40"/>
          <table:table-cell table:style-name="ce44" office:value-type="string" calcext:value-type="string">
            <text:p>單位：件</text:p>
          </table:table-cell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2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7"/>
          <table:table-cell table:style-name="ce32" office:value-type="string" calcext:value-type="string" table:number-columns-spanned="2" table:number-rows-spanned="1">
            <text:p>民事結案件數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刑事結案件數</text:p>
          </table:table-cell>
          <table:covered-table-cell table:style-name="ce36"/>
          <table:table-cell table:style-name="ce46" table:number-columns-repeated="1015"/>
        </table:table-row>
        <table:table-row table:style-name="ro5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3"/>
          <table:covered-table-cell table:style-name="ce28"/>
          <table:covered-table-cell table:style-name="ce30"/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6" table:number-columns-repeated="1015"/>
        </table:table-row>
        <table:table-row table:style-name="ro6">
          <table:table-cell table:style-name="ce6"/>
          <table:table-cell table:style-name="ce16" office:value-type="string" calcext:value-type="string">
            <text:p>(人)</text:p>
          </table:table-cell>
          <table:table-cell table:style-name="ce24" office:value-type="string" calcext:value-type="string">
            <text:p>合計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38" office:value-type="string" calcext:value-type="string">
            <text:p>不成立</text:p>
          </table:table-cell>
          <table:table-cell table:style-name="ce42" office:value-type="string" calcext:value-type="string">
            <text:p>成立</text:p>
          </table:table-cell>
          <table:table-cell table:style-name="ce42" office:value-type="string" calcext:value-type="string">
            <text:p>不成立</text:p>
          </table:table-cell>
          <table:table-cell table:style-name="ce47" table:number-columns-repeated="1015"/>
        </table:table-row>
        <table:table-row table:style-name="ro7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table:formula="of:=[.D7]+[.E7]" office:value-type="float" office:value="635" calcext:value-type="float">
            <text:p><text:s/>635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民國1<text:span text:style-name="T1">00年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table:formula="of:=[.D8]+[.E8]" office:value-type="float" office:value="658" calcext:value-type="float">
            <text:p><text:s/>658 </text:p>
          </table:table-cell>
          <table:table-cell table:style-name="ce25" office:value-type="float" office:value="606" calcext:value-type="float">
            <text:p><text:s/>606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民國10<text:span text:style-name="T1">1年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table:formula="of:=[.D9]+[.E9]" office:value-type="float" office:value="645" calcext:value-type="float">
            <text:p><text:s/>645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489" calcext:value-type="float">
            <text:p><text:s/>489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民國10<text:span text:style-name="T1">2年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table:formula="of:=[.D10]+[.E10]" office:value-type="float" office:value="711" calcext:value-type="float">
            <text:p><text:s/>711 </text:p>
          </table:table-cell>
          <table:table-cell table:style-name="ce25" office:value-type="float" office:value="651" calcext:value-type="float">
            <text:p><text:s/>651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621" calcext:value-type="float">
            <text:p><text:s/>621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民國10<text:span text:style-name="T1">3年</text:span>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9" office:value-type="float" office:value="702" calcext:value-type="float">
            <text:p><text:s/>702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6" calcext:value-type="float">
            <text:p><text:s/>596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民國10<text:span text:style-name="T1">4年</text:span>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9" office:value-type="float" office:value="592" calcext:value-type="float">
            <text:p><text:s/>592 </text:p>
          </table:table-cell>
          <table:table-cell table:style-name="ce19" office:value-type="float" office:value="545" calcext:value-type="float">
            <text:p><text:s/>545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民國105年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9" office:value-type="float" office:value="635" calcext:value-type="float">
            <text:p><text:s/>635 </text:p>
          </table:table-cell>
          <table:table-cell table:style-name="ce19" office:value-type="float" office:value="629" calcext:value-type="float">
            <text:p><text:s/>62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14" calcext:value-type="float">
            <text:p><text:s/>5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民國106年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9" office:value-type="float" office:value="550" calcext:value-type="float">
            <text:p><text:s/>550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 calcext:value-type="string">
            <text:p>民國107年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592" calcext:value-type="float">
            <text:p><text:s/>592 </text:p>
          </table:table-cell>
          <table:table-cell table:style-name="ce19" office:value-type="float" office:value="568" calcext:value-type="float">
            <text:p><text:s/>56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68" calcext:value-type="float">
            <text:p><text:s/>46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民國108年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6" office:value-type="float" office:value="613" calcext:value-type="float">
            <text:p><text:s/>613 </text:p>
          </table:table-cell>
          <table:table-cell table:style-name="ce26" office:value-type="float" office:value="595" calcext:value-type="float">
            <text:p><text:s/>595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507" calcext:value-type="float">
            <text:p><text:s/>507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21" table:number-columns-repeated="1015"/>
        </table:table-row>
        <table:table-row table:style-name="ro8">
          <table:table-cell table:style-name="ce10" office:value-type="string" calcext:value-type="string">
            <text:p>資料來源：彰化縣統計年報。</text:p>
          </table:table-cell>
          <table:table-cell table:style-name="ce21" table:number-columns-repeated="8"/>
          <table:table-cell table:number-columns-repeated="1015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CH56</dc:creator>
    <dc:date>2020-10-26T08:21:33</dc:date>
    <meta:print-date>2020-10-26T08:20:06</meta:print-date>
    <meta:document-statistic meta:table-count="1" meta:cell-count="109" meta:object-count="0"/>
    <meta:generator>NDC_ODF_Application_Tools/2.0.2$Windows_x86 LibreOffice_project/ed72a44ef8f10c5a9b48f1a4b7467ea50da7b580</meta:generator>
  </office:meta>
</office:document-meta>
</file>