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automatic" fo:background-color="transparent"/>
    </style:style>
    <style:style style:name="ce3" style:family="table-cell" style:parent-style-name="Default" style:data-style-name="N30">
      <style:table-cell-properties style:vertical-align="automatic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automatic"/>
    </style:style>
    <style:style style:name="ce8" style:family="table-cell" style:parent-style-name="Default" style:data-style-name="N30">
      <style:table-cell-properties style:vertical-align="automatic"/>
    </style:style>
    <style:style style:name="ce9" style:family="table-cell" style:parent-style-name="_19968__33324__T1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13-7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T13-7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13-7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T1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T13-7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T13-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T13-7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_19968__33324__T13-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T13-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_19968__33324__T13-7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T13-7" style:data-style-name="N5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T13-7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T13-7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T13-7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T13-7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T13-7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T13-7" style:data-style-name="N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T13-7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_19968__33324__T13-7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T13-7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_19968__33324__T13-7" style:data-style-name="N5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T13-7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T13-7" style:data-style-name="N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T13-7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T13-7" style:data-style-name="N5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13-7" style:data-style-name="N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T1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T13-7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T13-7" style:data-style-name="N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T13-7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_19968__33324__T13-7" style:data-style-name="N5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T13-7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T13-7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T13-7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T13-7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7b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3" table:number-columns-repeated="4" table:default-cell-style-name="ce19"/>
        <table:table-column table:style-name="co4" table:number-columns-repeated="16375" table:default-cell-style-name="ce19"/>
        <table:table-row table:style-name="ro1">
          <table:table-cell table:style-name="ce1"/>
          <table:table-cell table:number-columns-repeated="6" table:style-name="ce2"/>
          <table:table-cell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8">
            <text:p>表 21 <text:s text:c="3"/>辦理調解業務概況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spanned="5" table:number-rows-spanned="1" table:style-name="ce47"/>
          <table:covered-table-cell table:number-columns-repeated="4"/>
          <table:table-cell table:number-columns-repeated="2" table:style-name="ce6"/>
          <table:table-cell table:style-name="ce7"/>
          <table:table-cell office:value-type="string" table:style-name="ce30">
            <text:p>單位：件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2"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48">
            <text:p>年底調解委員數</text:p>
          </table:table-cell>
          <table:table-cell office:value-type="string" table:number-columns-spanned="3" table:number-rows-spanned="2" table:style-name="ce50">
            <text:p>結案件數總計</text:p>
          </table:table-cell>
          <table:covered-table-cell table:number-columns-repeated="2"/>
          <table:table-cell office:value-type="string" table:number-columns-spanned="2" table:number-rows-spanned="1" table:style-name="ce50">
            <text:p>民事結案件數</text:p>
          </table:table-cell>
          <table:covered-table-cell/>
          <table:table-cell office:value-type="string" table:number-columns-spanned="2" table:number-rows-spanned="1" table:style-name="ce36">
            <text:p>刑事結案件數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24">
            <text:p>年別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string" table:number-columns-spanned="2" table:number-rows-spanned="1" table:style-name="ce52">
            <text:p>合計</text:p>
          </table:table-cell>
          <table:covered-table-cell/>
          <table:table-cell table:number-columns-repeated="16375" table:style-name="ce9"/>
        </table:table-row>
        <table:table-row table:style-name="ro5">
          <table:table-cell table:style-name="ce23"/>
          <table:table-cell office:value-type="string" table:style-name="ce10">
            <text:p>(人)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28">
            <text:p>不成立</text:p>
          </table:table-cell>
          <table:table-cell office:value-type="string" table:style-name="ce29">
            <text:p>成立</text:p>
          </table:table-cell>
          <table:table-cell office:value-type="string" table:style-name="ce29">
            <text:p>不成立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20">
            <text:p>民國 9<text:span text:style-name="T1">9</text:span>年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635" table:formula="of:=[.D7]+[.E7]" table:style-name="ce14">
            <text:p><text:s/>635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20">
            <text:p>民國1<text:span text:style-name="T1">00</text:span>年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58" table:formula="of:=[.D8]+[.E8]" table:style-name="ce14">
            <text:p><text:s/>658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20">
            <text:p>民國10<text:span text:style-name="T1">1</text:span>年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45" table:formula="of:=[.D9]+[.E9]" table:style-name="ce14">
            <text:p><text:s/>64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20">
            <text:p>民國10<text:span text:style-name="T1">2</text:span>年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11" table:formula="of:=[.D10]+[.E10]" table:style-name="ce14">
            <text:p><text:s/>711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20">
            <text:p>民國10<text:span text:style-name="T1">3</text:span>年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702" table:style-name="ce32">
            <text:p><text:s/>702<text:s/></text:p>
          </table:table-cell>
          <table:table-cell office:value-type="float" office:value="643" table:style-name="ce32">
            <text:p><text:s/>643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34">
            <text:p>民國10<text:span text:style-name="T1">4</text:span>年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592" table:style-name="ce32">
            <text:p><text:s/>592<text:s/></text:p>
          </table:table-cell>
          <table:table-cell office:value-type="float" office:value="545" table:style-name="ce32">
            <text:p><text:s/>545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46" table:style-name="ce14">
            <text:p><text:s/>46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34">
            <text:p>民國105年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635" table:style-name="ce32">
            <text:p><text:s/>635<text:s/></text:p>
          </table:table-cell>
          <table:table-cell office:value-type="float" office:value="629" table:style-name="ce32">
            <text:p><text:s/>62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34">
            <text:p>民國106年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550" table:style-name="ce32">
            <text:p><text:s/>550<text:s/></text:p>
          </table:table-cell>
          <table:table-cell office:value-type="float" office:value="528" table:style-name="ce32">
            <text:p><text:s/>52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35">
            <text:p>民國107年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68" table:style-name="ce21">
            <text:p><text:s/>468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1">
            <text:p>資料來源：彰化縣統計年報。</text:p>
          </table:table-cell>
          <table:table-cell table:number-columns-repeated="8" table:style-name="ce17"/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3-7b.$A$1:13-7b.$I$16" table:base-cell-address="13-7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T13-7" style:display-name="一般_T13-7" style:family="table-cell" style:data-style-name="N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275590551181102in" fo:margin-bottom="0.39370078740157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33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cg</meta:initial-creator>
    <dc:creator>CH18</dc:creator>
    <meta:creation-date>2015-04-23T02:15:47Z</meta:creation-date>
    <dc:date>2019-12-11T01:04:41Z</dc:date>
    <meta:print-date>2019-10-01T09:25:42Z</meta:print-date>
  </office:meta>
</office:document-meta>
</file>