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7b" table:style-name="ta1" table:print-ranges="'13-7b'.A1:'13-7b'.I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4"/>
        <table:table-column table:style-name="co4" table:number-columns-repeated="248" table:default-cell-style-name="ce3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38"/>
          <table:table-cell table:style-name="ce42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4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0" table:number-columns-repeated="2"/>
          <table:table-cell table:style-name="ce39"/>
          <table:table-cell table:style-name="ce43" office:value-type="string" calcext:value-type="string">
            <text:p>單位：件</text:p>
          </table:table-cell>
          <table:table-cell table:style-name="ce38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2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民事結案件數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刑事結案件數</text:p>
          </table:table-cell>
          <table:covered-table-cell table:style-name="ce35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3"/>
          <table:covered-table-cell table:style-name="ce27"/>
          <table:covered-table-cell table:style-name="ce29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5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4" office:value-type="string" calcext:value-type="string">
            <text:p>合計</text:p>
          </table:table-cell>
          <table:table-cell table:style-name="ce28" office:value-type="string" calcext:value-type="string">
            <text:p>成立</text:p>
          </table:table-cell>
          <table:table-cell table:style-name="ce28" office:value-type="string" calcext:value-type="string">
            <text:p>不成立</text:p>
          </table:table-cell>
          <table:table-cell table:style-name="ce28" office:value-type="string" calcext:value-type="string">
            <text:p>成立</text:p>
          </table:table-cell>
          <table:table-cell table:style-name="ce37" office:value-type="string" calcext:value-type="string">
            <text:p>不成立</text:p>
          </table:table-cell>
          <table:table-cell table:style-name="ce41" office:value-type="string" calcext:value-type="string">
            <text:p>成立</text:p>
          </table:table-cell>
          <table:table-cell table:style-name="ce41" office:value-type="string" calcext:value-type="string">
            <text:p>不成立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5" office:value-type="float" office:value="268" calcext:value-type="float">
            <text:p><text:s/>268 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204" calcext:value-type="float">
            <text:p><text:s/>204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3年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<text:span text:style-name="T1">4年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75" calcext:value-type="float">
            <text:p><text:s/>375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 calcext:value-type="string">
            <text:p>民國106年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35" calcext:value-type="float">
            <text:p><text:s/>435 </text:p>
          </table:table-cell>
          <table:table-cell table:style-name="ce19" office:value-type="float" office:value="311" calcext:value-type="float">
            <text:p><text:s/>311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47" table:number-columns-repeated="1015"/>
        </table:table-row>
        <table:table-row table:style-name="ro6">
          <table:table-cell table:style-name="ce9" office:value-type="string" calcext:value-type="string">
            <text:p>民國107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0" office:value-type="float" office:value="267" calcext:value-type="float">
            <text:p><text:s/>267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240" calcext:value-type="float">
            <text:p><text:s/>24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47"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1"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7.11mm" fo:margin-left="20.07mm" fo:margin-right="20.07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19-11-26T22:59:24</dc:date>
    <meta:print-date>2016-10-11T09:24:17</meta:print-date>
    <meta:document-statistic meta:table-count="1" meta:cell-count="100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