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Sheet1" style:data-style-name="N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3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10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10年09月止 <text:s/>第3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office:value-type="string" table:number-columns-spanned="3" table:number-rows-spanned="1" table:style-name="ce21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3">
            <text:p>全年度預算數</text:p>
          </table:table-cell>
          <table:table-cell office:value-type="string" table:number-columns-spanned="4" table:number-rows-spanned="1" table:style-name="ce24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國 <text:s/>內 團 體</text:p>
          </table:table-cell>
          <table:covered-table-cell/>
          <table:table-cell office:value-type="string" table:number-columns-spanned="2" table:number-rows-spanned="1" table:style-name="ce26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25799" table:style-name="ce6">
            <text:p>25,799</text:p>
          </table:table-cell>
          <table:table-cell office:value-type="float" office:value="1503.7729999999999" table:style-name="ce7">
            <text:p>1,503.773</text:p>
          </table:table-cell>
          <table:table-cell office:value-type="float" office:value="2773.2730000000001" table:style-name="ce7">
            <text:p>2,773.273</text:p>
          </table:table-cell>
          <table:table-cell office:value-type="float" office:value="5065.75" table:style-name="ce8">
            <text:p>5,065.75</text:p>
          </table:table-cell>
          <table:table-cell office:value-type="float" office:value="6773.9639999999999" table:style-name="ce9">
            <text:p>6,773.964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合 <text:s text:c="2"/>計</text:p>
          </table:table-cell>
          <table:table-cell office:value-type="float" office:value="25799" table:formula="of:=[.B8]" table:style-name="ce12">
            <text:p>25,799</text:p>
          </table:table-cell>
          <table:table-cell office:value-type="float" office:value="1503.7729999999999" table:formula="of:=[.C8]" table:style-name="ce13">
            <text:p>1,503.773</text:p>
          </table:table-cell>
          <table:table-cell office:value-type="float" office:value="2773.2730000000001" table:formula="of:=[.D8]" table:style-name="ce13">
            <text:p>2,773.273</text:p>
          </table:table-cell>
          <table:table-cell office:value-type="float" office:value="5065.75" table:formula="of:=[.E8]" table:style-name="ce14">
            <text:p>5,065.75</text:p>
          </table:table-cell>
          <table:table-cell office:value-type="float" office:value="6773.9639999999999" table:formula="of:=[.F8]" table:style-name="ce15">
            <text:p>6,773.96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註:1.本表回傳期限為每季終了後15日前</text:p>
          </table:table-cell>
          <table:table-cell table:number-columns-repeated="5" table:style-name="ce16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CH56</meta:initial-creator>
    <dc:creator>ch40</dc:creator>
    <meta:creation-date>2016-10-07T05:47:15Z</meta:creation-date>
    <dc:date>2021-10-13T01:14:33Z</dc:date>
    <meta:print-date>2021-07-08T05:39:44Z</meta:print-date>
  </office:meta>
</office:document-meta>
</file>