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c5ce2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3cce08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標楷體1" officeooo:rsid="0022b627" style:font-name-asian="標楷體1" style:font-name-complex="標楷體1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3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1"><text:s text:c="26"/></text:span></text:span><text:span text:style-name="預設段落字型"><text:span text:style-name="T7"><text:s text:c="7"/>截至1</text:span></text:span><text:span text:style-name="預設段落字型"><text:span text:style-name="T8">10</text:span></text:span><text:span text:style-name="預設段落字型"><text:span text:style-name="T7">年</text:span></text:span><text:span text:style-name="預設段落字型"><text:span text:style-name="T8">0</text:span></text:span><text:span text:style-name="預設段落字型"><text:span text:style-name="T10">9</text:span></text:span><text:span text:style-name="預設段落字型"><text:span text:style-name="T7">月底</text:span></text:span><text:span text:style-name="預設段落字型"><text:span text:style-name="T11"> <text:s text:c="13"/></text:span></text:span></text:p>
      <text:p text:style-name="P2"><text:span text:style-name="預設段落字型"><text:span text:style-name="T11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2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2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2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1-09-28T11:15:11.996000000</dc:date>
    <meta:editing-cycles>27</meta:editing-cycles>
    <meta:editing-duration>PT24M33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