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田中鎮公所最新債務訊息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一、截至110年9月底止，本公所公共債務情形如下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2021/10/04</text:date>, <text:time>14:4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1-10-04T14:45:37.47</dc:date>
    <meta:editing-cycles>28</meta:editing-cycles>
    <meta:editing-duration>PT32M1S</meta:editing-duration>
    <meta:document-statistic meta:table-count="3" meta:cell-count="11" meta:object-count="0"/>
  </office:meta>
</office:document-meta>
</file>