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text-indent="0.125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P4" style:parent-style-name="Textbody" style:family="paragraph">
      <style:paragraph-properties fo:margin-top="0.0833in" fo:margin-bottom="0in"/>
    </style:style>
    <style:style style:name="T5" style:parent-style-name="預設段落字型" style:family="text">
      <style:text-properties style:font-name="標楷體" style:font-name-asian="標楷體" fo:font-style="italic" style:font-style-asian="italic" fo:font-size="16pt" style:font-size-asian="16pt"/>
    </style:style>
    <style:style style:name="T6" style:parent-style-name="預設段落字型" style:family="text">
      <style:text-properties style:font-name="標楷體" style:font-name-asian="標楷體" fo:font-style="italic" style:font-style-asian="italic" fo:font-size="16pt" style:font-size-asian="16pt"/>
    </style:style>
    <style:style style:name="T7" style:parent-style-name="預設段落字型" style:family="text">
      <style:text-properties style:font-name="標楷體" style:font-name-asian="標楷體" fo:font-style="italic" style:font-style-asian="italic" fo:font-size="16pt" style:font-size-asian="16pt"/>
    </style:style>
    <style:style style:name="P8" style:parent-style-name="Textbody" style:family="paragraph">
      <style:paragraph-properties style:line-height-at-least="0.2777in" fo:margin-left="0.528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Textbody" style:family="paragraph">
      <style:paragraph-properties fo:margin-top="0.0833in" fo:margin-bottom="0in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Textbody" style:family="paragraph">
      <style:paragraph-properties fo:margin-top="0.0833in" fo:margin-bottom="0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Textbody" style:family="paragraph">
      <style:paragraph-properties fo:margin-top="0.0833in" fo:margin-bottom="0in" fo:margin-left="1.5555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Textbody" style:family="paragraph">
      <style:paragraph-properties fo:margin-top="0.0833in" fo:margin-bottom="0in" fo:margin-left="1.5555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Textbody" style:family="paragraph">
      <style:paragraph-properties fo:margin-top="0.0833in" fo:margin-bottom="0in"/>
      <style:text-properties style:font-name="標楷體" style:font-name-asian="標楷體" fo:font-size="16pt" style:font-size-asian="16pt"/>
    </style:style>
    <style:style style:name="P22" style:parent-style-name="Textbody" style:family="paragraph">
      <style:paragraph-properties fo:margin-top="0.0833in" fo:margin-bottom="0in"/>
      <style:text-properties style:font-name="標楷體" style:font-name-asian="標楷體" fo:font-size="16pt" style:font-size-asian="16pt"/>
    </style:style>
    <style:style style:name="P23" style:parent-style-name="Textbody" style:list-style-name="LFO1" style:family="paragraph">
      <style:paragraph-properties fo:margin-top="0.0833in" style:line-height-at-least="0.2777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Textbody" style:list-style-name="LFO1" style:family="paragraph">
      <style:paragraph-properties fo:margin-top="0.0833in" style:line-height-at-least="0.2777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Textbody" style:list-style-name="LFO1" style:family="paragraph">
      <style:paragraph-properties fo:margin-top="0.0833in" fo:margin-bottom="0in" style:line-height-at-least="0.2777in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Textbody" style:list-style-name="LFO1" style:family="paragraph">
      <style:paragraph-properties fo:margin-top="0.0833in" fo:margin-bottom="0in" style:line-height-at-least="0.2777in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Textbody" style:list-style-name="LFO1" style:family="paragraph">
      <style:paragraph-properties fo:margin-top="0.0833in" fo:margin-bottom="0in" style:line-height-at-least="0.2777in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Textbody" style:family="paragraph">
      <style:paragraph-properties fo:margin-top="0.0833in" style:line-height-at-least="0.2777in" fo:text-indent="1.2222in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7" style:parent-style-name="Textbody" style:family="paragraph">
      <style:paragraph-properties fo:margin-top="0.0833in" style:line-height-at-least="0.2777in" fo:text-indent="1.2222in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2" style:parent-style-name="Textbody" style:family="paragraph">
      <style:paragraph-properties fo:margin-top="0.0833in" style:line-height-at-least="0.2777in" fo:text-indent="1.2222in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P80" style:parent-style-name="Textbody" style:family="paragraph">
      <style:paragraph-properties fo:margin-top="0.0833in" style:line-height-at-least="0.2777in" fo:text-indent="1.8888in"/>
      <style:text-properties style:font-name="標楷體" style:font-name-asian="標楷體" fo:font-size="16pt" style:font-size-asian="16pt"/>
    </style:style>
    <style:style style:name="P81" style:parent-style-name="Textbody" style:family="paragraph">
      <style:paragraph-properties fo:margin-top="0.0833in" style:line-height-at-least="0.2777in" fo:text-indent="1.8888in"/>
      <style:text-properties style:font-name="標楷體" style:font-name-asian="標楷體" fo:font-size="16pt" style:font-size-asian="16pt"/>
    </style:style>
    <style:style style:name="P82" style:parent-style-name="Textbody" style:list-style-name="LFO1" style:family="paragraph">
      <style:paragraph-properties fo:margin-top="0.0833in" fo:margin-bottom="0in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P92" style:parent-style-name="Textbody" style:family="paragraph">
      <style:paragraph-properties fo:margin-top="0.0833in" fo:margin-bottom="0in" fo:margin-left="0.9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P105" style:parent-style-name="Textbody" style:list-style-name="LFO1" style:family="paragraph">
      <style:paragraph-properties fo:margin-top="0.0833in" fo:margin-bottom="0in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P107" style:parent-style-name="Textbody" style:family="paragraph">
      <style:paragraph-properties fo:margin-top="0.0833in" fo:margin-bottom="0in" fo:margin-left="0.925in">
        <style:tab-stops/>
      </style:paragraph-properties>
      <style:text-properties style:font-name="標楷體" style:font-name-asian="標楷體"/>
    </style:style>
    <style:style style:name="P108" style:parent-style-name="Textbody" style:family="paragraph">
      <style:paragraph-properties style:line-height-at-least="0.2777in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P110" style:parent-style-name="Textbody" style:family="paragraph">
      <style:paragraph-properties fo:margin-top="0.0833in" style:line-height-at-least="0.2777in" fo:text-indent="0.8888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P113" style:parent-style-name="Textbody" style:family="paragraph">
      <style:paragraph-properties fo:margin-top="0.0833in" style:line-height-at-least="0.2777in" fo:text-indent="0.8888in"/>
      <style:text-properties style:font-name="標楷體" style:font-name-asian="標楷體" fo:font-size="16pt" style:font-size-asian="16pt"/>
    </style:style>
    <style:style style:name="P114" style:parent-style-name="Textbody" style:family="paragraph">
      <style:paragraph-properties fo:margin-top="0.0833in" style:line-height-at-least="0.2777in" fo:text-indent="0.8888in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P117" style:parent-style-name="Textbody" style:family="paragraph">
      <style:paragraph-properties style:line-height-at-least="0.2777in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P121" style:parent-style-name="Textbody" style:family="paragraph">
      <style:paragraph-properties style:line-height-at-least="0.2777in"/>
      <style:text-properties style:font-name="標楷體" style:font-name-asian="標楷體"/>
    </style:style>
    <style:style style:name="P122" style:parent-style-name="Textbody" style:family="paragraph">
      <style:paragraph-properties style:line-height-at-least="0.2777in"/>
      <style:text-properties style:font-name="標楷體" style:font-name-asian="標楷體"/>
    </style:style>
    <style:style style:name="P123" style:parent-style-name="Textbody" style:family="paragraph">
      <style:paragraph-properties style:line-height-at-least="0.2777in"/>
      <style:text-properties style:font-name="標楷體" style:font-name-asian="標楷體"/>
    </style:style>
    <style:style style:name="P124" style:parent-style-name="Textbody" style:family="paragraph">
      <style:paragraph-properties style:line-height-at-least="0.2777in"/>
      <style:text-properties style:font-name="標楷體" style:font-name-asian="標楷體"/>
    </style:style>
    <style:style style:name="P125" style:parent-style-name="Textbody" style:family="paragraph">
      <style:paragraph-properties style:line-height-at-least="0.2777in"/>
      <style:text-properties style:font-name="標楷體" style:font-name-asian="標楷體"/>
    </style:style>
    <style:style style:name="P126" style:parent-style-name="Textbody" style:family="paragraph">
      <style:paragraph-properties style:line-height-at-least="0.2777in"/>
      <style:text-properties style:font-name="標楷體" style:font-name-asian="標楷體"/>
    </style:style>
    <style:style style:name="P127" style:parent-style-name="Textbody" style:family="paragraph">
      <style:paragraph-properties style:line-height-at-least="0.2777in"/>
      <style:text-properties style:font-name="標楷體" style:font-name-asian="標楷體"/>
    </style:style>
    <style:style style:name="P128" style:parent-style-name="Textbody" style:family="paragraph">
      <style:paragraph-properties style:line-height-at-least="0.2777in"/>
      <style:text-properties style:font-name="標楷體" style:font-name-asian="標楷體"/>
    </style:style>
    <style:style style:name="P129" style:parent-style-name="Textbody" style:family="paragraph">
      <style:paragraph-properties style:line-height-at-least="0.2777in"/>
      <style:text-properties style:font-name="標楷體" style:font-name-asian="標楷體"/>
    </style:style>
    <style:style style:name="P130" style:parent-style-name="Textbody" style:family="paragraph">
      <style:paragraph-properties style:line-height-at-least="0.2777in"/>
      <style:text-properties style:font-name="標楷體" style:font-name-asian="標楷體"/>
    </style:style>
    <style:style style:name="P131" style:parent-style-name="Textbody" style:family="paragraph">
      <style:paragraph-properties style:line-height-at-least="0.2777in"/>
      <style:text-properties style:font-name="標楷體" style:font-name-asian="標楷體"/>
    </style:style>
    <style:style style:name="P132" style:parent-style-name="Textbody" style:family="paragraph">
      <style:paragraph-properties style:line-height-at-least="0.2777in"/>
      <style:text-properties style:font-name="標楷體" style:font-name-asian="標楷體"/>
    </style:style>
    <style:style style:name="P133" style:parent-style-name="Textbody" style:family="paragraph">
      <style:paragraph-properties style:line-height-at-least="0.2777in"/>
      <style:text-properties style:font-name="標楷體" style:font-name-asian="標楷體"/>
    </style:style>
    <style:style style:name="P134" style:parent-style-name="Textbody" style:family="paragraph">
      <style:paragraph-properties style:line-height-at-least="0.2777in"/>
      <style:text-properties style:font-name="標楷體" style:font-name-asian="標楷體"/>
    </style:style>
    <style:style style:name="P135" style:parent-style-name="Textbody" style:family="paragraph">
      <style:paragraph-properties style:line-height-at-least="0.2777in"/>
      <style:text-properties style:font-name="標楷體" style:font-name-asian="標楷體"/>
    </style:style>
    <style:style style:name="P136" style:parent-style-name="Textbody" style:family="paragraph">
      <style:paragraph-properties style:line-height-at-least="0.2777in"/>
      <style:text-properties style:font-name="標楷體" style:font-name-asian="標楷體"/>
    </style:style>
    <style:style style:name="P137" style:parent-style-name="Textbody" style:family="paragraph">
      <style:paragraph-properties style:line-height-at-least="0.2777in"/>
      <style:text-properties style:font-name="標楷體" style:font-name-asian="標楷體"/>
    </style:style>
    <style:style style:name="P138" style:parent-style-name="Textbody" style:family="paragraph">
      <style:paragraph-properties style:line-height-at-least="0.2777in"/>
      <style:text-properties style:font-name="標楷體" style:font-name-asian="標楷體"/>
    </style:style>
    <style:style style:name="P139" style:parent-style-name="Textbody" style:family="paragraph">
      <style:paragraph-properties style:line-height-at-least="0.2777in"/>
      <style:text-properties style:font-name="標楷體" style:font-name-asian="標楷體"/>
    </style:style>
    <style:style style:name="P140" style:parent-style-name="Textbody" style:family="paragraph">
      <style:paragraph-properties style:line-height-at-least="0.2777in"/>
      <style:text-properties style:font-name="標楷體" style:font-name-asian="標楷體"/>
    </style:style>
    <style:style style:name="P141" style:parent-style-name="Textbody" style:family="paragraph">
      <style:paragraph-properties style:line-height-at-least="0.2777in"/>
      <style:text-properties style:font-name="標楷體" style:font-name-asian="標楷體"/>
    </style:style>
    <style:style style:name="P142" style:parent-style-name="Textbody" style:family="paragraph">
      <style:paragraph-properties fo:text-align="center" style:line-height-at-least="0.2777in"/>
    </style:style>
    <style:style style:name="T143" style:parent-style-name="預設段落字型" style:family="text">
      <style:text-properties style:font-name="標楷體" style:font-name-asian="標楷體" fo:font-size="20pt" style:font-size-asian="20pt"/>
    </style:style>
    <style:style style:name="T144" style:parent-style-name="預設段落字型" style:family="text">
      <style:text-properties style:font-name="標楷體" style:font-name-asian="標楷體" fo:font-size="20pt" style:font-size-asian="20pt"/>
    </style:style>
    <style:style style:name="TableColumn146" style:family="table-column">
      <style:table-column-properties style:column-width="1.6743in" style:use-optimal-column-width="false"/>
    </style:style>
    <style:style style:name="TableColumn147" style:family="table-column">
      <style:table-column-properties style:column-width="0.875in" style:use-optimal-column-width="false"/>
    </style:style>
    <style:style style:name="TableColumn148" style:family="table-column">
      <style:table-column-properties style:column-width="3.0513in" style:use-optimal-column-width="false"/>
    </style:style>
    <style:style style:name="TableColumn149" style:family="table-column">
      <style:table-column-properties style:column-width="1.1743in" style:use-optimal-column-width="false"/>
    </style:style>
    <style:style style:name="Table145" style:family="table">
      <style:table-properties style:width="6.775in" fo:margin-left="0in" table: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152" style:parent-style-name="TableContents" style:family="paragraph">
      <style:paragraph-properties fo:border="0.0138in solid #000000" fo:padding="0.0138in" style:shadow="none" fo:margin-top="0.0833in" style:line-height-at-least="0.2777in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TableContents" style:family="paragraph">
      <style:paragraph-properties fo:border="0.0138in solid #000000" fo:padding="0.0138in" style:shadow="none" fo:margin-top="0.0833in" style:line-height-at-least="0.2777in"/>
      <style:text-properties style:font-name="標楷體" style:font-name-asian="標楷體" fo:font-size="14pt" style:font-size-asian="14pt"/>
    </style:style>
    <style:style style:name="P164" style:parent-style-name="TableContents" style:family="paragraph">
      <style:paragraph-properties fo:border="0.0138in solid #000000" fo:padding="0.0138in" style:shadow="none" fo:margin-top="0.0833in" style:line-height-at-least="0.2777in" fo:text-indent="1.0694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P173" style:parent-style-name="TableContents" style:family="paragraph">
      <style:paragraph-properties fo:border="0.0138in solid #000000" fo:padding="0.0138in" style:shadow="none" fo:margin-top="0.0833in" style:line-height-at-least="0.2777in" fo:text-indent="1.1111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P176" style:parent-style-name="TableContents" style:family="paragraph">
      <style:paragraph-properties fo:border="0.0138in solid #000000" fo:padding="0.0138in" style:shadow="none" fo:margin-bottom="0.1965in" fo:line-height="110%" fo:text-indent="0.0972in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6" style:parent-style-name="TableContents" style:family="paragraph">
      <style:paragraph-properties fo:border="0.0138in solid #000000" fo:padding="0.0138in" style:shadow="none" fo:margin-bottom="0.1965in" fo:line-height="110%" fo:text-indent="0.0972in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9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 fo:line-height="110%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 fo:line-height="110%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 fo:line-height="110%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1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 fo:line-height="110%"/>
      <style:text-properties style:font-name="標楷體" style:font-name-asian="標楷體" fo:font-size="14pt" style:font-size-asian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 fo:line-height="110%"/>
      <style:text-properties style:font-name="標楷體" style:font-name-asian="標楷體"/>
    </style:style>
    <style:style style:name="TableCell20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 fo:line-height="110%"/>
      <style:text-properties style:font-name="標楷體" style:font-name-asian="標楷體"/>
    </style:style>
    <style:style style:name="TableCell20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 fo:line-height="110%"/>
      <style:text-properties style:font-name="標楷體" style:font-name-asian="標楷體"/>
    </style:style>
    <style:style style:name="TableCell20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 fo:line-height="110%"/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 fo:line-height="110%"/>
      <style:text-properties style:font-name="標楷體" style:font-name-asian="標楷體"/>
    </style:style>
    <style:style style:name="TableCell21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 fo:line-height="110%"/>
      <style:text-properties style:font-name="標楷體" style:font-name-asian="標楷體"/>
    </style:style>
    <style:style style:name="TableCell2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 fo:line-height="110%"/>
      <style:text-properties style:font-name="標楷體" style:font-name-asian="標楷體"/>
    </style:style>
    <style:style style:name="TableCell21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 fo:line-height="110%"/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 fo:line-height="110%"/>
      <style:text-properties style:font-name="標楷體" style:font-name-asian="標楷體"/>
    </style:style>
    <style:style style:name="TableCell21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 fo:line-height="110%"/>
      <style:text-properties style:font-name="標楷體" style:font-name-asian="標楷體"/>
    </style:style>
    <style:style style:name="TableCell22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 fo:line-height="110%"/>
      <style:text-properties style:font-name="標楷體" style:font-name-asian="標楷體"/>
    </style:style>
    <style:style style:name="TableCell22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 fo:line-height="110%"/>
      <style:text-properties style:font-name="標楷體" style:font-name-asian="標楷體"/>
    </style:style>
    <style:style style:name="P225" style:parent-style-name="Textbody" style:family="paragraph">
      <style:paragraph-properties fo:line-height="120%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P235" style:parent-style-name="Textbody" style:family="paragraph">
      <style:paragraph-properties fo:line-height="120%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P243" style:parent-style-name="Textbody" style:family="paragraph">
      <style:paragraph-properties fo:line-height="120%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Textbody" style:family="paragraph">
      <style:paragraph-properties fo:line-height="120%"/>
    </style:style>
    <style:style style:name="T249" style:parent-style-name="預設段落字型" style:family="text">
      <style:text-properties style:font-name="標楷體" style:font-name-asian="標楷體" style:language-complex="ar" style:country-complex="SA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Textbody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size="18pt" style:font-size-asian="18pt"/>
    </style:style>
    <style:style style:name="T253" style:parent-style-name="預設段落字型" style:family="text">
      <style:text-properties style:font-name="標楷體" style:font-name-asian="標楷體" fo:font-size="18pt" style:font-size-asian="18pt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fo:font-size="18pt" style:font-size-asian="18pt"/>
    </style:style>
    <style:style style:name="P256" style:parent-style-name="Textbody" style:family="paragraph">
      <style:paragraph-properties fo:margin-left="0.0972in" fo:text-indent="-0.0972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4" style:parent-style-name="Textbody" style:family="paragraph">
      <style:paragraph-properties fo:text-align="end" style:line-height-at-least="0.4166in"/>
      <style:text-properties style:font-name="標楷體" style:font-name-asian="標楷體" fo:color="#000000" fo:font-size="16pt" style:font-size-asian="16pt"/>
    </style:style>
    <style:style style:name="P275" style:parent-style-name="Textbody" style:family="paragraph">
      <style:paragraph-properties style:line-height-at-least="0.4166in" fo:text-indent="0.3333in"/>
      <style:text-properties style:font-name="標楷體" style:font-name-asian="標楷體" fo:color="#000000" fo:font-size="16pt" style:font-size-asian="16pt"/>
    </style:style>
    <style:style style:name="P276" style:parent-style-name="Textbody" style:family="paragraph">
      <style:paragraph-properties fo:margin-bottom="0.3333in" style:line-height-at-least="0.3472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83" style:parent-style-name="Textbody" style:family="paragraph">
      <style:paragraph-properties fo:margin-bottom="0.3333in" style:line-height-at-least="0.3472in" fo:text-indent="1.1111in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2019</text:span><text:span text:style-name="T3">田中鎮鎮長盃籃球錦標賽簡章</text:span></text:p>
      <text:p text:style-name="P4"><text:span text:style-name="T5">一、</text:span><text:span text:style-name="T6"> <text:s/></text:span><text:span text:style-name="T7">目的：</text:span></text:p>
      <text:p text:style-name="P8"><text:span text:style-name="T9">有鑑於政府提倡全民運動，並培養年青學子對籃球運動的興趣，積極推展全民運動，促進體育交流活動，普及運動人口，培養參與比賽中學習團隊合作及奮戰的精神，全體人民一齊來，以達強身、強國之目的。</text:span><text:span text:style-name="T10">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11"><text:span text:style-name="T12">二、</text:span><text:span text:style-name="T13"><text:s/></text:span><text:span text:style-name="T14">指導單位：國防部陸軍司令部、彰化縣政府、田中鎮民代表會</text:span></text:p>
      <text:p text:style-name="P15"><text:span text:style-name="T16">三、</text:span><text:span text:style-name="T17"><text:s/></text:span><text:span text:style-name="T18">主辦單位：田中鎮公所</text:span></text:p>
      <text:p text:style-name="P19">四、承辦單位：田中高中</text:p>
      <text:p text:style-name="P20">五、協辦單位：本鎮各里辦公處、本鎮各社區發展協會、本鎮各機關學校</text:p>
      <text:p text:style-name="P21">四、活動內容：</text:p>
      <text:p text:style-name="P22"><text:s text:c="4"/>三對三籃球賽：</text:p>
      <text:list text:style-name="LFO1" text:continue-numbering="true">
        <text:list-item>
          <text:p text:style-name="P23"><text:span text:style-name="T24">日期：</text:span><text:span text:style-name="T25">108/ 07 /13<text:s/></text:span><text:span text:style-name="T26">(</text:span><text:span text:style-name="T27">星期六</text:span><text:span text:style-name="T28">)</text:span><text:span text:style-name="T29">上午</text:span><text:span text:style-name="T30">8</text:span><text:span text:style-name="T31">：</text:span><text:span text:style-name="T32">00</text:span><text:span text:style-name="T33">起。</text:span></text:p>
        </text:list-item>
        <text:list-item>
          <text:p text:style-name="P34"><text:span text:style-name="T35">時間：上午</text:span><text:span text:style-name="T36">7</text:span><text:span text:style-name="T37">：</text:span><text:span text:style-name="T38">20</text:span><text:span text:style-name="T39">至</text:span><text:span text:style-name="T40">7</text:span><text:span text:style-name="T41">：</text:span><text:span text:style-name="T42">50</text:span><text:span text:style-name="T43">攜帶個人證件至比賽地點報到。</text:span></text:p>
        </text:list-item>
        <text:list-item>
          <text:p text:style-name="P44"><text:span text:style-name="T45">比賽地點：景崧文化教育園區籃球場。</text:span></text:p>
        </text:list-item>
        <text:list-item>
          <text:p text:style-name="P46"><text:span text:style-name="T47">比賽分組：國小組、國中男子組、高中男子組、社會男子組、社會女子組（含國中以上）。</text:span></text:p>
        </text:list-item>
        <text:list-item>
          <text:p text:style-name="P48"><text:span text:style-name="T49">報名辦法：</text:span></text:p>
        </text:list-item>
      </text:list>
      <text:p text:style-name="P50"><text:span text:style-name="T51">【</text:span><text:span text:style-name="T52">1</text:span><text:span text:style-name="T53">】</text:span><text:span text:style-name="T54">.</text:span><text:span text:style-name="T55">費用：本活動無須繳費；</text:span><text:span text:style-name="T56">報名後請勿跨隊比賽。</text:span></text:p>
      <text:p text:style-name="P57"><text:span text:style-name="T58">【</text:span><text:span text:style-name="T59">2</text:span><text:span text:style-name="T60">】</text:span><text:span text:style-name="T61">.</text:span><text:span text:style-name="T62">日期：</text:span><text:span text:style-name="T63">即日起至</text:span><text:span text:style-name="T64">108</text:span><text:span text:style-name="T65">年</text:span><text:span text:style-name="T66">07<text:s/></text:span><text:span text:style-name="T67">月</text:span><text:span text:style-name="T68"><text:s/>04<text:s/></text:span><text:span text:style-name="T69">日上午</text:span><text:span text:style-name="T70">12</text:span><text:span text:style-name="T71">時止。</text:span></text:p>
      <text:p text:style-name="P72"><text:span text:style-name="T73">【</text:span><text:span text:style-name="T74">3</text:span><text:span text:style-name="T75">】</text:span><text:span text:style-name="T76">.</text:span><text:span text:style-name="T77">傳真報名：田中鎮公所民政課（</text:span><text:span text:style-name="T78">04─8748775</text:span><text:span text:style-name="T79">〉。</text:span></text:p>
      <text:p text:style-name="P80">傳真報名後請來電確認。</text:p>
      <text:p text:style-name="P81">電話：04─8747863、04─8761122轉236</text:p>
      <text:list text:style-name="LFO1" text:continue-numbering="true">
        <text:list-item>
          <text:p text:style-name="P82"><text:span text:style-name="T83">獎勵：各組錄取優勝前</text:span><text:span text:style-name="T84">4</text:span><text:span text:style-name="T85">名</text:span><text:span text:style-name="T86">(</text:span><text:span text:style-name="T87">各組未滿</text:span><text:span text:style-name="T88">6</text:span><text:span text:style-name="T89">隊，取前兩名</text:span><text:span text:style-name="T90">)</text:span><text:span text:style-name="T91">，由大會頒發獎盃及獎金。</text:span></text:p>
        </text:list-item>
      </text:list>
      <text:p text:style-name="P92"><text:span text:style-name="T93">(</text:span><text:span text:style-name="T94">冠軍</text:span><text:span text:style-name="T95">3000</text:span><text:span text:style-name="T96">元、亞軍</text:span><text:span text:style-name="T97">2000</text:span><text:span text:style-name="T98">元、季軍</text:span><text:span text:style-name="T99">1500</text:span><text:span text:style-name="T100">元、殿軍</text:span><text:span text:style-name="T101">1000</text:span><text:span text:style-name="T102">元</text:span><text:span text:style-name="T103">)</text:span><text:span text:style-name="T104">。</text:span></text:p>
      <text:soft-page-break/>
      <text:list text:style-name="LFO1" text:continue-numbering="true">
        <text:list-item>
          <text:p text:style-name="P105"><text:span text:style-name="T106">本競賽規程如有未盡事宜，得由大會隨時修正宣布之。</text:span></text:p>
        </text:list-item>
      </text:list>
      <text:p text:style-name="P107"/>
      <text:p text:style-name="P108"><text:span text:style-name="T109">五、比賽制度及規則：</text:span></text:p>
      <text:p text:style-name="P110"><text:span text:style-name="T111">1.</text:span><text:span text:style-name="T112">視參加隊數多寡依大會公佈。</text:span></text:p>
      <text:p text:style-name="P113">2.比賽順序由大會排定，各隊不得異議。</text:p>
      <text:p text:style-name="P114"><text:span text:style-name="T115">3.</text:span><text:span text:style-name="T116">比賽用球：大會提供。</text:span></text:p>
      <text:p text:style-name="P117"><text:span text:style-name="T118">六、預期效益：預計</text:span><text:span text:style-name="T119">1500</text:span><text:span text:style-name="T120">人參加，推廣全民體育運動習慣。</text:span></text:p>
      <text:p text:style-name="P121"> </text:p>
      <text:p text:style-name="P122"> </text:p>
      <text:p text:style-name="P123"> </text:p>
      <text:p text:style-name="P124"> </text:p>
      <text:p text:style-name="P125"> </text:p>
      <text:p text:style-name="P126"> </text:p>
      <text:p text:style-name="P127"> </text:p>
      <text:p text:style-name="P128"> </text:p>
      <text:p text:style-name="P129"> </text:p>
      <text:p text:style-name="P130"/>
      <text:p text:style-name="P131"> </text:p>
      <text:p text:style-name="P132"> </text:p>
      <text:p text:style-name="P133"> </text:p>
      <text:p text:style-name="P134"> </text:p>
      <text:p text:style-name="P135"> </text:p>
      <text:p text:style-name="P136"/>
      <text:p text:style-name="P137"/>
      <text:p text:style-name="P138"/>
      <text:p text:style-name="P139"/>
      <text:p text:style-name="P140"> </text:p>
      <text:p text:style-name="P141"> </text:p>
      <text:soft-page-break/>
      <text:p text:style-name="P142"><text:span text:style-name="T143">2019</text:span><text:span text:style-name="T144">田中鎮鎮長盃籃球錦標賽報名表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4">
            <text:p text:style-name="P152"><text:span text:style-name="T153">隊</text:span><text:span text:style-name="T154">   <text:s/></text:span><text:span text:style-name="T155">名：</text:span><text:span text:style-name="T156">               <text:s/></text:span><text:span text:style-name="T157">  </text:span><text:span text:style-name="T158">〈請用中文</text:span><text:span text:style-name="T159">.</text:span><text:span text:style-name="T160">嚴禁不雅隊名並限</text:span><text:span text:style-name="T161">6</text:span><text:span text:style-name="T162">個字內〉</text:span></text:p>
            <text:p text:style-name="P163">組   <text:s/>別：〈請勾選〉</text:p>
            <text:p text:style-name="P164"><text:span text:style-name="T165">□</text:span><text:span text:style-name="T166">國小組</text:span><text:span text:style-name="T167">□</text:span><text:span text:style-name="T168">國中男子組</text:span><text:span text:style-name="T169">□</text:span><text:span text:style-name="T170">高中男子組</text:span><text:span text:style-name="T171">□</text:span><text:span text:style-name="T172">社會男子組</text:span></text:p>
            <text:p text:style-name="P173"><text:span text:style-name="T174">□</text:span><text:span text:style-name="T175">社會女子組</text:span></text:p>
            <text:p text:style-name="P176"><text:span text:style-name="T177">聯</text:span><text:span text:style-name="T178"><text:s/></text:span><text:span text:style-name="T179">絡</text:span><text:span text:style-name="T180"><text:s/></text:span><text:span text:style-name="T181">人：</text:span><text:span text:style-name="T182">               <text:s/></text:span><text:span text:style-name="T183">  </text:span><text:span text:style-name="T184">聯絡電話：</text:span><text:span text:style-name="T185">                </text:span></text:p>
            <text:p text:style-name="P186"><text:span text:style-name="T187">通訊地址：</text:span><text:span text:style-name="T188">                                           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隊  <text:s/>員</text:p>
          </table:table-cell>
          <table:table-cell table:style-name="TableCell192">
            <text:p text:style-name="P193">出生日期</text:p>
          </table:table-cell>
          <table:table-cell table:style-name="TableCell194">
            <text:p text:style-name="P195">通    <text:s/>訊    <text:s/>地    <text:s/>址</text:p>
          </table:table-cell>
          <table:table-cell table:style-name="TableCell196">
            <text:p text:style-name="P197">電  <text:s/>話</text:p>
          </table:table-cell>
        </table:table-row>
        <table:table-row table:style-name="TableRow198"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</table:table-row>
        <table:table-row table:style-name="TableRow207"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</table:table-row>
      </table:table>
      <text:p text:style-name="P225"><text:span text:style-name="T226">比賽日期、地點：</text:span><text:span text:style-name="T227">108</text:span><text:span text:style-name="T228">年</text:span><text:span text:style-name="T229">7<text:s/></text:span><text:span text:style-name="T230">月</text:span><text:span text:style-name="T231">13<text:s/></text:span><text:span text:style-name="T232">日（星期六）</text:span><text:span text:style-name="T233">/</text:span><text:span text:style-name="T234">景崧文化教育園區</text:span></text:p>
      <text:p text:style-name="P235"><text:span text:style-name="T236">自即日起至</text:span><text:span text:style-name="T237">7</text:span><text:span text:style-name="T238">月</text:span><text:span text:style-name="T239">4</text:span><text:span text:style-name="T240">日（星期四）上午</text:span><text:span text:style-name="T241">12</text:span><text:span text:style-name="T242">時報名截止</text:span></text:p>
      <text:p text:style-name="P243"><text:span text:style-name="T244">報名地點︰田中鎮公所〈民政課〉電話：</text:span><text:span text:style-name="T245">04-8747863  048761122</text:span><text:span text:style-name="T246">轉</text:span><text:span text:style-name="T247">236</text:span></text:p>
      <text:p text:style-name="P248"><text:span text:style-name="T249"><draw:frame draw:style-name="a0" draw:name="圖形1" text:anchor-type="as-char" svg:x="0in" svg:y="0in" svg:width="6.0252in" svg:height="0.01654in" style:rel-width="scale" style:rel-height="scale"><draw:image xlink:href="" xlink:type="simple" xlink:show="embed" xlink:actuate="onLoad"/><svg:title/><svg:desc/></draw:frame></text:span><text:span text:style-name="T250"> </text:span></text:p>
      <text:p text:style-name="P251"><text:span text:style-name="T252">2019</text:span><text:span text:style-name="T253">年田中鎮鎮長盃三對三籃球錦標賽</text:span><text:span text:style-name="T254"><text:s/></text:span><text:span text:style-name="T255">家長切結書</text:span></text:p>
      <text:p text:style-name="P256"><text:span text:style-name="T257">   <text:s/></text:span><text:span text:style-name="T258">貴子弟姓名：</text:span><text:span text:style-name="T259">             <text:s/></text:span><text:span text:style-name="T260"> </text:span><text:span text:style-name="T261">因未滿</text:span><text:span text:style-name="T262">18</text:span><text:span text:style-name="T263">歲</text:span><text:span text:style-name="T264"><text:s/></text:span><text:span text:style-name="T265">，</text:span><text:span text:style-name="T266"><text:s/></text:span><text:span text:style-name="T267">經由家長同意參加鎮長盃</text:span><text:span text:style-name="T268">3</text:span><text:span text:style-name="T269">對</text:span><text:span text:style-name="T270">3</text:span><text:span text:style-name="T271">籃球賽，確定身體狀況可參加、體能可承受該比賽項目，已經過練習，不會危害身體健康、安全無慮，</text:span><text:span text:style-name="T272"><text:s/></text:span><text:span text:style-name="T273">並已審慎評估孩子的身心狀況，家長同意報名參加該項目比賽。</text:span></text:p>
      <text:p text:style-name="P274">家長簽名：（      <text:s/>）（       <text:s/>）（       <text:s/>）</text:p>
      <text:p text:style-name="P275">（緊急連絡人）電話：                <text:s/>手機：</text:p>
      <text:p text:style-name="P276"><text:span text:style-name="T277">    <text:s/></text:span><text:span text:style-name="T278">此</text:span><text:span text:style-name="T279"><text:s/></text:span><text:span text:style-name="T280">致</text:span><text:span text:style-name="T281">   <text:s/></text:span><text:span text:style-name="T282">田中鎮公所</text:span></text:p>
      <text:p text:style-name="P283"><text:span text:style-name="T284">中華民國</text:span><text:span text:style-name="T285">  108 <text:s/></text:span><text:span text:style-name="T286">年</text:span><text:span text:style-name="T287">     <text:s/></text:span><text:span text:style-name="T288">月</text:span><text:span text:style-name="T289">      <text:s/></text:span><text:span text:style-name="T2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研考 田中鎮公所</meta:initial-creator>
    <dc:creator>user</dc:creator>
    <meta:creation-date>2019-05-20T16:27:00Z</meta:creation-date>
    <dc:date>2019-05-23T03:40:00Z</dc:date>
    <meta:print-date>2019-05-23T03:36:00Z</meta:print-date>
    <meta:template xlink:href="Normal" xlink:type="simple"/>
    <meta:editing-cycles>5</meta:editing-cycles>
    <meta:editing-duration>PT420S</meta:editing-duration>
    <meta:document-statistic meta:page-count="3" meta:paragraph-count="2" meta:word-count="219" meta:character-count="1469" meta:row-count="10" meta:non-whitespace-character-count="1252"/>
  </office:meta>
</office:document-meta>
</file>