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79cm" fo:margin-top="0cm" fo:margin-bottom="0cm" table:align="center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581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5.159cm" fo:keep-together="auto"/>
    </style:style>
    <style:style style:name="表格1.A2" style:family="table-cell">
      <style:table-cell-properties style:vertical-align="middle" fo:background-color="#d5ffd5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27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715cm" fo:keep-together="auto"/>
    </style:style>
    <style:style style:name="表格1.A4" style:family="table-cell">
      <style:table-cell-properties style:vertical-align="middle" fo:background-color="#ffe5e5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406cm"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39cm" fo:margin-left="-0.009cm" fo:margin-top="0cm" fo:margin-bottom="0cm" table:align="left" style:writing-mode="lr-tb"/>
    </style:style>
    <style:style style:name="表格2.A" style:family="table-column">
      <style:table-column-properties style:column-width="3.607cm"/>
    </style:style>
    <style:style style:name="表格2.C" style:family="table-column">
      <style:table-column-properties style:column-width="3.611cm"/>
    </style:style>
    <style:style style:name="表格2.1" style:family="table-row">
      <style:table-row-properties style:min-row-height="0.54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383cm" fo:keep-together="auto"/>
    </style:style>
    <style:style style:name="表格2.3" style:family="table-row">
      <style:table-row-properties style:min-row-height="0.87cm" fo:keep-together="always"/>
    </style:style>
    <style:style style:name="表格2.4" style:family="table-row">
      <style:table-row-properties style:min-row-height="0.577cm" fo:keep-together="always"/>
    </style:style>
    <style:style style:name="表格2.5" style:family="table-row">
      <style:table-row-properties style:min-row-height="0.591cm" fo:keep-together="always"/>
    </style:style>
    <style:style style:name="表格3" style:family="table">
      <style:table-properties style:width="12.612cm" fo:margin-top="0cm" fo:margin-bottom="0cm" table:align="center" style:writing-mode="lr-tb"/>
    </style:style>
    <style:style style:name="表格3.A" style:family="table-column">
      <style:table-column-properties style:column-width="4.135cm"/>
    </style:style>
    <style:style style:name="表格3.B" style:family="table-column">
      <style:table-column-properties style:column-width="5.477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76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0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41cm" fo:text-align="center" style:justify-single-word="false" fo:orphans="2" fo:widows="2">
        <style:tab-stops>
          <style:tab-stop style:position="1.27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741cm" fo:orphans="2" fo:widows="2">
        <style:tab-stops>
          <style:tab-stop style:position="1.27cm"/>
        </style:tab-stops>
      </style:paragraph-properties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423cm"/>
      <style:text-properties style:font-name="標楷體" fo:font-size="24pt" style:font-name-asian="標楷體1" style:font-size-asian="24pt" style:font-size-complex="2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423cm"/>
      <style:text-properties fo:font-size="24pt" style:font-size-asian="24pt" style:font-size-complex="24pt"/>
    </style:style>
    <style:style style:name="P13" style:family="paragraph" style:parent-style-name="Standard">
      <style:paragraph-properties fo:line-height="0.741cm" fo:text-align="center" style:justify-single-word="false" fo:orphans="2" fo:widows="2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0.741cm" fo:orphans="2" fo:widows="2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3.747cm" fo:margin-right="0cm" fo:margin-top="0.318cm" fo:margin-bottom="0cm" loext:contextual-spacing="false" fo:line-height="120%" fo:orphans="2" fo:widows="2" fo:text-indent="-3.496cm" style:auto-text-indent="false" style:snap-to-layout-grid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3.747cm" fo:margin-right="0cm" fo:margin-top="0.318cm" fo:margin-bottom="0cm" loext:contextual-spacing="false" fo:line-height="120%" fo:orphans="2" fo:widows="2" fo:text-indent="-3.496cm" style:auto-text-indent="false" fo:padding="0cm" fo:border="none" style:snap-to-layout-grid="false">
        <style:tab-stops>
          <style:tab-stop style:position="3.752cm"/>
        </style:tab-stops>
      </style:paragraph-properties>
    </style:style>
    <style:style style:name="P17" style:family="paragraph" style:parent-style-name="Standard" style:master-page-name="Converted1">
      <style:paragraph-properties fo:margin-left="3.747cm" fo:margin-right="0cm" fo:margin-top="0.318cm" fo:margin-bottom="0cm" loext:contextual-spacing="false" fo:line-height="125%" fo:orphans="2" fo:widows="2" fo:text-indent="-3.496cm" style:auto-text-indent="false" style:page-number="auto" style:snap-to-layout-grid="false">
        <style:tab-stops>
          <style:tab-stop style:position="3.752cm"/>
        </style:tab-stops>
      </style:paragraph-properties>
    </style:style>
    <style:style style:name="P18" style:family="paragraph" style:parent-style-name="Standard" style:master-page-name="Converted2">
      <style:paragraph-properties fo:margin-left="3.747cm" fo:margin-right="0cm" fo:margin-top="0.318cm" fo:margin-bottom="0cm" loext:contextual-spacing="false" fo:line-height="120%" fo:orphans="2" fo:widows="2" fo:text-indent="-3.496cm" style:auto-text-indent="false" style:page-number="auto" style:snap-to-layout-grid="false">
        <style:tab-stops>
          <style:tab-stop style:position="3.752cm"/>
        </style:tab-stops>
      </style:paragraph-properties>
    </style:style>
    <style:style style:name="P19" style:family="paragraph" style:parent-style-name="Standard">
      <style:paragraph-properties fo:margin-left="1.48cm" fo:margin-right="0cm" fo:line-height="0.741cm" fo:orphans="2" fo:widows="2" fo:text-indent="0.988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1" style:family="paragraph" style:parent-style-name="Standard">
      <style:paragraph-properties fo:margin-left="0.69cm" fo:margin-right="0cm" fo:text-align="justify" style:justify-single-word="false" fo:text-indent="-0.69cm" style:auto-text-indent="false"/>
    </style:style>
    <style:style style:name="P22" style:family="paragraph" style:parent-style-name="Standard">
      <style:paragraph-properties fo:margin-left="0.593cm" fo:margin-right="0cm" fo:text-align="justify" style:justify-single-word="false" fo:text-indent="-0.593cm" style:auto-text-indent="false"/>
    </style:style>
    <style:style style:name="P23" style:family="paragraph" style:parent-style-name="Standard">
      <style:paragraph-properties fo:margin-left="2.163cm" fo:margin-right="0cm" fo:line-height="120%" fo:orphans="2" fo:widows="2" fo:text-indent="-1.595cm" style:auto-text-indent="false"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>
      <style:paragraph-properties fo:margin-left="1.746cm" fo:margin-right="0cm" fo:margin-top="0.318cm" fo:margin-bottom="0cm" loext:contextual-spacing="false" fo:line-height="120%" fo:orphans="2" fo:widows="2" fo:text-indent="-1.496cm" style:auto-text-indent="false" style:snap-to-layout-gri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1.27cm" fo:margin-right="0cm" fo:line-height="0.741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27cm" fo:margin-right="0cm" fo:line-height="125%" fo:orphans="2" fo:widows="2" fo:text-indent="-1.27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28" style:family="paragraph" style:parent-style-name="Standard" style:master-page-name="Converted4">
      <style:paragraph-properties fo:text-align="center" style:justify-single-word="false" fo:orphans="2" fo:widows="2" style:page-number="auto"/>
    </style:style>
    <style:style style:name="P29" style:family="paragraph" style:parent-style-name="Footer">
      <style:paragraph-properties fo:padding="0cm" fo:border="none"/>
    </style:style>
    <style:style style:name="P30" style:family="paragraph" style:parent-style-name="List_20_Paragraph" style:list-style-name="WWNum35">
      <style:paragraph-properties fo:text-align="justify" style:justify-single-word="false"/>
    </style:style>
    <style:style style:name="P31" style:family="paragraph" style:parent-style-name="List_20_Paragraph" style:list-style-name="WWNum37">
      <style:paragraph-properties fo:line-height="120%" fo:orphans="2" fo:widows="2" style:snap-to-layout-grid="false">
        <style:tab-stops>
          <style:tab-stop style:position="0.25cm"/>
        </style:tab-stops>
      </style:paragraph-properties>
    </style:style>
    <style:style style:name="P32" style:family="paragraph" style:parent-style-name="List_20_Paragraph" style:list-style-name="WWNum9">
      <style:paragraph-properties fo:line-height="125%" fo:orphans="2" fo:widows="2">
        <style:tab-stops>
          <style:tab-stop style:position="1.27cm"/>
        </style:tab-stops>
      </style:paragraph-properties>
    </style:style>
    <style:style style:name="P33" style:family="paragraph" style:parent-style-name="List_20_Paragraph" style:list-style-name="WWNum8">
      <style:paragraph-properties fo:margin-left="0.993cm" fo:margin-right="0cm" fo:line-height="125%" fo:text-indent="-0.993cm" style:auto-text-indent="false" style:snap-to-layout-grid="false"/>
    </style:style>
    <style:style style:name="P34" style:family="paragraph" style:parent-style-name="List_20_Paragraph">
      <style:paragraph-properties fo:margin-left="1.251cm" fo:margin-right="0cm" fo:line-height="125%" fo:orphans="2" fo:widows="2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List_20_Paragraph" style:list-style-name="WWNum13">
      <style:paragraph-properties fo:margin-left="1.752cm" fo:margin-right="0cm" fo:margin-top="0.318cm" fo:margin-bottom="0.318cm" loext:contextual-spacing="false" fo:line-height="125%" fo:orphans="2" fo:widows="2" fo:text-indent="-0.847cm" style:auto-text-indent="false" style:snap-to-layout-grid="false">
        <style:tab-stops>
          <style:tab-stop style:position="1.27cm"/>
        </style:tab-stops>
      </style:paragraph-properties>
    </style:style>
    <style:style style:name="P36" style:family="paragraph" style:parent-style-name="List_20_Paragraph" style:list-style-name="WWNum13">
      <style:paragraph-properties fo:margin-left="1.752cm" fo:margin-right="0cm" fo:margin-top="0.318cm" fo:margin-bottom="0.318cm" loext:contextual-spacing="false" fo:line-height="125%" fo:orphans="2" fo:widows="2" fo:text-indent="-0.847cm" style:auto-text-indent="false" style:snap-to-layout-grid="false">
        <style:tab-stops>
          <style:tab-stop style:position="1.27cm"/>
          <style:tab-stop style:position="2cm"/>
        </style:tab-stops>
      </style:paragraph-properties>
    </style:style>
    <style:style style:name="P37" style:family="paragraph" style:parent-style-name="List_20_Paragraph">
      <style:paragraph-properties fo:margin-left="3cm" fo:margin-right="0cm" fo:margin-top="0.318cm" fo:margin-bottom="0.318cm" loext:contextual-spacing="false" fo:line-height="125%" fo:orphans="2" fo:widows="2" fo:text-indent="0cm" style:auto-text-indent="false" style:snap-to-layout-grid="false"/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style:font-name-asian="標楷體1" style:font-name-complex="細明體" style:font-size-complex="14pt"/>
    </style:style>
    <style:style style:name="T16" style:family="text">
      <style:text-properties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fo:color="#ff0000" style:font-name-asian="標楷體1"/>
    </style:style>
    <style:style style:name="T19" style:family="text">
      <style:text-properties style:letter-kerning="false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2018悠活池上米鄉竹筏季系列活動</text:span></text:p>
      <text:p text:style-name="P2"><text:span text:style-name="T1">大坡池採蓮節-夏季竹筏採蓮體驗水上活動</text:span></text:p>
      <text:p text:style-name="P2"><text:span text:style-name="T1">報名簡章</text:span></text:p>
      <text:p text:style-name="P15"><text:span text:style-name="T2">一、</text:span><text:span text:style-name="T3">計劃目的：</text:span></text:p>
      <text:p text:style-name="P19"><text:span text:style-name="T3">近年每逢夏季大坡池蓮花綻放已是本鄉季節景觀特色，本所多年辦理大坡池採蓮節活動，大坡池景致豐富多元，漪連池畔，乘坐竹筏悠游在大坡池上，已讓全國各地遊客安排暑期活動必安排遊玩之行程，並成了花東縱谷最迷人的全民休閒活動。</text:span></text:p>
      <text:p text:style-name="P19"><text:span text:style-name="T3">今年度仍延續往年辦理竹筏採蓮體驗活動，以提供旅客進入最純粹大自然場域探索池上鄉大坡池生態之美，以促進池上鄉深度旅遊之產業。</text:span></text:p>
      <text:p text:style-name="P15"><text:span text:style-name="T2">二、 指導單位：臺東縣政府、交通部觀光局花東縱谷國家風景區管理處</text:span></text:p>
      <text:p text:style-name="P15"><text:span text:style-name="T2">三、 主辦單位：臺東縣池上鄉公所</text:span></text:p>
      <text:p text:style-name="P15"><text:span text:style-name="T2">四、執行單位：元丞運動有限公司</text:span></text:p>
      <text:p text:style-name="P15"><text:span text:style-name="T2">五、協辦單位 :池上鄉民代表會、池上鄉農會、財團法人樂賞音樂教育基金會、池上鄉各社區、村落及社團</text:span></text:p>
      <text:p text:style-name="P15"><text:span text:style-name="T2">六、活動地點：池上鄉大坡池</text:span></text:p>
      <text:p text:style-name="P15"><text:span text:style-name="T2">七、 參加對象：蒞鄉遊客 </text:span></text:p>
      <text:p text:style-name="P16"><text:span text:style-name="T2">八、優惠活動期間：</text:span><text:span text:style-name="T3">107年7月1日（六）至08月31日（四）止</text:span></text:p>
      <text:p text:style-name="P17"><text:span text:style-name="T2">九、活動項目與時程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6">期程</text:span></text:p>
          </table:table-cell>
          <table:table-cell table:style-name="表格1.A1" office:value-type="string">
            <text:p text:style-name="P1"><text:span text:style-name="T16">時間</text:span></text:p>
          </table:table-cell>
          <table:table-cell table:style-name="表格1.A1" office:value-type="string">
            <text:p text:style-name="P1"><text:span text:style-name="T16">活動名稱</text:span></text:p>
          </table:table-cell>
          <table:table-cell table:style-name="表格1.A1" office:value-type="string">
            <text:p text:style-name="P1"><text:span text:style-name="T16">活動內容</text:span></text:p>
          </table:table-cell>
          <table:table-cell table:style-name="表格1.E1" office:value-type="string">
            <text:p text:style-name="P1"><text:span text:style-name="T16">辦理單位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7"><text:span text:style-name="T16">107年7月7日（六）</text:span></text:p>
          </table:table-cell>
          <table:table-cell table:style-name="表格1.A2" office:value-type="string">
            <text:p text:style-name="P7"><text:span text:style-name="T16">上午09時至12時</text:span></text:p>
          </table:table-cell>
          <table:table-cell table:style-name="表格1.A2" office:value-type="string">
            <text:p text:style-name="P7"><text:span text:style-name="T16">開幕記者會</text:span></text:p>
          </table:table-cell>
          <table:table-cell table:style-name="表格1.A2" office:value-type="string">
            <text:p text:style-name="P21"><text:span text:style-name="T16">1、活動內容包括：水上文化巡禮、蓮之餐點茶會交流、體驗水上活動。</text:span></text:p>
            <text:p text:style-name="P22"><text:span text:style-name="T16">2、上午(10：00~12：00)體驗水上活動：凡於</text:span><text:span text:style-name="T17">107年6月28日前，預約報名本日(7/7)上午</text:span><text:span text:style-name="T16">搭乘水上造型竹筏體驗採蓮</text:span><text:span text:style-name="T17">前5隊團隊</text:span><text:span text:style-name="T16">，享免費搭乘並贈送本鄉年度限定毛巾一件，並可一同享用蓮之餐點。</text:span><text:span text:style-name="T18">(註：現場報名者，享優惠價每人100元。)</text:span></text:p>
          </table:table-cell>
          <table:table-cell table:style-name="表格1.A2" table:number-rows-spanned="2" office:value-type="string">
            <text:p text:style-name="P21"><text:span text:style-name="T16">主辦單位：</text:span></text:p>
            <text:p text:style-name="P21"><text:span text:style-name="T16">池上鄉公所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16">下午15時至18時</text:span></text:p>
          </table:table-cell>
          <table:table-cell table:style-name="表格1.A2" office:value-type="string">
            <text:p text:style-name="P7"><text:span text:style-name="T16">採蓮體驗/樂舞饗宴</text:span></text:p>
          </table:table-cell>
          <table:table-cell table:style-name="表格1.A2" office:value-type="string">
            <text:list xml:id="list1715524824" text:style-name="WWNum35">
              <text:list-item>
                <text:p text:style-name="P30"><text:span text:style-name="T16">下午(15：00~17：00)體驗水上活動</text:span><text:span text:style-name="T18">：</text:span><text:span text:style-name="T16">凡於</text:span><text:span text:style-name="T17">107年6月28日前，預約報名本日(7/7)下午</text:span><text:span text:style-name="T16">搭乘水上造型竹筏體驗採蓮</text:span><text:span text:style-name="T17">前5隊團隊</text:span><text:span text:style-name="T16">，享免費搭乘並贈送本鄉年度限定毛巾一件。</text:span><text:span text:style-name="T18">(註：現場報名者，享優惠價每人100元。)</text:span></text:p>
              </text:list-item>
              <text:list-item>
                <text:p text:style-name="P30"><text:span text:style-name="T16">15：30~17：00縱谷表演團體表演</text:span></text:p>
              </text:list-item>
              <text:list-item>
                <text:p text:style-name="P30"><text:span text:style-name="T16">17：00~18：00環境舞蹈劇場《鳥匯》，由舞蹈生態系創意團隊演出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4" office:value-type="string">
            <text:p text:style-name="P7"><text:span text:style-name="T16">107年7月1日（日）至08月31日（五）</text:span></text:p>
          </table:table-cell>
          <table:table-cell table:style-name="表格1.A4" office:value-type="string">
            <text:p text:style-name="P7"><text:span text:style-name="T16">上午09時至下午17時</text:span></text:p>
          </table:table-cell>
          <table:table-cell table:style-name="表格1.A4" office:value-type="string">
            <text:p text:style-name="P7"><text:span text:style-name="T16">造型竹筏優惠體驗</text:span></text:p>
          </table:table-cell>
          <table:table-cell table:style-name="表格1.A4" office:value-type="string">
            <text:p text:style-name="P7"><text:span text:style-name="T16">優惠活動期間體驗本項者，廠商提供暑期優惠價，</text:span><text:span text:style-name="T17">每人可享半價（原價每人200元）搭乘體驗</text:span><text:span text:style-name="T16">，民眾可採電話預約體驗或至現場購票體驗。</text:span></text:p>
          </table:table-cell>
          <table:table-cell table:style-name="表格1.A4" table:number-rows-spanned="2" office:value-type="string">
            <text:p text:style-name="P21"><text:span text:style-name="T16">承辦單位：</text:span></text:p>
            <text:p text:style-name="P7"><text:span text:style-name="T16">元丞運動有限公司</text:span></text:p>
          </table:table-cell>
        </table:table-row>
        <table:table-row table:style-name="表格1.5">
          <table:table-cell table:style-name="表格1.A4" office:value-type="string">
            <text:p text:style-name="P7"><text:span text:style-name="T16">107年7月1日（日）至11月30日（五）</text:span></text:p>
          </table:table-cell>
          <table:table-cell table:style-name="表格1.A4" office:value-type="string">
            <text:p text:style-name="P7"><text:span text:style-name="T16">上午09時至下午17時</text:span></text:p>
          </table:table-cell>
          <table:table-cell table:style-name="表格1.A4" office:value-type="string">
            <text:p text:style-name="P7"><text:span text:style-name="T16">水上遊憩活動</text:span></text:p>
          </table:table-cell>
          <table:table-cell table:style-name="表格1.A4" office:value-type="string">
            <text:p text:style-name="P7"><text:span text:style-name="T16">水上活動設施除造型竹筏外，廠商另有獨木舟、SUP立式浪板、風浪板、龍舟及帆船等無動力水上設施，供民眾選擇，適合老、中、青、少年及親子漫遊大坡池水中央，欣賞本鄉優質風光。</text:span></text:p>
          </table:table-cell>
          <table:covered-table-cell/>
        </table:table-row>
      </table:table>
      <text:p text:style-name="Standard"/>
      <text:p text:style-name="P18"><text:span text:style-name="T2">十、體驗竹筏：可乘坐8人之雙併式造型竹筏，共4艘，供一般旅客體驗。 </text:span></text:p>
      <text:p text:style-name="P15"><text:span text:style-name="T2">十一、體驗內容與規範：</text:span></text:p>
      <text:p text:style-name="P23"><text:span text:style-name="T3">（一）活動期間旅客可享半價優惠購票參加竹筏體驗活動。</text:span></text:p>
      <text:p text:style-name="P23"><text:span text:style-name="T3">（二）<text:tab/>體驗人數須達6人以上(含)始受理體驗。</text:span></text:p>
      <text:p text:style-name="P23"><text:span text:style-name="T3">（三）旅客搭乘竹筏應全程穿著救生衣、自行划槳遊池體驗，並遵從竹筏安全注意事項。</text:span></text:p>
      <text:p text:style-name="P23"><text:span text:style-name="T3">（四）每次竹筏體驗時間30分鐘，單趟體驗時間超過達15分鐘者，需加購一次體驗票。</text:span></text:p>
      <text:p text:style-name="P23"><text:span text:style-name="T3">（五）如遇天候不佳導致竹筏體驗無法進行，本所與廠商保有取消當日辦理體驗之權限，並全額退費。</text:span></text:p>
      <text:p text:style-name="P15"><text:span text:style-name="T2">十二、體驗方式:</text:span></text:p>
      <text:p text:style-name="P23"><text:span text:style-name="T3">（一）民眾可至現場購票遊玩體驗，或預約報名。</text:span></text:p>
      <text:p text:style-name="P23"><text:span text:style-name="T3">（二）預約體驗前3天需完成報名。</text:span></text:p>
      <text:p text:style-name="P23"><text:span text:style-name="T3">（三）體驗人數應達6人以上(含)始受理體驗。</text:span></text:p>
      <text:p text:style-name="P24"><text:span text:style-name="T2">十三、報名方式：</text:span></text:p>
      <text:p text:style-name="P23"><text:span text:style-name="T3">（一）</text:span><text:span text:style-name="T2">活動及報名資訊，請至本所網站(http://www.cs.gov.tw/pagea.php)查詢及下載。</text:span></text:p>
      <text:p text:style-name="P23"><text:span text:style-name="T3">（二）報名表</text:span><text:span text:style-name="T2">填妥後，由以下方式收件：</text:span></text:p>
      <text:list xml:id="list1867039800" text:style-name="WWNum37">
        <text:list-item>
          <text:p text:style-name="P31"><text:span text:style-name="T2">寄至【958台東縣池上鄉中山路101號 <text:s/>採蓮節竹筏體驗活動】。</text:span></text:p>
        </text:list-item>
        <text:list-item>
          <text:p text:style-name="P31"><text:span text:style-name="T2">e-mail至chiaju0215@gmail.com電子信箱。</text:span></text:p>
        </text:list-item>
        <text:list-item>
          <text:p text:style-name="P31"><text:span text:style-name="T2">傳真至089-864705。</text:span></text:p>
        </text:list-item>
      </text:list>
      <text:p text:style-name="P24"><text:span text:style-name="T3">十四、</text:span><text:span text:style-name="T2">洽詢</text:span><text:span text:style-name="T3">電話：元丞運動有限公司 0963755310莊先生或本所089-862041#116曾小姐。</text:span></text:p>
      <text:p text:style-name="P15"><text:span text:style-name="T3">十五、</text:span><text:span text:style-name="T2">注意事項</text:span><text:span text:style-name="T3">:</text:span></text:p>
      <text:p text:style-name="P19"><text:span text:style-name="T3">由於竹筏體驗易受風向影響，體驗當日風大或颱風日時，執行單位得研判決議該日體驗是否取消並報經本所同意後始得辦理。</text:span></text:p>
      <text:p text:style-name="P27"><text:span text:style-name="T10">2018悠活池上米鄉竹筏季系列活動</text:span></text:p>
      <text:p text:style-name="P10"><text:span text:style-name="T10">大坡池採蓮節-竹筏體驗採蓮水上活動預約報名表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row table:style-name="表格2.1">
          <table:table-cell table:style-name="表格2.A1" table:number-columns-spanned="5" office:value-type="string">
            <text:p text:style-name="P9"><text:span text:style-name="T11">參加竹筏體驗日期：</text:span><text:span text:style-name="T12"> <text:s text:c="5"/></text:span><text:span text:style-name="T11">年</text:span><text:span text:style-name="T12"> <text:s text:c="5"/></text:span><text:span text:style-name="T11">月</text:span><text:span text:style-name="T12"> <text:s text:c="5"/></text:span><text:span text:style-name="T11">日，時間：</text:span><text:span text:style-name="T12"> <text:s text:c="11"/></text:span></text:p>
            <text:list xml:id="list1690537524" text:style-name="WWNum8">
              <text:list-item>
                <text:p text:style-name="P33"><text:span text:style-name="T5">(開放體驗時間：</text:span><text:span text:style-name="T6">107.07.01~08.31每日，</text:span><text:span text:style-name="T7">09：00~17:00</text:span><text:span text:style-name="T5"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14">姓 <text:s/>名</text:span></text:p>
          </table:table-cell>
          <table:table-cell table:style-name="表格2.A1" office:value-type="string">
            <text:p text:style-name="P10"><text:span text:style-name="T14">出生年月日</text:span></text:p>
          </table:table-cell>
          <table:table-cell table:style-name="表格2.A1" office:value-type="string">
            <text:p text:style-name="P10"><text:span text:style-name="T14">身份證字號</text:span></text:p>
          </table:table-cell>
          <table:table-cell table:style-name="表格2.A1" office:value-type="string">
            <text:p text:style-name="P10"><text:span text:style-name="T14">居住地</text:span></text:p>
          </table:table-cell>
          <table:table-cell table:style-name="表格2.A1" office:value-type="string">
            <text:p text:style-name="P10"><text:span text:style-name="T15">連絡人</text:span><text:span text:style-name="T14">電話</text:span></text:p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8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4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  <table:table-row table:style-name="表格2.5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/>
        </table:table-row>
      </table:table>
      <text:p text:style-name="P25"><text:span text:style-name="T8">注意事項:</text:span></text:p>
      <text:list xml:id="list2738651506" text:style-name="WWNum9">
        <text:list-item>
          <text:p text:style-name="P32"><text:span text:style-name="T9">本人</text:span><text:span text:style-name="T5"> <text:s text:c="12"/></text:span><text:span text:style-name="T9">、</text:span><text:span text:style-name="T5"> <text:s text:c="12"/></text:span><text:span text:style-name="T9">、</text:span><text:span text:style-name="T5"> <text:s text:c="12"/></text:span><text:span text:style-name="T9">、</text:span><text:span text:style-name="T5"> <text:s text:c="12"/></text:span><text:span text:style-name="T9">、</text:span></text:p>
        </text:list-item>
      </text:list>
      <text:p text:style-name="P34"><text:span text:style-name="T5"><text:s text:c="13"/></text:span><text:span text:style-name="T9">、</text:span><text:span text:style-name="T5"> <text:s text:c="12"/></text:span><text:span text:style-name="T9">、</text:span><text:span text:style-name="T5"> <text:s text:c="12"/></text:span><text:span text:style-name="T9">、</text:span><text:span text:style-name="T5"> <text:s text:c="12"/>；</text:span><text:span text:style-name="T9">具結保證身心健康，無高血壓、心血管疾病、心臟病、糖尿病、癲癇症、氣喘等狀況，本人充分理解竹筏體驗需要正常的身心狀態及體能狀況才能參與，本人志願參加竹筏體驗，並了解水上活動之風險，竹筏體驗中若發生任何意外事件，本人願負全責，概與辦理單位無關。</text:span></text:p>
      <text:p text:style-name="P26"><text:span text:style-name="T8"><text:s text:c="2"/>2.因報名人數眾多每日服務人次有限，請寄出報名表後再電話確認遊池班次時間。</text:span></text:p>
      <text:p text:style-name="P28"><text:span text:style-name="T1">2018悠活池上米鄉竹筏季系列活動</text:span></text:p>
      <text:p text:style-name="P2"><text:span text:style-name="T1">大坡池採蓮節-夏季竹筏體驗採蓮水上活動</text:span></text:p>
      <text:p text:style-name="P2"><text:span text:style-name="T1">開幕記者會</text:span></text:p>
      <text:list xml:id="list2904166909" text:style-name="WWNum13">
        <text:list-item>
          <text:p text:style-name="P35"><text:span text:style-name="T3">時間：107年7月7日，上午09時</text:span></text:p>
        </text:list-item>
        <text:list-item>
          <text:p text:style-name="P35"><text:span text:style-name="T3">地點：池上大坡池碼頭</text:span></text:p>
        </text:list-item>
        <text:list-item>
          <text:p text:style-name="P35"><text:span text:style-name="T3">對象：媒體記者、池上鄉觀光業者、民眾</text:span></text:p>
        </text:list-item>
        <text:list-item>
          <text:p text:style-name="P36"><text:span text:style-name="T3">內容：</text:span></text:p>
        </text:list-item>
      </text:list>
      <text:p text:style-name="P37"><text:span text:style-name="T3">1、乘坐竹筏欣賞大坡池池中美景。</text:span></text:p>
      <text:p text:style-name="P37"><text:span text:style-name="T3">2、竹筏採蓮體驗與解說。</text:span></text:p>
      <text:p text:style-name="P37"><text:span text:style-name="T3">3、品嘗生鮮甘甜的池上蓮子。</text:span></text:p>
      <text:p text:style-name="P37"><text:span text:style-name="T3">4、蓮之餐點茶敘交流。</text:span></text:p>
      <text:list xml:id="list154310559527958" text:continue-numbering="true" text:style-name="WWNum13">
        <text:list-item>
          <text:p text:style-name="P35"><text:span text:style-name="T3">活動流程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4">時間</text:span></text:p>
          </table:table-cell>
          <table:table-cell table:style-name="表格3.A1" office:value-type="string">
            <text:p text:style-name="P13"><text:span text:style-name="T4">主題活動</text:span></text:p>
          </table:table-cell>
          <table:table-cell table:style-name="表格3.A1" office:value-type="string">
            <text:p text:style-name="P13"><text:span text:style-name="T4">備註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4">09：00~09：10</text:span></text:p>
          </table:table-cell>
          <table:table-cell table:style-name="表格3.A1" office:value-type="string">
            <text:p text:style-name="P13"><text:span text:style-name="T4">主持人開場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13"><text:span text:style-name="T4">09：10~09：20</text:span></text:p>
          </table:table-cell>
          <table:table-cell table:style-name="表格3.A1" office:value-type="string">
            <text:p text:style-name="P13"><text:span text:style-name="T4">長官&amp;貴賓致詞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13"><text:span text:style-name="T4">09：20~10：30</text:span></text:p>
          </table:table-cell>
          <table:table-cell table:style-name="表格3.A1" office:value-type="string">
            <text:p text:style-name="P14"><text:span text:style-name="T4">水上文化巡禮：</text:span></text:p>
            <text:p text:style-name="P14"><text:span text:style-name="T4">1.竹筏採蓮體驗</text:span></text:p>
            <text:p text:style-name="P14"><text:span text:style-name="T4">2.生鮮蓮子品嘗</text:span></text:p>
          </table:table-cell>
          <table:table-cell table:style-name="表格3.A1" office:value-type="string">
            <text:p text:style-name="P13"><text:span text:style-name="T4">導覽解說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4">10：30~11：30</text:span></text:p>
          </table:table-cell>
          <table:table-cell table:style-name="表格3.A1" office:value-type="string">
            <text:p text:style-name="P14"><text:span text:style-name="T4">1.蓮之餐點茶會交流</text:span></text:p>
            <text:p text:style-name="P14"><text:span text:style-name="T4">2.自由採訪</text:span></text:p>
            <text:p text:style-name="P14"><text:span text:style-name="T4">3.水上活動體驗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13"><text:span text:style-name="T4">11：30</text:span></text:p>
          </table:table-cell>
          <table:table-cell table:style-name="表格3.A1" office:value-type="string">
            <text:p text:style-name="P13"><text:span text:style-name="T4">結束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28_1_29_" style:display-name="內文(1)" style:family="paragraph" style:parent-style-name="Standard" style:default-outline-level="">
      <style:paragraph-properties fo:margin-left="1.09cm" fo:margin-right="0cm" fo:line-height="0.776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內文_28_1_29__20_字元" style:display-name="內文(1)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style:text-underline-style="none" fo:font-weight="bold" style:font-weight-asian="normal"/>
    </style:style>
    <style:style style:name="ListLabel_20_30" style:display-name="ListLabel 30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-0.293cm" fo:margin-left="0.801cm"/>
        </style:list-level-properties>
      </text:list-level-style-number>
      <text:list-level-style-number text:level="2" text:style-name="ListLabel_20_3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text:style-name="ListLabel_20_1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" style:num-suffix="、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2.5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96cm" fo:margin-bottom="1.28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9cm" fo:margin-left="0cm" fo:margin-right="0cm" fo:margin-top="1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池上鄉96年「活力－健康米鄉元旦升旗慢跑活動」實施計劃</dc:title>
    <meta:initial-creator>admind</meta:initial-creator>
    <dc:creator>user</dc:creator>
    <meta:editing-cycles>102</meta:editing-cycles>
    <meta:print-date>2018-06-01T06:06:00</meta:print-date>
    <meta:creation-date>2014-07-02T07:03:00</meta:creation-date>
    <dc:date>2018-06-06T08:38:00</dc:date>
    <meta:editing-duration>P1DT2H4M</meta:editing-duration>
    <meta:generator>LibreOffice/5.4.5.1$Windows_X86_64 LibreOffice_project/79c9829dd5d8054ec39a82dc51cd9eff340dbee8</meta:generator>
    <meta:document-statistic meta:table-count="3" meta:image-count="0" meta:object-count="0" meta:page-count="5" meta:paragraph-count="106" meta:word-count="1902" meta:character-count="2281" meta:non-whitespace-character-count="21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