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-SB,Bold" svg:font-family="DFKai-SB,Bold" style:font-family-generic="system" svg:panose-1="0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277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11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44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77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11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44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77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11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44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8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1.0888in" text:min-label-width="0.3333in"/>
      </text:list-level-style-number>
      <text:list-level-style-number text:level="3" style:num-suffix="." style:num-format="i">
        <style:list-level-properties fo:text-align="end" text:space-before="1.4222in" text:min-label-width="0.3333in"/>
      </text:list-level-style-number>
      <text:list-level-style-number text:level="4" style:num-suffix="." style:num-format="1">
        <style:list-level-properties text:space-before="1.7555in" text:min-label-width="0.3333in"/>
      </text:list-level-style-number>
      <text:list-level-style-number text:level="5" style:num-suffix="、" style:num-format="甲, 乙, 丙, ...">
        <style:list-level-properties text:space-before="2.0888in" text:min-label-width="0.3333in"/>
      </text:list-level-style-number>
      <text:list-level-style-number text:level="6" style:num-suffix="." style:num-format="i">
        <style:list-level-properties fo:text-align="end" text:space-before="2.4222in" text:min-label-width="0.3333in"/>
      </text:list-level-style-number>
      <text:list-level-style-number text:level="7" style:num-suffix="." style:num-format="1">
        <style:list-level-properties text:space-before="2.7555in" text:min-label-width="0.3333in"/>
      </text:list-level-style-number>
      <text:list-level-style-number text:level="8" style:num-suffix="、" style:num-format="甲, 乙, 丙, ...">
        <style:list-level-properties text:space-before="3.0888in" text:min-label-width="0.3333in"/>
      </text:list-level-style-number>
      <text:list-level-style-number text:level="9" style:num-suffix="." style:num-format="i">
        <style:list-level-properties fo:text-align="end" text:space-before="3.422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7687in"/>
    </style:style>
    <style:style style:name="TableColumn14" style:family="table-column">
      <style:table-column-properties style:column-width="1.3756in"/>
    </style:style>
    <style:style style:name="TableColumn15" style:family="table-column">
      <style:table-column-properties style:column-width="0.1062in"/>
    </style:style>
    <style:style style:name="TableColumn16" style:family="table-column">
      <style:table-column-properties style:column-width="0.209in"/>
    </style:style>
    <style:style style:name="TableColumn17" style:family="table-column">
      <style:table-column-properties style:column-width="0.2111in"/>
    </style:style>
    <style:style style:name="TableColumn18" style:family="table-column">
      <style:table-column-properties style:column-width="0.2104in"/>
    </style:style>
    <style:style style:name="TableColumn19" style:family="table-column">
      <style:table-column-properties style:column-width="0.209in"/>
    </style:style>
    <style:style style:name="TableColumn20" style:family="table-column">
      <style:table-column-properties style:column-width="0.2097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0.209in"/>
    </style:style>
    <style:style style:name="TableColumn23" style:family="table-column">
      <style:table-column-properties style:column-width="0.0506in"/>
    </style:style>
    <style:style style:name="TableColumn24" style:family="table-column">
      <style:table-column-properties style:column-width="0.1583in"/>
    </style:style>
    <style:style style:name="TableColumn25" style:family="table-column">
      <style:table-column-properties style:column-width="0.209in"/>
    </style:style>
    <style:style style:name="TableColumn26" style:family="table-column">
      <style:table-column-properties style:column-width="0.2097in"/>
    </style:style>
    <style:style style:name="TableColumn27" style:family="table-column">
      <style:table-column-properties style:column-width="0.4229in"/>
    </style:style>
    <style:style style:name="TableColumn28" style:family="table-column">
      <style:table-column-properties style:column-width="0.0694in"/>
    </style:style>
    <style:style style:name="TableColumn29" style:family="table-column">
      <style:table-column-properties style:column-width="0.5555in"/>
    </style:style>
    <style:style style:name="TableColumn30" style:family="table-column">
      <style:table-column-properties style:column-width="0.6416in"/>
    </style:style>
    <style:style style:name="TableColumn31" style:family="table-column">
      <style:table-column-properties style:column-width="1.0708in"/>
    </style:style>
    <style:style style:name="Table12" style:family="table">
      <style:table-properties style:width="7.1069in" fo:margin-left="0in" table:align="left"/>
    </style:style>
    <style:style style:name="TableRow32" style:family="table-row">
      <style:table-row-properties style:min-row-height="0.2326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0.2437in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2" style:family="table-row">
      <style:table-row-properties style:min-row-height="0.293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2979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9" style:family="table-row">
      <style:table-row-properties style:min-row-height="0.5229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min-row-height="0.5229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03" style:family="table-row">
      <style:table-row-properties style:min-row-height="0.2083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5312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1.7083in" fo:keep-together="always"/>
    </style:style>
    <style:style style:name="TableCell1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min-row-height="1.4354in" fo:keep-together="always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margin-top="0.125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style:min-row-height="0.2944in" fo:keep-together="always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1756in" fo:text-indent="-0.171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53" style:family="table-row">
      <style:table-row-properties style:min-row-height="0.302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1756in" fo:text-indent="-0.17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paragraph-properties fo:margin-left="0.1756in" fo:text-indent="-0.171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3" style:family="table-row">
      <style:table-row-properties style:min-row-height="0.4868in" fo:keep-together="always"/>
    </style:style>
    <style:style style:name="P164" style:parent-style-name="內文" style:family="paragraph">
      <style:paragraph-properties fo:margin-left="0.1756in" fo:text-indent="-0.17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9965in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 fo:margin-right="-0.1361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fo:color="#000000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fo:color="#0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fo:color="#000000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fo:color="#000000" fo:font-size="18pt" style:font-size-asian="18pt" style:font-size-complex="18pt"/>
    </style:style>
    <style:style style:name="P211" style:parent-style-name="內文" style:family="paragraph">
      <style:paragraph-properties fo:text-align="center" fo:margin-right="-0.1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2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olumn215" style:family="table-column">
      <style:table-column-properties style:column-width="3.168in"/>
    </style:style>
    <style:style style:name="Table214" style:family="table">
      <style:table-properties style:width="3.168in" fo:margin-left="0in" table:align="center"/>
    </style:style>
    <style:style style:name="TableRow216" style:family="table-row">
      <style:table-row-properties style:min-row-height="2.1048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2" style:parent-style-name="內文" style:family="paragraph">
      <style:text-properties style:font-name="標楷體" style:font-name-asian="標楷體" fo:font-size="16pt" style:font-size-asian="16pt"/>
    </style:style>
    <style:style style:name="TableRow223" style:family="table-row">
      <style:table-row-properties style:min-row-height="0.4381in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28" style:family="table-row">
      <style:table-row-properties style:min-row-height="2.1048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margin-left="4.518in" fo:margin-right="-0.1361in" fo:text-indent="0.412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4.518in" fo:margin-right="-0.1361in" fo:text-indent="0.412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5006in" fo:text-indent="-0.500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margin-right="0.1375in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family="graphic" style:name="a0" style:parent-style-name="Graphics">
      <style:graphic-properties fo:min-width="2.02361in" fo:min-height="0.89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2361in" fo:min-height="0.89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彰化縣社頭鄉</text:span><text:span text:style-name="T3">公所</text:span><text:span text:style-name="T4">職代</text:span><text:span text:style-name="T5">約僱</text:span><text:span text:style-name="T6">人</text:span><text:span text:style-name="T7">員</text:span><text:span text:style-name="T8">甄選</text:span><text:span text:style-name="T9">報名表</text:span><text:span text:style-name="T10"><text:s text:c="2"/></text:span><text:span text:style-name="T11">(附件一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11">
            <text:p text:style-name="P3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性別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 table:number-columns-spanned="2" table:number-rows-spanned="6">
            <text:p text:style-name="P44"/>
            <text:p text:style-name="P45">（請黏貼個人照2吋1張）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現職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出生</text:p>
            <text:p text:style-name="P79">日期</text:p>
          </table:table-cell>
          <table:covered-table-cell/>
          <table:covered-table-cell/>
          <table:table-cell table:style-name="TableCell80" table:number-columns-spanned="11">
            <text:p text:style-name="P81">年 <text:s text:c="2"/>　月 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電話</text:p>
          </table:table-cell>
          <table:table-cell table:style-name="TableCell86" table:number-columns-spanned="16">
            <text:p text:style-name="P87">（O） <text:s text:c="12"/>（H） <text:s text:c="12"/>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16">
            <text:p text:style-name="P93">□□□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16">
            <text:p text:style-name="P100">□□□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rows-spanned="2">
            <text:p text:style-name="P105">學歷</text:p>
          </table:table-cell>
          <table:table-cell table:style-name="TableCell106">
            <text:p text:style-name="P107">學校名稱</text:p>
          </table:table-cell>
          <table:table-cell table:style-name="TableCell108" table:number-columns-spanned="9">
            <text:p text:style-name="P109"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證書字號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  <text:p text:style-name="P118"/>
          </table:table-cell>
          <table:table-cell table:style-name="TableCell119" table:number-columns-spanned="9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相關工作經歷描述</text:p>
          </table:table-cell>
          <table:table-cell table:style-name="TableCell131" table:number-columns-spanned="18"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9">
            <text:p text:style-name="P137">1.本人所提證件或資料無不實之情形。</text:p>
            <text:p text:style-name="P138">2.無公務人員任用法第二十八條各款情事之一者。</text:p>
            <text:p text:style-name="P139">以上所具結事項如有不實，願無條件放棄錄取資格絕無異議。</text:p>
            <text:p text:style-name="P140"><text:s/></text:p>
            <text:p text:style-name="P141"><text:span text:style-name="T142"><text:s text:c="18"/></text:span><text:span text:style-name="T143"><text:s text:c="24"/></text:span><text:span text:style-name="T144">立切結人：</text:span><text:span text:style-name="T145"><text:s text:c="20"/></text:span><text:span text:style-name="T146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5">
            <text:p text:style-name="P149"><text:span text:style-name="T150">繳驗資料及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審核人員核章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5" table:number-rows-spanned="2">
            <text:p text:style-name="P155">□國民身分證<text:s text:c="2"/>□畢業證書<text:s text:c="3"/>□退伍令<text:s text:c="3"/>□體檢表<text:s text:c="3"/></text:p>
            <text:p text:style-name="P156"><text:span text:style-name="T157">□其他（請敘明</text:span><text:span text:style-name="T158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核符</text:p>
          </table:table-cell>
          <table:covered-table-cell/>
          <table:covered-table-cell/>
          <table:table-cell table:style-name="TableCell161">
            <text:p text:style-name="P162">不符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9">
            <text:p text:style-name="內文"><text:span text:style-name="T171">以上證件影本</text:span><text:span text:style-name="T172">請</text:span><text:span text:style-name="T173">以A4大小紙張影印</text:span><text:span text:style-name="T174">，須</text:span><text:span text:style-name="T175">加註「與正本相符」字樣並加蓋報考人私章。</text:span><text:span text:style-name="T176">請依序排列</text:span><text:span text:style-name="T177">，</text:span><text:span text:style-name="T178">正本</text:span><text:span text:style-name="T179">發還，</text:span><text:span text:style-name="T180">影本</text:span><text:span text:style-name="T181">抽</text:span><text:span text:style-name="T182">存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4">甄選</text:span><text:span text:style-name="T185">編</text:span><text:span text:style-name="T186">號：</text:span><text:span text:style-name="T187"><text:s text:c="24"/></text:span><text:span text:style-name="T188"><text:s text:c="30"/></text:span><text:span text:style-name="T189">1</text:span><text:span text:style-name="T190">0</text:span><text:span text:style-name="T191">9</text:span><text:span text:style-name="T192">年</text:span><text:span text:style-name="T193"><text:s text:c="3"/></text:span><text:span text:style-name="T194">月</text:span><text:span text:style-name="T195"><text:s/></text:span><text:span text:style-name="T196"><text:s text:c="2"/></text:span><text:span text:style-name="T197">日</text:span></text:p>
      <text:p text:style-name="P198"/>
      <text:p text:style-name="P199">備註：本報名表所蒐集個人資料，將依據個人資料保護法規定，只針對本次甄選之目的進行蒐集、處理及利用，不做其他用途。</text:p>
      <text:soft-page-break/>
      <text:p text:style-name="內文"><text:span text:style-name="T200"><draw:frame draw:z-index="251656704" draw:id="id0" draw:style-name="a0" draw:name="Text Box 4" text:anchor-type="paragraph" svg:x="-0.375in" svg:y="0in" svg:width="0.89931in" svg:height="2.02361in" style:rel-width="scale" style:rel-height="scale"><draw:text-box draw:chain-next-name="Text Box 4"><text:p text:style-name="P201">附件二</text:p></draw:text-box><svg:desc/></draw:frame></text:span><text:span text:style-name="T202"><text:line-break/></text:span></text:p>
      <text:p text:style-name="P203"><text:span text:style-name="T204">彰化縣社頭鄉</text:span><text:span text:style-name="T205">公所</text:span><text:span text:style-name="T206">職代</text:span><text:span text:style-name="T207">約僱</text:span><text:span text:style-name="T208">人</text:span><text:span text:style-name="T209">員</text:span><text:span text:style-name="T210">甄選</text:span></text:p>
      <text:p text:style-name="P211">黏貼證件資料表</text:p>
      <text:p text:style-name="P212"><text:s text:c="18"/>109年　<text:s/><text:s/>月<text:s/><text:s/><text:s text:c="2"/>日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/>
            <text:p text:style-name="P220">國民身分證</text:p>
            <text:p text:style-name="P221">（正面）黏貼處</text:p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國民身分證</text:p>
            <text:p text:style-name="P231">（背面）黏貼處</text:p>
            <text:p text:style-name="P232"/>
          </table:table-cell>
        </table:table-row>
      </table:table>
      <text:p text:style-name="P233"/>
      <text:p text:style-name="P234"/>
      <text:p text:style-name="P235"><text:span text:style-name="T236">備</text:span><text:span text:style-name="T237">註：本</text:span><text:span text:style-name="T238">資料</text:span><text:span text:style-name="T239">表所蒐集個人資料，將依據個人資料保護法規定，只針對本次甄選之目的進行蒐集、處理及利用，不做其他用途。</text:span></text:p>
      <text:p text:style-name="內文"><text:span text:style-name="T240"><draw:frame draw:z-index="251658752" draw:id="id1" draw:style-name="a1" draw:name="Text Box 9" text:anchor-type="paragraph" svg:x="-0.5in" svg:y="0in" svg:width="0.89931in" svg:height="2.02361in" style:rel-width="scale" style:rel-height="scale"><draw:text-box draw:chain-next-name="Text Box 9"><text:p text:style-name="P241"/></draw:text-box><svg:desc/></draw:frame></text:span></text:p>
      <text:p text:style-name="P242"><text:span text:style-name="T243"><draw:frame draw:z-index="251657728" draw:id="id2" draw:style-name="a2" draw:name="Text Box 7" text:anchor-type="paragraph" svg:x="-0.03889in" svg:y="-0.01667in" svg:width="0.66528in" svg:height="0.35in" style:rel-width="scale" style:rel-height="scale-min"><draw:text-box draw:chain-next-name="Text Box 7"><text:p text:style-name="內文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-SB,Bold" svg:font-family="DFKai-SB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本文" style:display-name="本文" style:family="paragraph" style:parent-style-name="內文">
      <style:paragraph-properties fo:text-align="start" style:line-height-at-least="0in" fo:margin-right="0.1625in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fo:font-size="14pt" style:font-size-asian="14pt" fo:background-color="#FFFFFF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paragraph-properties fo:margin-left="1.9777in" fo:text-indent="-1.6736in">
        <style:tab-stops/>
      </style:paragraph-properties>
      <style:text-properties fo:hyphenate="false"/>
    </style:style>
    <style:style style:name="CM1" style:display-name="CM1" style:family="paragraph" style:parent-style-name="內文" style:next-style-name="內文">
      <style:paragraph-properties style:text-autospace="none"/>
      <style:text-properties style:font-name="標楷體" style:font-name-asian="標楷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fo:hyphenate="false"/>
    </style:style>
    <style:style style:name="E" style:display-name="1." style:family="paragraph" style:parent-style-name="內文" style:list-style-name="LFO7">
      <style:paragraph-properties>
        <style:tab-stops>
          <style:tab-stop style:type="left" style:position="0.0694in"/>
        </style:tab-stops>
      </style:paragraph-properties>
      <style:text-properties style:font-name-asian="標楷體" fo:font-size="12pt" style:font-size-asian="12pt" style:font-size-complex="12pt" fo:hyphenate="false"/>
    </style:style>
    <style:style style:name="E0" style:display-name="1" style:family="paragraph" style:parent-style-name="E">
      <style:paragraph-properties fo:margin-left="0.7388in" fo:text-indent="-0.1673in">
        <style:tab-stops/>
      </style:paragraph-properties>
      <style:text-properties style:font-name="標楷體" fo:hyphenate="false"/>
    </style:style>
    <style:style style:name="字元" style:display-name="1. 字元" style:family="text">
      <style:text-properties style:font-name-asian="標楷體" fo:font-size="12pt" style:font-size-asian="12pt" style:font-size-complex="12pt"/>
    </style:style>
    <style:style style:name="一" style:display-name="(一)" style:family="paragraph" style:parent-style-name="內文">
      <style:paragraph-properties fo:margin-left="0.7958in" fo:text-indent="-0.501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字元0" style:display-name="1 字元" style:family="text">
      <style:text-properties style:font-name="標楷體" style:font-name-asian="標楷體" fo:font-size="12pt" style:font-size-asian="12pt" style:font-size-complex="12pt"/>
    </style:style>
    <style:style style:name="E1" style:display-name="(1)" style:family="paragraph" style:parent-style-name="內文" style:list-style-name="LFO4">
      <style:text-properties style:font-name="標楷體" style:font-name-asian="標楷體" fo:font-size="12pt" style:font-size-asian="12pt" style:font-size-complex="12pt" fo:hyphenate="false"/>
    </style:style>
    <style:style style:name="一字元" style:display-name="(一) 字元" style:family="text">
      <style:text-properties style:font-name="標楷體" style:font-name-asian="標楷體" fo:font-size="12pt" style:font-size-asian="12pt" style:font-size-complex="12pt"/>
    </style:style>
    <style:style style:name="頁尾字元" style:display-name="頁尾 字元" style:family="text"/>
    <style:style style:name="字元1" style:display-name="(1)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0.8395in" text:min-label-width="0.3333in"/>
      </text:list-level-style-number>
      <text:list-level-style-number text:level="2" style:num-suffix="、" style:num-format="甲, 乙, 丙, ...">
        <style:list-level-properties text:space-before="1.1729in" text:min-label-width="0.3333in"/>
      </text:list-level-style-number>
      <text:list-level-style-number text:level="3" style:num-suffix="." style:num-format="i">
        <style:list-level-properties fo:text-align="end" text:space-before="1.5062in" text:min-label-width="0.3333in"/>
      </text:list-level-style-number>
      <text:list-level-style-number text:level="4" style:num-suffix="." style:num-format="1">
        <style:list-level-properties text:space-before="1.8395in" text:min-label-width="0.3333in"/>
      </text:list-level-style-number>
      <text:list-level-style-number text:level="5" style:num-suffix="、" style:num-format="甲, 乙, 丙, ...">
        <style:list-level-properties text:space-before="2.1729in" text:min-label-width="0.3333in"/>
      </text:list-level-style-number>
      <text:list-level-style-number text:level="6" style:num-suffix="." style:num-format="i">
        <style:list-level-properties fo:text-align="end" text:space-before="2.5062in" text:min-label-width="0.3333in"/>
      </text:list-level-style-number>
      <text:list-level-style-number text:level="7" style:num-suffix="." style:num-format="1">
        <style:list-level-properties text:space-before="2.8395in" text:min-label-width="0.3333in"/>
      </text:list-level-style-number>
      <text:list-level-style-number text:level="8" style:num-suffix="、" style:num-format="甲, 乙, 丙, ...">
        <style:list-level-properties text:space-before="3.1729in" text:min-label-width="0.3333in"/>
      </text:list-level-style-number>
      <text:list-level-style-number text:level="9" style:num-suffix="." style:num-format="i">
        <style:list-level-properties fo:text-align="end" text:space-before="3.506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68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77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11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44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77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11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44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77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11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44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8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8437in" text:min-label-width="0.3333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1.0888in" text:min-label-width="0.3333in"/>
      </text:list-level-style-number>
      <text:list-level-style-number text:level="3" style:num-suffix="." style:num-format="i">
        <style:list-level-properties fo:text-align="end" text:space-before="1.4222in" text:min-label-width="0.3333in"/>
      </text:list-level-style-number>
      <text:list-level-style-number text:level="4" style:num-suffix="." style:num-format="1">
        <style:list-level-properties text:space-before="1.7555in" text:min-label-width="0.3333in"/>
      </text:list-level-style-number>
      <text:list-level-style-number text:level="5" style:num-suffix="、" style:num-format="甲, 乙, 丙, ...">
        <style:list-level-properties text:space-before="2.0888in" text:min-label-width="0.3333in"/>
      </text:list-level-style-number>
      <text:list-level-style-number text:level="6" style:num-suffix="." style:num-format="i">
        <style:list-level-properties fo:text-align="end" text:space-before="2.4222in" text:min-label-width="0.3333in"/>
      </text:list-level-style-number>
      <text:list-level-style-number text:level="7" style:num-suffix="." style:num-format="1">
        <style:list-level-properties text:space-before="2.7555in" text:min-label-width="0.3333in"/>
      </text:list-level-style-number>
      <text:list-level-style-number text:level="8" style:num-suffix="、" style:num-format="甲, 乙, 丙, ...">
        <style:list-level-properties text:space-before="3.0888in" text:min-label-width="0.3333in"/>
      </text:list-level-style-number>
      <text:list-level-style-number text:level="9" style:num-suffix="." style:num-format="i">
        <style:list-level-properties fo:text-align="end" text:space-before="3.422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社頭鄉鄉立幼兒園102年度契約進用職員甄選附件</dc:title>
    <meta:initial-creator>olive</meta:initial-creator>
    <dc:creator>stc</dc:creator>
    <meta:creation-date>2020-07-13T02:48:00Z</meta:creation-date>
    <dc:date>2020-07-13T02:48:00Z</dc:date>
    <meta:print-date>2013-01-04T03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