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35cm" fo:margin-left="-0.217cm" table:align="left" style:writing-mode="lr-tb"/>
    </style:style>
    <style:style style:name="表格1.A" style:family="table-column">
      <style:table-column-properties style:column-width="4.318cm"/>
    </style:style>
    <style:style style:name="表格1.B" style:family="table-column">
      <style:table-column-properties style:column-width="1.27cm"/>
    </style:style>
    <style:style style:name="表格1.D" style:family="table-column">
      <style:table-column-properties style:column-width="1.249cm"/>
    </style:style>
    <style:style style:name="表格1.E" style:family="table-column">
      <style:table-column-properties style:column-width="1.408cm"/>
    </style:style>
    <style:style style:name="表格1.F" style:family="table-column">
      <style:table-column-properties style:column-width="1.406cm"/>
    </style:style>
    <style:style style:name="表格1.J" style:family="table-column">
      <style:table-column-properties style:column-width="1.434cm"/>
    </style:style>
    <style:style style:name="表格1.K" style:family="table-column">
      <style:table-column-properties style:column-width="1.577cm"/>
    </style:style>
    <style:style style:name="表格1.L" style:family="table-column">
      <style:table-column-properties style:column-width="1.28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L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02cm" fo:keep-together="auto"/>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 style:family="table-row">
      <style:table-row-properties style:min-row-height="0.942cm" fo:keep-together="auto"/>
    </style:style>
    <style:style style:name="表格1.7" style:family="table-row">
      <style:table-row-properties style:min-row-height="1cm" fo:keep-together="auto"/>
    </style:style>
    <style:style style:name="表格1.9" style:family="table-row">
      <style:table-row-properties style:min-row-height="0.926cm" fo:keep-together="auto"/>
    </style:style>
    <style:style style:name="表格1.12" style:family="table-row">
      <style:table-row-properties style:min-row-height="0.979cm" fo:keep-together="auto"/>
    </style:style>
    <style:style style:name="表格1.14" style:family="table-row">
      <style:table-row-properties style:min-row-height="1.266cm" fo:keep-together="auto"/>
    </style:style>
    <style:style style:name="表格1.15" style:family="table-row">
      <style:table-row-properties style:min-row-height="0.827cm" fo:keep-together="auto"/>
    </style:style>
    <style:style style:name="表格1.A1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L1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436cm" fo:margin-left="-0.217cm" table:align="left" style:writing-mode="lr-tb"/>
    </style:style>
    <style:style style:name="表格2.A" style:family="table-column">
      <style:table-column-properties style:column-width="4.953cm"/>
    </style:style>
    <style:style style:name="表格2.B" style:family="table-column">
      <style:table-column-properties style:column-width="5.08cm"/>
    </style:style>
    <style:style style:name="表格2.C" style:family="table-column">
      <style:table-column-properties style:column-width="4.763cm"/>
    </style:style>
    <style:style style:name="表格2.D" style:family="table-column">
      <style:table-column-properties style:column-width="4.641cm"/>
    </style:style>
    <style:style style:name="表格2.1" style:family="table-row">
      <style:table-row-properties style:min-row-height="0.827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813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26cm" fo:keep-together="auto"/>
    </style:style>
    <style:style style:name="表格2.4" style:family="table-row">
      <style:table-row-properties style:min-row-height="0.94cm" fo:keep-together="auto"/>
    </style:style>
    <style:style style:name="表格2.5" style:family="table-row">
      <style:table-row-properties style:min-row-height="0.93cm" fo:keep-together="auto"/>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style:text-properties style:font-name="標楷體" fo:font-size="17pt" fo:font-weight="bold" style:font-name-asian="標楷體" style:font-size-asian="17pt" style:font-weight-asian="bold" style:font-name-complex="標楷體" style:font-size-complex="17pt" style:font-weight-complex="bold"/>
    </style:style>
    <style:style style:name="P5" style:family="paragraph" style:parent-style-name="Standard">
      <style:paragraph-properties fo:line-height="0.776cm"/>
      <style:text-properties style:font-name="標楷體" fo:font-size="14pt" style:letter-kerning="true" style:font-name-asian="標楷體" style:font-size-asian="14pt" style:font-name-complex="標楷體" style:font-size-complex="14pt"/>
    </style:style>
    <style:style style:name="P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end"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388cm"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list-style-name="WW8Num13">
      <style:paragraph-properties style:snap-to-layout-grid="false"/>
    </style:style>
    <style:style style:name="P18" style:family="paragraph" style:parent-style-name="Standard" style:list-style-name="WW8Num13">
      <style:paragraph-properties style:snap-to-layout-grid="false"/>
      <style:text-properties fo:font-size="14pt" style:font-size-asian="14pt" style:font-size-complex="14pt"/>
    </style:style>
    <style:style style:name="P19" style:family="paragraph" style:parent-style-name="Standard">
      <style:paragraph-properties style:snap-to-layout-grid="false"/>
      <style:text-properties fo:font-size="14pt" style:font-size-asian="14pt" style:font-size-complex="14pt"/>
    </style:style>
    <style:style style:name="P20" style:family="paragraph" style:parent-style-name="Standard" style:list-style-name="WW8Num16">
      <style:paragraph-properties style:snap-to-layout-grid="false"/>
      <style:text-properties fo:font-size="14pt" style:font-size-asian="14pt" style:font-size-complex="14pt"/>
    </style:style>
    <style:style style:name="P21" style:family="paragraph" style:parent-style-name="Standard" style:list-style-name="WW8Num11">
      <style:paragraph-properties style:snap-to-layout-grid="false"/>
      <style:text-properties fo:font-size="14pt" style:font-size-asian="14pt" style:font-size-complex="14pt"/>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paragraph-properties fo:text-align="center" style:justify-single-word="false"/>
      <style:text-properties fo:font-size="14pt" style:font-size-asian="14pt" style:font-size-complex="14pt"/>
    </style:style>
    <style:style style:name="P24" style:family="paragraph" style:parent-style-name="Standard" style:list-style-name="WW8Num13">
      <style:paragraph-properties style:snap-to-layout-grid="false"/>
      <style:text-properties fo:font-size="14pt" style:font-name-asian="標楷體" style:font-size-asian="14pt" style:font-size-complex="14pt"/>
    </style:style>
    <style:style style:name="P25" style:family="paragraph" style:parent-style-name="Standard" style:list-style-name="WW8Num6">
      <style:paragraph-properties style:snap-to-layout-grid="false"/>
      <style:text-properties fo:font-size="14pt" style:font-name-asian="標楷體" style:font-size-asian="14pt" style:font-size-complex="14pt"/>
    </style:style>
    <style:style style:name="P26" style:family="paragraph" style:parent-style-name="Standard">
      <style:paragraph-properties style:snap-to-layout-grid="false"/>
      <style:text-properties fo:font-size="14pt" style:font-name-asian="標楷體" style:font-size-asian="14pt" style:font-size-complex="14pt"/>
    </style:style>
    <style:style style:name="P27" style:family="paragraph" style:parent-style-name="Standard" style:list-style-name="WW8Num1">
      <style:paragraph-properties style:snap-to-layout-grid="false"/>
      <style:text-properties fo:font-size="14pt" style:font-name-asian="標楷體" style:font-size-asian="14pt" style:font-size-complex="14pt"/>
    </style:style>
    <style:style style:name="P28" style:family="paragraph" style:parent-style-name="Standard" style:list-style-name="WW8Num4">
      <style:paragraph-properties style:snap-to-layout-grid="false"/>
      <style:text-properties fo:font-size="14pt" style:font-name-asian="標楷體" style:font-size-asian="14pt" style:font-size-complex="14pt"/>
    </style:style>
    <style:style style:name="P29" style:family="paragraph" style:parent-style-name="Standard" style:list-style-name="WW8Num11">
      <style:paragraph-properties style:snap-to-layout-grid="false"/>
      <style:text-properties fo:font-size="14pt" style:font-name-asian="標楷體" style:font-size-asian="14pt" style:font-size-complex="14pt"/>
    </style:style>
    <style:style style:name="P30" style:family="paragraph" style:parent-style-name="Standard" style:list-style-name="WW8Num9">
      <style:paragraph-properties style:snap-to-layout-grid="false"/>
      <style:text-properties fo:font-size="14pt" style:font-name-asian="標楷體" style:font-size-asian="14pt" style:font-size-complex="14pt"/>
    </style:style>
    <style:style style:name="P31" style:family="paragraph" style:parent-style-name="Standard" style:list-style-name="WW8Num14">
      <style:paragraph-properties style:snap-to-layout-grid="false"/>
      <style:text-properties fo:font-size="14pt" style:font-name-asian="標楷體" style:font-size-asian="14pt" style:font-size-complex="14pt"/>
    </style:style>
    <style:style style:name="P32" style:family="paragraph" style:parent-style-name="Standard">
      <style:paragraph-properties style:snap-to-layout-grid="false"/>
    </style:style>
    <style:style style:name="P33" style:family="paragraph" style:parent-style-name="Standard" style:list-style-name="WW8Num16">
      <style:paragraph-properties style:snap-to-layout-grid="false"/>
    </style:style>
    <style:style style:name="P34" style:family="paragraph" style:parent-style-name="Standard" style:list-style-name="WW8Num7">
      <style:paragraph-properties style:snap-to-layout-grid="false"/>
    </style:style>
    <style:style style:name="P35" style:family="paragraph" style:parent-style-name="Standard" style:list-style-name="WW8Num6">
      <style:paragraph-properties style:snap-to-layout-grid="false"/>
    </style:style>
    <style:style style:name="P36" style:family="paragraph" style:parent-style-name="Standard">
      <style:paragraph-properties fo:line-height="0.776cm"/>
    </style:style>
    <style:style style:name="P37" style:family="paragraph" style:parent-style-name="Standard" style:list-style-name="WW8Num11">
      <style:paragraph-properties style:snap-to-layout-grid="false"/>
    </style:style>
    <style:style style:name="P38" style:family="paragraph" style:parent-style-name="Standard" style:list-style-name="WW8Num9">
      <style:paragraph-properties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margin-left="3.316cm" fo:margin-right="0cm" fo:text-indent="-2.469cm" style:auto-text-indent="false" style:snap-to-layout-grid="false"/>
      <style:text-properties fo:font-size="14pt" style:font-size-asian="14pt" style:font-size-complex="14pt"/>
    </style:style>
    <style:style style:name="P42" style:family="paragraph" style:parent-style-name="Standard">
      <style:paragraph-properties fo:margin-left="0.847cm" fo:margin-right="0cm" fo:text-indent="0cm" style:auto-text-indent="false" style:snap-to-layout-grid="false"/>
    </style:style>
    <style:style style:name="P43" style:family="paragraph" style:parent-style-name="Standard">
      <style:paragraph-properties fo:margin-left="0.847cm" fo:margin-right="0cm" fo:text-indent="0cm" style:auto-text-indent="false" style:snap-to-layout-grid="false"/>
      <style:text-properties fo:font-size="14pt" style:font-size-asian="14pt" style:font-size-complex="14pt"/>
    </style:style>
    <style:style style:name="P44" style:family="paragraph" style:parent-style-name="Standard">
      <style:paragraph-properties fo:margin-left="1.976cm" fo:margin-right="0cm" fo:text-indent="-1.976cm" style:auto-text-indent="false" style:snap-to-layout-grid="false"/>
      <style:text-properties fo:font-size="14pt" style:font-size-asian="14pt" style:font-size-complex="14pt"/>
    </style:style>
    <style:style style:name="P45" style:family="paragraph" style:parent-style-name="Standard">
      <style:paragraph-properties fo:margin-left="1.482cm" fo:margin-right="0cm" fo:text-indent="-1.482cm" style:auto-text-indent="false" style:snap-to-layout-grid="false"/>
    </style:style>
    <style:style style:name="P46" style:family="paragraph" style:parent-style-name="Standard">
      <style:paragraph-properties fo:margin-left="1.508cm" fo:margin-right="0cm" fo:text-indent="0cm" style:auto-text-indent="false" style:snap-to-layout-grid="false"/>
      <style:text-properties fo:font-size="14pt" style:font-name-asian="標楷體" style:font-size-asian="14pt" style:font-size-complex="14pt"/>
    </style:style>
    <style:style style:name="P47" style:family="paragraph" style:parent-style-name="Standard">
      <style:paragraph-properties fo:margin-left="1.27cm" fo:margin-right="0cm" fo:text-indent="0cm" style:auto-text-indent="false" style:snap-to-layout-grid="false"/>
      <style:text-properties fo:font-size="14pt" style:font-name-asian="標楷體" style:font-size-asian="14pt" style:font-size-complex="14pt"/>
    </style:style>
    <style:style style:name="P48" style:family="paragraph" style:parent-style-name="Standard">
      <style:paragraph-properties fo:margin-left="2.223cm" fo:margin-right="0cm" fo:text-indent="-2.223cm" style:auto-text-indent="false" style:snap-to-layout-grid="false"/>
    </style:style>
    <style:style style:name="P49" style:family="paragraph" style:parent-style-name="Standard">
      <style:paragraph-properties fo:margin-left="2.223cm" fo:margin-right="0cm" fo:text-indent="-2.223cm" style:auto-text-indent="false" style:snap-to-layout-grid="false"/>
      <style:text-properties fo:font-size="14pt" style:font-name-asian="標楷體" style:font-size-asian="14pt" style:font-size-complex="14pt"/>
    </style:style>
    <style:style style:name="P50" style:family="paragraph" style:parent-style-name="Standard">
      <style:paragraph-properties fo:margin-left="2.469cm" fo:margin-right="0cm" fo:text-indent="-2.469cm" style:auto-text-indent="false" style:snap-to-layout-grid="false"/>
    </style:style>
    <style:style style:name="P51" style:family="paragraph" style:parent-style-name="Standard">
      <style:paragraph-properties fo:margin-left="3.193cm" fo:margin-right="0cm" fo:text-indent="0cm" style:auto-text-indent="false" style:snap-to-layout-grid="false"/>
    </style:style>
    <style:style style:name="P52" style:family="paragraph" style:parent-style-name="Standard">
      <style:paragraph-properties fo:margin-left="0.741cm" fo:margin-right="0cm" fo:text-indent="0cm" style:auto-text-indent="false" style:snap-to-layout-grid="false"/>
    </style:style>
    <style:style style:name="P53" style:family="paragraph" style:parent-style-name="Standard">
      <style:paragraph-properties fo:margin-left="1.476cm" fo:margin-right="0cm" fo:text-indent="-0.494cm" style:auto-text-indent="false" style:snap-to-layout-grid="false">
        <style:tab-stops>
          <style:tab-stop style:position="7.325cm" style:type="center"/>
          <style:tab-stop style:position="14.651cm" style:type="right"/>
        </style:tab-stops>
      </style:paragraph-properties>
    </style:style>
    <style:style style:name="P54" style:family="paragraph" style:parent-style-name="Standard">
      <style:paragraph-properties fo:margin-left="0.953cm" fo:margin-right="0cm" fo:text-indent="0cm" style:auto-text-indent="false" style:snap-to-layout-grid="false"/>
    </style:style>
    <style:style style:name="P55" style:family="paragraph" style:parent-style-name="Standard">
      <style:paragraph-properties fo:margin-left="0.03cm" fo:margin-right="0cm" fo:text-indent="0cm" style:auto-text-indent="false" style:snap-to-layout-grid="false"/>
    </style:style>
    <style:style style:name="P56" style:family="paragraph" style:parent-style-name="Standard">
      <style:paragraph-properties fo:margin-left="2.043cm" fo:margin-right="0cm" fo:text-indent="-1.235cm" style:auto-text-indent="false" style:snap-to-layout-grid="false"/>
    </style:style>
    <style:style style:name="P57" style:family="paragraph" style:parent-style-name="Standard">
      <style:paragraph-properties fo:margin-left="2.12cm" fo:margin-right="0cm" fo:text-indent="-1.235cm" style:auto-text-indent="false" style:snap-to-layout-grid="false"/>
    </style:style>
    <style:style style:name="P58" style:family="paragraph" style:parent-style-name="Standard">
      <style:paragraph-properties fo:margin-left="2.12cm" fo:margin-right="0cm" fo:text-indent="-1.235cm" style:auto-text-indent="false" style:snap-to-layout-grid="false"/>
      <style:text-properties fo:font-size="14pt" style:font-name-asian="標楷體" style:font-size-asian="14pt" style:font-size-complex="14pt"/>
    </style:style>
    <style:style style:name="P59" style:family="paragraph" style:parent-style-name="Standard">
      <style:paragraph-properties fo:margin-left="0.55cm" fo:margin-right="0cm" fo:text-indent="0cm" style:auto-text-indent="false" style:snap-to-layout-grid="false"/>
    </style:style>
    <style:style style:name="P60" style:family="paragraph" style:parent-style-name="Standard">
      <style:paragraph-properties fo:margin-left="2.05cm" fo:margin-right="0cm" fo:text-indent="-0.988cm" style:auto-text-indent="false" style:snap-to-layout-grid="false"/>
      <style:text-properties fo:color="#ff0000" fo:font-size="14pt" fo:font-weight="bold" style:font-name-asian="標楷體" style:font-size-asian="14pt" style:font-weight-asian="bold" style:font-size-complex="14pt"/>
    </style:style>
    <style:style style:name="P61" style:family="paragraph" style:parent-style-name="Standard">
      <style:paragraph-properties fo:margin-left="2.48cm" fo:margin-right="0cm" fo:text-indent="-2.223cm" style:auto-text-indent="false" style:snap-to-layout-grid="false"/>
    </style:style>
    <style:style style:name="P62" style:family="paragraph" style:parent-style-name="Standard">
      <style:paragraph-properties fo:margin-left="0cm" fo:margin-right="0cm" fo:text-indent="0.266cm" style:auto-text-indent="false" style:snap-to-layout-grid="false"/>
      <style:text-properties fo:font-size="14pt" style:font-size-asian="14pt" style:font-size-complex="14pt"/>
    </style:style>
    <style:style style:name="P63" style:family="paragraph" style:parent-style-name="Standard">
      <style:paragraph-properties fo:margin-left="0.445cm" fo:margin-right="0cm" fo:text-indent="-0.445cm" style:auto-text-indent="false" style:snap-to-layout-grid="false"/>
    </style:style>
    <style:style style:name="P64" style:family="paragraph" style:parent-style-name="Standard">
      <style:paragraph-properties fo:margin-left="1.736cm" fo:margin-right="0cm" fo:text-indent="0cm" style:auto-text-indent="false" style:snap-to-layout-grid="false"/>
      <style:text-properties fo:font-size="14pt" style:font-name-asian="標楷體" style:font-size-asian="14pt" style:font-size-complex="14pt"/>
    </style:style>
    <style:style style:name="P65" style:family="paragraph" style:parent-style-name="Standard">
      <style:paragraph-properties fo:margin-left="0cm" fo:margin-right="0cm" fo:text-indent="0.494cm" style:auto-text-indent="false" style:snap-to-layout-grid="false"/>
    </style:style>
    <style:style style:name="P66" style:family="paragraph" style:parent-style-name="Standard">
      <style:paragraph-properties fo:margin-left="1.919cm" fo:margin-right="0cm" fo:text-indent="0cm" style:auto-text-indent="false" style:snap-to-layout-grid="false"/>
      <style:text-properties fo:font-size="14pt" style:font-name-asian="標楷體" style:font-size-asian="14pt" style:font-size-complex="14pt"/>
    </style:style>
    <style:style style:name="P67" style:family="paragraph" style:parent-style-name="Standard">
      <style:paragraph-properties fo:margin-left="2.716cm" fo:margin-right="0cm" fo:text-indent="-2.716cm" style:auto-text-indent="false" style:snap-to-layout-grid="false"/>
    </style:style>
    <style:style style:name="P68" style:family="paragraph" style:parent-style-name="Standard">
      <style:paragraph-properties fo:margin-left="2.716cm" fo:margin-right="0cm" fo:text-indent="-2.716cm" style:auto-text-indent="false" style:snap-to-layout-grid="false"/>
      <style:text-properties fo:font-size="14pt" style:font-size-asian="14pt" style:font-size-complex="14pt"/>
    </style:style>
    <style:style style:name="P69" style:family="paragraph" style:parent-style-name="Standard">
      <style:paragraph-properties fo:margin-left="2.963cm" fo:margin-right="0cm" fo:text-indent="-2.963cm" style:auto-text-indent="false" style:snap-to-layout-grid="false"/>
    </style:style>
    <style:style style:name="P70" style:family="paragraph" style:parent-style-name="Standard">
      <style:paragraph-properties fo:margin-left="2.963cm" fo:margin-right="0cm" fo:text-indent="-2.963cm" style:auto-text-indent="false" style:snap-to-layout-grid="false"/>
      <style:text-properties fo:font-size="14pt" style:font-name-asian="標楷體" style:font-size-asian="14pt" style:font-size-complex="14pt"/>
    </style:style>
    <style:style style:name="P71" style:family="paragraph" style:parent-style-name="Standard">
      <style:paragraph-properties fo:margin-left="11.853cm" fo:margin-right="0cm" fo:text-indent="-11.853cm" style:auto-text-indent="false"/>
      <style:text-properties style:font-name="標楷體" style:font-name-asian="標楷體" style:font-name-complex="標楷體"/>
    </style:style>
    <style:style style:name="P72" style:family="paragraph" style:parent-style-name="Standard">
      <style:paragraph-properties fo:margin-left="11.853cm" fo:margin-right="0cm" fo:text-indent="-11.853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3.829cm" fo:margin-right="0cm" fo:text-align="center" style:justify-single-word="false" fo:text-indent="-13.829cm" style:auto-text-indent="false"/>
    </style:style>
    <style:style style:name="P74" style:family="paragraph" style:parent-style-name="Standard">
      <style:paragraph-properties fo:margin-left="13.829cm" fo:margin-right="0cm" fo:text-align="end" style:justify-single-word="false" fo:text-indent="-13.829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715cm" fo:margin-right="0cm" fo:text-indent="0.988cm" style:auto-text-indent="false" style:snap-to-layout-grid="false"/>
      <style:text-properties fo:font-size="14pt" style:font-name-asian="標楷體" style:font-size-asian="14pt" style:font-size-complex="14pt"/>
    </style:style>
    <style:style style:name="P76" style:family="paragraph" style:parent-style-name="Standard" style:master-page-name="Standard">
      <style:paragraph-properties fo:text-align="center" style:justify-single-word="false" style:page-number="auto"/>
      <style:text-properties fo:font-size="17pt" fo:font-weight="bold" style:font-name-asian="標楷體" style:font-size-asian="17pt" style:font-weight-asian="bold" style:font-size-complex="17pt" style:font-weight-complex="bold"/>
    </style:style>
    <style:style style:name="P77"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7pt" fo:font-weight="bold" style:font-name-asian="標楷體" style:font-size-asian="17pt" style:font-weight-asian="bold" style:font-size-complex="17pt" style:font-weight-complex="bold"/>
    </style:style>
    <style:style style:name="T3" style:family="text">
      <style:text-properties fo:font-size="17pt" fo:font-weight="bold" style:font-name-asian="Times New Roman" style:font-size-asian="17pt" style:font-weight-asian="bold" style:font-size-complex="17pt"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font-style="italic" style:font-name-asian="標楷體" style:font-size-asian="14pt" style:font-style-asian="italic"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weight="bold" style:font-name-asian="標楷體" style:font-weight-asian="bold"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fo:color="#ff0000" style:font-name="標楷體" fo:font-size="8pt" style:font-name-asian="標楷體" style:font-size-asian="8pt" style:font-name-complex="標楷體" style:font-size-complex="8pt"/>
    </style:style>
    <style:style style:name="T2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fo:color="#ff0000" style:font-name="標楷體" fo:font-size="14pt" style:letter-kerning="true" style:font-name-asian="標楷體" style:font-size-asian="14pt" style:font-name-complex="DFKaiShu-SB-Estd-BF" style:font-size-complex="14pt"/>
    </style:style>
    <style:style style:name="T27" style:family="text">
      <style:text-properties fo:color="#ff0000" style:font-name="標楷體" fo:font-weight="bold" style:font-name-asian="標楷體" style:font-weight-asian="bold" style:font-name-complex="標楷體" style:font-size-complex="14pt"/>
    </style:style>
    <style:style style:name="T28" style:family="text">
      <style:text-properties fo:color="#ff0000" fo:font-size="14pt" fo:font-weight="bold" style:font-name-asian="標楷體" style:font-size-asian="14pt" style:font-weight-asian="bold" style:font-size-complex="14pt"/>
    </style:style>
    <style:style style:name="T29" style:family="text">
      <style:text-properties fo:color="#ff0000" fo:font-size="14pt" style:font-name-asian="標楷體" style:font-size-asian="14pt" style:font-size-complex="14pt"/>
    </style:style>
    <style:style style:name="T30" style:family="text">
      <style:text-properties fo:color="#ff0000" fo:font-size="14pt" style:font-name-asian="Times New Roman" style:font-size-asian="14pt" style:font-size-complex="14pt"/>
    </style:style>
    <style:style style:name="T31" style:family="text">
      <style:text-properties fo:color="#ff0000" fo:font-weight="bold" style:font-weight-asian="bold"/>
    </style:style>
    <style:style style:name="T32" style:family="text">
      <style:text-properties fo:font-size="14pt" style:font-size-asian="14pt" style:font-size-complex="14pt"/>
    </style:style>
    <style:style style:name="T33" style:family="text">
      <style:text-properties fo:font-size="14pt" style:font-size-asian="14pt" style:font-size-complex="14pt"/>
    </style:style>
    <style:style style:name="T34" style:family="text">
      <style:text-properties fo:font-size="14pt" style:font-name-asian="Times New Roman" style:font-size-asian="14pt" style:font-size-complex="14pt"/>
    </style:style>
    <style:style style:name="T35" style:family="text">
      <style:text-properties fo:font-size="14pt" style:font-name-asian="Times New Roman"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fo:background-color="#ff00ff"/>
    </style:style>
    <style:style style:name="T39" style:family="text">
      <style:text-properties fo:font-size="14pt" style:text-underline-style="solid" style:text-underline-width="auto" style:text-underline-color="font-color" style:font-name-asian="標楷體" style:font-size-asian="14pt" style:font-size-complex="14pt"/>
    </style:style>
    <style:style style:name="T40" style:family="text">
      <style:text-properties fo:color="#808080" fo:font-size="14pt" fo:font-weight="bold" style:font-name-asian="標楷體" style:font-size-asian="14pt" style:font-weight-asian="bold" style:font-size-complex="14pt"/>
    </style:style>
    <style:style style:name="T41" style:family="text">
      <style:text-properties fo:color="#333333" fo:font-size="14pt" style:font-name-asian="標楷體" style:font-size-asian="14pt" style:font-size-complex="14pt"/>
    </style:style>
    <style:style style:name="T42" style:family="text">
      <style:text-properties fo:color="#333333" fo:font-size="14pt" fo:font-weight="bold" style:font-name-asian="標楷體" style:font-size-asian="14pt" style:font-weight-asian="bold" style:font-size-complex="14pt"/>
    </style:style>
    <style:style style:name="T43" style:family="text">
      <style:text-properties fo:color="#333333" fo:font-size="14pt" style:font-name-asian="Times New Roman" style:font-size-asian="14pt" style:font-size-complex="14pt"/>
    </style:style>
    <style:style style:name="T44" style:family="text">
      <style:text-properties fo:color="#333333" style:font-name="標楷體" fo:font-size="14pt" style:font-name-asian="標楷體" style:font-size-asian="14pt" style:font-name-complex="標楷體" style:font-size-complex="14pt"/>
    </style:style>
    <style:style style:name="T45" style:family="text">
      <style:text-properties fo:color="#333333" style:font-name="標楷體" fo:font-size="14pt" fo:font-weight="bold" style:font-name-asian="標楷體" style:font-size-asian="14pt" style:font-weight-asian="bold" style:font-name-complex="標楷體" style:font-size-complex="14pt"/>
    </style:style>
    <style:style style:name="T46" style:family="text">
      <style:text-properties fo:color="#000000" style:font-name="標楷體" fo:font-size="14pt" fo:font-weight="bold" style:font-name-asian="標楷體" style:font-size-asian="14pt" style:font-weight-asian="bold" style:font-name-complex="標楷體" style:font-size-complex="14pt"/>
    </style:style>
    <style:style style:name="T47" style:family="text">
      <style:text-properties fo:color="#000000"/>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彰化縣花壇鄉公墓靈（納）骨堂（塔）暨簡易殯儀館使用管理自治條例</text:p>
      <text:p text:style-name="P2"><text:span text:style-name="T3"><text:s text:c="34"/></text:span><text:span text:style-name="T8">100年12月 6日花壇鄉民代表會花鄉代字第1000000947號函修正通過</text:span></text:p>
      <text:p text:style-name="P2"><text:span text:style-name="T8"><text:s text:c="72"/>102年11月28日花壇鄉民代表會花鄉代字第1020000866號函修正通過</text:span></text:p>
      <text:p text:style-name="P2"><text:span text:style-name="T8"><text:s text:c="72"/>103年 1月 23日花壇鄉民代表會花鄉代字第1030000080號函修正通過</text:span></text:p>
      <text:p text:style-name="P2"><text:span text:style-name="T8"><text:s text:c="72"/>103年 7月 11日花壇鄉民代表會花鄉代字第1030000559號函修正通過</text:span></text:p>
      <text:p text:style-name="P2"><text:span text:style-name="T8"><text:s text:c="72"/>104年9 月25 日花壇鄉民代表會花鄉代字第1040000781號函修正通過</text:span></text:p>
      <text:p text:style-name="P2"><text:span text:style-name="T8"><text:s text:c="72"/>107年2 月 <text:s/>6日花壇鄉民代表會花鄉代字第1070000100號函修正通過 <text:s/></text:span></text:p>
      <text:p text:style-name="P2"><text:span text:style-name="T8"><text:s text:c="72"/>108年3 月 11日花壇鄉民代表會花鄉代字第1080000170號函修正通過</text:span></text:p>
      <text:p text:style-name="P2"><text:span text:style-name="T8"><text:s text:c="72"/>108年9月10日花壇鄉民代表會花鄉代字第 10800</text:span><text:span text:style-name="T8">0</text:span><text:span text:style-name="T8">0725號函修正通過 </text:span></text:p>
      <text:p text:style-name="P2"><text:span text:style-name="T23"><text:s text:c="72"/></text:span><text:span text:style-name="T8">108年10月16日花壇鄉民代表會花鄉代字第1080000850號函修正通過</text:span></text:p>
      <text:p text:style-name="P4"/>
      <text:p text:style-name="P3"><text:span text:style-name="T34"><text:s text:c="4"/></text:span><text:span text:style-name="T36">壹、總則</text:span></text:p>
      <text:list xml:id="list2227420250215636899" text:style-name="WW8Num13">
        <text:list-item>
          <text:p text:style-name="P24">為加強公墓靈（納）骨堂（塔）之使用管理與維護，特制定本自治條例。</text:p>
        </text:list-item>
        <text:list-item>
          <text:p text:style-name="P17"><text:span text:style-name="T36">本鄉公墓（包括一般公墓及公園化公墓），由鄉公所（以下簡稱本所）管理之，凡</text:span><text:span text:style-name="T34"> <text:s/></text:span><text:span text:style-name="T36">使用本鄉公墓墓基及納骨堂（塔）者，除法令另有規定外，悉依本自治條例規定辦理。</text:span></text:p>
        </text:list-item>
      </text:list>
      <text:p text:style-name="P19"><text:span text:style-name="T6"><text:s text:c="4"/></text:span><text:span text:style-name="T4">貳、公墓墓基之使用</text:span><text:span text:style-name="T6"> </text:span></text:p>
      <text:list xml:id="list83914845418313" text:continue-numbering="true" text:style-name="WW8Num13">
        <text:list-item>
          <text:p text:style-name="P17"><text:span text:style-name="T36">本鄉公墓墓基之使用面積及收費標準如</text:span><text:span text:style-name="T40">下</text:span></text:p>
          <text:list>
            <text:list-item>
              <text:p text:style-name="P18"><text:span text:style-name="T4">公園化公墓墓基使用面積統一規定為一一、八平方公尺（約三、三八坪），本鄉鄉民收費二五、○○○元正，外鄉鎮居民收費五○、○○○元正，由本所統一規劃各種不同方位之墓區，使用人得任意選擇墓位，但應接受管理員指導以免妨害他人營葬。</text:span><text:span text:style-name="T6"> </text:span></text:p>
            </text:list-item>
            <text:list-item>
              <text:p text:style-name="P24">一般公墓墓地之使用面積暨使用收費標準。</text:p>
            </text:list-item>
          </text:list>
        </text:list-item>
      </text:list>
      <text:p text:style-name="P41"><text:span text:style-name="T6"><text:s text:c="3"/></text:span><text:span text:style-name="T4">（一）、使用面積六平方公尺（約一、八坪）以內，本鄉鄉民收費二、○○○元正，外鄉鎮居民收費一○、○○○元正。</text:span></text:p>
      <text:p text:style-name="P41"><text:span text:style-name="T6"><text:s text:c="3"/></text:span><text:span text:style-name="T4">（二）、使用面積十二平方公尺（約三、六坪）以內，本鄉鄉民收費三、○○○元正，外鄉鎮居民收費一五、○○○元正。</text:span></text:p>
      <text:p text:style-name="P41"><text:span text:style-name="T6"><text:s text:c="3"/></text:span><text:span text:style-name="T4">（三）、使用面積十六平方公尺（約四、八坪）以內，本鄉鄉民收費四、○○○元正，外鄉鎮居民收費二○、○○○元正。</text:span></text:p>
      <text:p text:style-name="P43"><text:span text:style-name="T6"><text:s text:c="3"/></text:span><text:span text:style-name="T4">（四）、刪除。</text:span></text:p>
      <text:list xml:id="list83915307397059" text:continue-numbering="true" text:style-name="WW8Num13">
        <text:list-item>
          <text:list>
            <text:list-item>
              <text:p text:style-name="P24">本鄉轄內居民服兵役之現役軍人因公或作戰及演習死亡運回埋葬使用墓基者，優先免費供其使用，但以本所指定墓基為限，不得任意選擇。</text:p>
            </text:list-item>
            <text:list-item>
              <text:p text:style-name="P17"><text:span text:style-name="T36">本鄉列冊有案低收入戶</text:span><text:span text:style-name="T10">（含直系血親三親等及配偶）</text:span><text:span text:style-name="T36">死亡及因意外災禍死亡，無人認領之屍體使用墓基者，得免費供其使用，但以本所指定墓基為限，不得任意選擇。</text:span></text:p>
            </text:list-item>
            <text:list-item>
              <text:p text:style-name="P17"><text:span text:style-name="T10">『</text:span><text:span text:style-name="T36">刪除</text:span><text:span text:style-name="T10">』</text:span><text:span text:style-name="T36">。</text:span></text:p>
            </text:list-item>
            <text:list-item>
              <text:p text:style-name="P17"><text:span text:style-name="T10">『</text:span><text:span text:style-name="T36">刪除</text:span><text:span text:style-name="T10">』</text:span><text:span text:style-name="T36">。</text:span></text:p>
            </text:list-item>
            <text:list-item>
              <text:p text:style-name="P17"><text:span text:style-name="T36">外鄉鎮籍之本所及代表會員工</text:span><text:span text:style-name="T10">（含直系血親及配偶）</text:span><text:span text:style-name="T36">欲申請使用本鄉公墓者，比照本鄉居民之優待辦理。</text:span></text:p>
            </text:list-item>
          </text:list>
        </text:list-item>
      </text:list>
      <text:p text:style-name="P44"><text:span text:style-name="T4">第四條</text:span><text:span text:style-name="T6"> </text:span><text:span text:style-name="T4">在公墓內營葬，其棺面應深入地面七十公分以下，傳染病死亡者應在一公尺二</text:span><text:soft-page-break/><text:span text:style-name="T4">十公分以下。營葬公園化公墓應依照本所設在墓園內之標準墓型建</text:span></text:p>
      <text:p text:style-name="P42"><text:span text:style-name="T34"><text:s text:c="5"/></text:span><text:span text:style-name="T36">造，墓碑規格（一尺</text:span><text:span text:style-name="T34">×</text:span><text:span text:style-name="T36">2.5寸</text:span><text:span text:style-name="T34">×</text:span><text:span text:style-name="T36">2尺）均應劃一。</text:span></text:p>
      <text:list xml:id="list6264697186132125222" text:style-name="WW8Num16">
        <text:list-item>
          <text:p text:style-name="P20"><text:span text:style-name="T6"><text:s/></text:span><text:span text:style-name="T4">營葬時不得破壞墓園內任何設施及毀損他人墳墓，違者應負法律上之一切責任。</text:span></text:p>
        </text:list-item>
        <text:list-item>
          <text:p text:style-name="P33"><text:span text:style-name="T36">使用墓地應檢附『死亡證明書』一份，亡者及申請人戶籍資料及除戶資料，向本所申請墓基使用，於繳納使用費後，據以申請核發『墓基使用許可證』，非經本所核發「墓基使用許可證」者，不得收葬。</text:span></text:p>
        </text:list-item>
      </text:list>
      <text:p text:style-name="P45"><text:span text:style-name="T36">第七條</text:span><text:span text:style-name="T34"> </text:span><text:span text:style-name="T36">營葬時應向公墓管理員提示「墓基使用許可證」，由公墓管理員測定墓基之正確位置及面積後，依照本</text:span><text:span text:style-name="T41">自治條例</text:span><text:span text:style-name="T36">規定並接受公墓管理員之指導建造墳墓。</text:span></text:p>
      <text:list xml:id="list5427144367810647647" text:style-name="WW8Num7">
        <text:list-item>
          <text:p text:style-name="P34"><text:span text:style-name="T34"><text:s/></text:span><text:span text:style-name="T36">本鄉鄉民係指設籍</text:span><text:span text:style-name="T41">本鄉</text:span><text:span text:style-name="T36">一年以上居民</text:span><text:span text:style-name="T10">（含直系親屬及配偶）</text:span><text:span text:style-name="T36">，但世居本鄉現居他</text:span><text:span text:style-name="T41">地者</text:span><text:span text:style-name="T10">（含直系親屬及配偶）</text:span><text:span text:style-name="T36">死亡</text:span><text:span text:style-name="T42">後</text:span><text:span text:style-name="T36">，欲返回歸宗申請使用本鄉公墓埋葬能提出有力證明文件者，得比照本鄉居民收費。</text:span></text:p>
        </text:list-item>
      </text:list>
      <text:p text:style-name="P44"><text:span text:style-name="T4">第九條</text:span><text:span text:style-name="T6"> <text:s/></text:span><text:span text:style-name="T4">申請人申請使用墓基，應先依規定繳納使用費，並限於二個月內使用，否則取消其使用權，已繳之使用費不予發還。</text:span></text:p>
      <text:list xml:id="list798526503636322446" text:style-name="WW8Num6">
        <text:list-item>
          <text:p text:style-name="P35"><text:span text:style-name="T34"><text:s/></text:span><text:span text:style-name="T36">使用墓基以九年為限，墓主應於期限屆滿後一個月內自行起掘洗骨，原墓基無條</text:span><text:span text:style-name="T34"> <text:s text:c="2"/></text:span><text:span text:style-name="T36">件收回，如逾期不遷者，依墳墓設置管理條例施行細則第十七條第二項規定辦理。</text:span></text:p>
        </text:list-item>
        <text:list-item>
          <text:p text:style-name="P25">使用期限屆滿，如原因特殊未能起掘洗骨時得申請延長一年，如需易地移棺改葬而使用新墓基者，應除重新申請並繳納使用費，原墓基無條件收回，延後一年期滿不遷者，比照前條規定辦理。</text:p>
        </text:list-item>
      </text:list>
      <text:p text:style-name="P32"><text:span text:style-name="T4">第十一條之ㄧ</text:span><text:span text:style-name="T6"> </text:span><text:span text:style-name="T36">使用期限屆滿，如原因特殊未能起掘洗骨時得申請延長，應重新申請並繳納</text:span></text:p>
      <text:p text:style-name="P32"><text:span text:style-name="T34"><text:s text:c="11"/></text:span><text:span text:style-name="T36">使用費</text:span><text:span text:style-name="T10">。</text:span></text:p>
      <text:p text:style-name="P26"/>
      <text:list xml:id="list83916473639168" text:continue-numbering="true" text:style-name="WW8Num6">
        <text:list-item>
          <text:p text:style-name="P25">本鄉公園化公墓專供埋屍使用，骨灰或骨骸不得申請使用。</text:p>
        </text:list-item>
      </text:list>
      <text:p text:style-name="P46"/>
      <text:p text:style-name="P47">參、靈（納）骨堂（塔）之使用</text:p>
      <text:p text:style-name="P48"><text:span text:style-name="T36">第十三條</text:span><text:span text:style-name="T34"> <text:s/></text:span><text:span text:style-name="T36">使用本鄉納骨堂者，須向本所公墓管理員辦理申請，進塔時應檢附亡者及申請人戶籍資料</text:span><text:span text:style-name="T34">﹑</text:span><text:span text:style-name="T36">除戶資料</text:span><text:span text:style-name="T34">﹑</text:span><text:span text:style-name="T36">死亡證明書及遷葬證明或火化證明書等相關文件辦理進堂許可手續並繳納使用費、管理費。</text:span></text:p>
      <text:p text:style-name="P49">。</text:p>
      <text:p text:style-name="P50"><text:span text:style-name="T36">第十四條</text:span><text:span text:style-name="T34"> </text:span><text:span text:style-name="T36">凡申請使用本鄉納骨堂經核准者，應於核准之次日起十四日內完成繳費。逾期未繳費者本所得註銷其資格。如有特殊原因，未能於期間內繳費者，應提出申請延期繳費並經核准後，始得再保留一個月。經核准使用本鄉納骨堂者，以申請時之進堂者為限不得變更或轉讓</text:span><text:span text:style-name="T4">。</text:span><text:span text:style-name="T36">進堂之骨骸之骨罈（金斗），規格不得超過42公分</text:span><text:span text:style-name="T34">×</text:span><text:span text:style-name="T36">64公分以符安置。</text:span></text:p>
      <text:p text:style-name="P51"><text:span text:style-name="T36">本條條文修正之規定，於本自治條例施行後，修正前亦適用之</text:span><text:span text:style-name="T41">。</text:span></text:p>
      <text:p text:style-name="P50"><text:span text:style-name="T36">第十五條</text:span><text:span text:style-name="T34"> </text:span><text:span text:style-name="T36">使用本鄉公墓納骨堂之使用費收費標準如</text:span><text:span text:style-name="T41">附表一</text:span><text:span text:style-name="T36">：</text:span></text:p>
      <text:list xml:id="list83915126786250" text:continue-list="list5427144367810647647" text:style-name="WW8Num7">
        <text:list-item>
          <text:list>
            <text:list-item>
              <text:p text:style-name="P34"><text:span text:style-name="T36">第一納骨堂（懷恩堂）收費標準如附表一</text:span><text:span text:style-name="T12">「</text:span><text:span text:style-name="T10">花壇鄉第十公墓懷恩堂骨灰(骸）櫃</text:span></text:p>
            </text:list-item>
          </text:list>
        </text:list-item>
      </text:list>
      <text:p text:style-name="P52"><text:span text:style-name="T10"><text:s text:c="6"/>收費標準一覽表」規定收費。</text:span></text:p>
      <text:list xml:id="list83916225787515" text:continue-numbering="true" text:style-name="WW8Num7">
        <text:list-item>
          <text:list>
            <text:list-item>
              <text:p text:style-name="P34"><text:span text:style-name="T36">第二納骨堂（懷遠堂）收費標準如</text:span><text:span text:style-name="T41">附表一</text:span><text:span text:style-name="T36">：</text:span></text:p>
            </text:list-item>
          </text:list>
        </text:list-item>
      </text:list>
      <text:p text:style-name="P53"><text:span text:style-name="T10">（一）本納骨堂共提供四種型式櫃位，包括神主牌位、個人式骨灰櫃、個人式骨骸櫃、</text:span><text:soft-page-break/><text:span text:style-name="T10">家族式骨灰櫃。各種樣式收費標準依附表一「花壇鄉第十公墓懷遠堂骨灰（骸）櫃收費標準一覽表」規定收費。神主牌位區，欲進堂者，因特殊原因無法提出相關文件，但經查證確由現居本鄉鄉民奉祀者，得比照本鄉鄉民收費</text:span><text:span text:style-name="T45">。</text:span></text:p>
      <text:p text:style-name="P54"><text:span text:style-name="T10">（二）原安置於懷恩堂者，如申請遷移至懷遠堂，可依其選定之櫃位減免</text:span><text:span text:style-name="T45">三</text:span><text:span text:style-name="T10">仟元的使用費。但其懷恩堂原繳納之費用，不得要求退還或相互抵扣。</text:span></text:p>
      <text:p text:style-name="P54"><text:span text:style-name="T10">（三）購買</text:span><text:span text:style-name="T45">懷遠</text:span><text:span text:style-name="T10">堂家族式櫃位者、須一次繳清全額費用。八人家族式特區骨灰櫃收費依申請人之身份先行收費，唯於個別亡者進堂時依亡者身份按本管理自治條第十五條第三項規定之費用</text:span><text:span text:style-name="T44">，</text:span><text:span text:style-name="T10">辦理退、補費手續，其中退費部份由家屬自行提出申請，加收部份由本所主動辦理。</text:span></text:p>
      <text:list xml:id="list83915288677972" text:continue-numbering="true" text:style-name="WW8Num7">
        <text:list-item>
          <text:list>
            <text:list-item>
              <text:p text:style-name="P34"><text:span text:style-name="T36">設籍本鄉一年以上居民（含直系親屬）進堂本鄉納骨堂者，依使用費收費標準收費，不另折扣。唯往生者本人於往生時設籍於本鄉臨近第十公墓之橋頭村、灣東村、灣雅村、三春村、長春村、永春村</text:span><text:span text:style-name="T42">等六</text:span><text:span text:style-name="T36">村，且設籍一年以上進堂本鄉納骨堂者，依使用費收費標準八折收費。</text:span><text:span text:style-name="T13">惟本鄉第十公墓內掘起之骨骸進本鄉懷遠堂、</text:span><text:span text:style-name="T24">懷恩堂</text:span><text:span text:style-name="T13">塔位者，管理費全數減免。</text:span></text:p>
            </text:list-item>
          </text:list>
        </text:list-item>
      </text:list>
      <text:p text:style-name="P55"><text:span text:style-name="T34"><text:s text:c="8"/></text:span><text:span text:style-name="T13">但進堂懷遠堂(第二期)塔位者全鄉均依使用費收費標準八折收費。</text:span></text:p>
      <text:p text:style-name="P56"><text:span text:style-name="T36">（一）凡是本鄉轄區公墓掘起之有主骨骸使用本鄉納骨堂者，如非本鄉鄉民</text:span><text:span text:style-name="T39">其</text:span><text:span text:style-name="T36">使用費比照本鄉鄉民收費。</text:span></text:p>
      <text:p text:style-name="P57"><text:span text:style-name="T36">（二）他鄉（鎮、市）居民使用本鄉納骨堂者，依使用費收費標準加收</text:span><text:span text:style-name="T10">百分之</text:span><text:span text:style-name="T44">五十</text:span><text:span text:style-name="T36">，但曾設籍本鄉一年以上鄉民</text:span><text:span text:style-name="T45">（</text:span><text:span text:style-name="T44">含直系血親及配偶）</text:span><text:span text:style-name="T36">現居他地死亡而欲迎回故里歸宗，申請使用本鄉公墓納骨堂，而能提出有力證明者，得比照本鄉居民收費標準辦理。</text:span></text:p>
      <text:p text:style-name="P57"><text:span text:style-name="T36">（三）同一納骨堂申請櫃位遷移核准者，每次均須收取</text:span><text:span text:style-name="T42">六仟</text:span><text:span text:style-name="T36">元手續費，原繳費用可抵扣遷移櫃位費用，如有不足補繳差額，有剩餘概不退還。</text:span></text:p>
      <text:p text:style-name="P57"><text:span text:style-name="T36">（四）申請使用本鄉納骨堂或不同納骨堂櫃位遷移者均須依櫃位型式另收取每位新台幣陸仟元管理費。</text:span></text:p>
      <text:p text:style-name="P58"/>
      <text:p text:style-name="P59"><text:span text:style-name="T34"><text:s/></text:span><text:span text:style-name="T36">（五）外鄉鎮籍之本所及代表會員工</text:span><text:span text:style-name="T14">（</text:span><text:span text:style-name="T10">含直系血親及配偶）</text:span><text:span text:style-name="T36">，欲申請使用本鄉納骨塔者，比照本鄉居民辦理。</text:span></text:p>
      <text:p text:style-name="P36"><text:span text:style-name="T27"><text:s/></text:span><text:span text:style-name="T25"><text:s/></text:span><text:span text:style-name="T10">第十五條之一 <text:s/>公墓墓區及納骨堂內喪葬設施，如因本所設施管理不當，造成損壞，塔</text:span></text:p>
      <text:p text:style-name="P36"><text:span text:style-name="T10"><text:s text:c="15"/>位需移至其塔位者，准予移至同等價之塔位，若低價位塔位轉為高價位</text:span></text:p>
      <text:p text:style-name="P36"><text:span text:style-name="T10"><text:s text:c="15"/>塔位則補差價但高價位塔位移至低價位塔位則退差價（不收手續費）。</text:span></text:p>
      <text:p text:style-name="P36"><text:span text:style-name="T27"><text:s text:c="2"/></text:span><text:span text:style-name="T18">第十五條之二</text:span><text:span text:style-name="T17"> <text:s text:c="2"/></text:span><text:span text:style-name="T15">納骨塔塔位使用年限自起造使用日起50年。前項情形，如遇該納骨塔因 </text:span></text:p>
      <text:p text:style-name="P5"><text:s text:c="13"/>故不能修復或修復費用過鉅，使用年限提前屆至。已入堂之先人骨灰(骸)</text:p>
      <text:p text:style-name="P36"><text:span text:style-name="T15"><text:s text:c="13"/>罐及牌位，準用內政部</text:span><text:span text:style-name="T10">殯葬管理條例第二十八條規定辦理。</text:span><text:span text:style-name="T12"> <text:s/></text:span><text:span text:style-name="T46"><text:s text:c="4"/></text:span></text:p>
      <text:p text:style-name="P60"/>
      <text:p text:style-name="P61"><text:span text:style-name="T36">第十六條</text:span><text:span text:style-name="T34"> </text:span><text:span text:style-name="T36">凡是本鄉轄內服兵役之現役軍人因公或作戰演習死亡之遺骸或骨灰使用本鄉納骨堂者，應免費提供其使用，但以使用懷恩堂第三樓一般區為限。</text:span></text:p>
      <text:p text:style-name="P61"><text:soft-page-break/><text:span text:style-name="T29">第十六條之一</text:span><text:span text:style-name="T30"> <text:s/></text:span><text:span text:style-name="T29">凡設籍本鄉亡者在醫療院所捐贈器官者並檢附相關文件及因</text:span><text:span text:style-name="T26">公共利益 而犧牲奉獻者</text:span><text:span text:style-name="T29">之遺骸或骨灰使用本鄉懷遠堂一</text:span><text:span text:style-name="T25">、</text:span><text:span text:style-name="T29">二期櫃位依使用費收費標準五</text:span><text:span text:style-name="T30"> </text:span><text:span text:style-name="T29">折收費並免收管理費。</text:span><text:span text:style-name="T46"> <text:s text:c="5"/></text:span></text:p>
      <text:p text:style-name="P32"><text:span text:style-name="T34"><text:s/></text:span><text:span text:style-name="T36">第十七條</text:span><text:span text:style-name="T34"> </text:span><text:span text:style-name="T36">中華民國居民凡該年列冊有案之低收入戶及</text:span><text:span text:style-name="T10">含直系血親三親等及配偶</text:span><text:span text:style-name="T36">其遺</text:span></text:p>
      <text:p text:style-name="P32"><text:span text:style-name="T34"><text:s text:c="10"/></text:span><text:span text:style-name="T36">骸、骨灰申請請使用本鄉納骨堂者一律免收使用費及管理費，</text:span><text:span text:style-name="T39">另家境清寒者</text:span></text:p>
      <text:p text:style-name="P32"><text:span text:style-name="T34"><text:s text:c="10"/></text:span><text:span text:style-name="T39">經村長證明並經審核後依使用費用標準五折收費</text:span><text:span text:style-name="T36">，但均以懷恩堂第三樓一般</text:span></text:p>
      <text:p text:style-name="P32"><text:span text:style-name="T34"><text:s text:c="10"/></text:span><text:span text:style-name="T36">區為限。</text:span></text:p>
      <text:p text:style-name="P61"><text:span text:style-name="T36">第十八條</text:span><text:span text:style-name="T43"> </text:span><text:span text:style-name="T36">經核准使用本鄉納骨堂後，三個月內尚未進堂者，可申請退位（櫃），退還所繳費用百分之九十，逾期或已進堂者，申請退堂，已繳之各項費用概不退還，退堂後如需再行使用納骨堂者，應重新申請並繳納各項費用。</text:span></text:p>
      <text:p text:style-name="P62"><text:span text:style-name="T6"><text:s text:c="7"/></text:span><text:span text:style-name="T4">肆、簡易殯儀館之使用</text:span></text:p>
      <text:p text:style-name="P62"><text:span text:style-name="T4">第十九條</text:span><text:span text:style-name="T6"> </text:span><text:span text:style-name="T4">室外場地臨時靈堂水電清潔費以日為基準，其收費標準如下：</text:span></text:p>
      <text:list xml:id="list4535764925386611421" text:style-name="WW8Num1">
        <text:list-item>
          <text:p text:style-name="P27">本鄉居民為四○○元。</text:p>
        </text:list-item>
        <text:list-item>
          <text:p text:style-name="P27">外鄉（鎮市）居民為六○○元。</text:p>
        </text:list-item>
      </text:list>
      <text:p text:style-name="P62"><text:span text:style-name="T4">第二十條</text:span><text:span text:style-name="T6"> </text:span><text:span text:style-name="T4">停棺室使用費以日為基本單位，其收費標準如下：</text:span></text:p>
      <text:list xml:id="list4847560162120358388" text:style-name="WW8Num4">
        <text:list-item>
          <text:p text:style-name="P28">本鄉居民為五○○元。</text:p>
        </text:list-item>
        <text:list-item>
          <text:p text:style-name="P28">外鄉（鎮市）居民為一、○○○元。</text:p>
        </text:list-item>
      </text:list>
      <text:p text:style-name="P63"><text:span text:style-name="T34"><text:s/></text:span><text:span text:style-name="T36">第二十一條</text:span><text:span text:style-name="T34"> </text:span><text:span text:style-name="T36">遺體冷藏櫥喪家得向外租借使用，本所每天酌收電費一○○元。</text:span></text:p>
      <text:p text:style-name="P50"><text:span text:style-name="T34"><text:s/></text:span><text:span text:style-name="T36">第二十二條</text:span><text:span text:style-name="T34"> </text:span><text:span text:style-name="T36">設籍本鄉轄內居民列冊有案低收入戶使用殯儀館設施者依收費標準繳納二</text:span></text:p>
      <text:p text:style-name="P50"><text:span text:style-name="T34"><text:s text:c="12"/></text:span><text:span text:style-name="T36">分之一使用費。</text:span></text:p>
      <text:p text:style-name="P50"><text:span text:style-name="T34"><text:s/></text:span><text:span text:style-name="T36">第二十三條</text:span><text:span text:style-name="T34"> </text:span><text:span text:style-name="T36">使用本鄉殯儀館不得有違害善良風俗習慣等行為，並應接受管理員之指導</text:span></text:p>
      <text:p text:style-name="P50"><text:span text:style-name="T34"><text:s text:c="12"/></text:span><text:span text:style-name="T36">使用。</text:span></text:p>
      <text:p text:style-name="P19"><text:span text:style-name="T6"><text:s text:c="8"/></text:span><text:span text:style-name="T4">伍、管理</text:span></text:p>
      <text:p text:style-name="P32"><text:span text:style-name="T34"><text:s/></text:span><text:span text:style-name="T36">第二十四條</text:span><text:span text:style-name="T34"> </text:span><text:span text:style-name="T36">本鄉得依業務需要設置公墓管理員。負責辦理左列事項：</text:span></text:p>
      <text:list xml:id="list4628867051879168335" text:style-name="WW8Num11">
        <text:list-item>
          <text:p text:style-name="P29">墓園、納骨堂及其他一切設施之維護暨使用管理事項。</text:p>
        </text:list-item>
        <text:list-item>
          <text:p text:style-name="P29">墓園、納骨堂之清潔、美化、綠化等有關事項。</text:p>
        </text:list-item>
        <text:list-item>
          <text:p text:style-name="P37"><text:span text:style-name="T36">依據本所核發之「墓基使用許可證」測定墓基正確位置及指導使用人依照</text:span><text:span text:style-name="T34"> </text:span><text:span text:style-name="T36">規定埋葬造墓，並防止使用人擅自變更方向，超出使用面積、變更墓等事項。</text:span></text:p>
        </text:list-item>
        <text:list-item>
          <text:p text:style-name="P21"><text:span text:style-name="T4">依據本所核發之「納骨堂（塔）進堂許可證」</text:span><text:span text:style-name="T6"> </text:span><text:span text:style-name="T4">指導使用人依照指定位置安置骨罈等事項。</text:span></text:p>
        </text:list-item>
        <text:list-item>
          <text:p text:style-name="P29">墓園內墳墓及納骨堂（塔）內骨罈等維護事項。</text:p>
        </text:list-item>
        <text:list-item>
          <text:p text:style-name="P29">上級人員之交辦事項。</text:p>
        </text:list-item>
      </text:list>
      <text:p text:style-name="P64">為完成上列各項工作，必要時得僱用臨時人員。</text:p>
      <text:p text:style-name="P32"><text:span text:style-name="T34"><text:s/></text:span><text:span text:style-name="T36">第二十五條</text:span><text:span text:style-name="T34"> </text:span><text:span text:style-name="T36">公墓納骨堂（塔）應備置簿冊</text:span><text:span text:style-name="T42">或電子檔資料</text:span><text:span text:style-name="T36">，永久保存，分別登記左列事</text:span></text:p>
      <text:p text:style-name="P32"><text:span text:style-name="T34"><text:s text:c="12"/></text:span><text:span text:style-name="T36">項：</text:span></text:p>
      <text:list xml:id="list2460966667714133918" text:style-name="WW8Num9">
        <text:list-item>
          <text:p text:style-name="P30">公墓：</text:p>
          <text:list>
            <text:list-item>
              <text:p text:style-name="P38"><text:span text:style-name="T36">墓基編號</text:span><text:span text:style-name="T42">（示範公墓）</text:span><text:span text:style-name="T36">。</text:span></text:p>
            </text:list-item>
            <text:list-item>
              <text:p text:style-name="P30">埋葬年月日。</text:p>
            </text:list-item>
            <text:list-item>
              <text:p text:style-name="P30">受葬者之姓名、性別、籍貫及生死年月日。</text:p>
            </text:list-item>
            <text:list-item>
              <text:p text:style-name="P30">營葬者或墓主之姓名、籍貫、住址與通訊處及其與受葬者之關係。</text:p>
            </text:list-item>
          </text:list>
        </text:list-item>
        <text:list-item>
          <text:p text:style-name="P30">納骨堂（塔）：</text:p>
          <text:list>
            <text:list-item>
              <text:p text:style-name="P38"><text:soft-page-break/><text:span text:style-name="T42">櫃位</text:span><text:span text:style-name="T36">編號。</text:span></text:p>
            </text:list-item>
            <text:list-item>
              <text:p text:style-name="P30">進堂年月日。</text:p>
            </text:list-item>
            <text:list-item>
              <text:p text:style-name="P30">死者之姓名、性別、籍貫及生死年月日。</text:p>
            </text:list-item>
            <text:list-item>
              <text:p text:style-name="P30">死者主要家屬或關係人之姓名、籍貫、住址與通訊處及其與死者之關係。</text:p>
            </text:list-item>
          </text:list>
        </text:list-item>
      </text:list>
      <text:p text:style-name="P65"><text:span text:style-name="T36">第二十六條</text:span><text:span text:style-name="T34"> </text:span><text:span text:style-name="T36">公墓內左列情事應予禁止：</text:span></text:p>
      <text:list xml:id="list8665923437255407126" text:style-name="WW8Num14">
        <text:list-item>
          <text:p text:style-name="P31">偷葬。</text:p>
        </text:list-item>
        <text:list-item>
          <text:p text:style-name="P31">靈棺、露置骨骸或屍體。</text:p>
        </text:list-item>
        <text:list-item>
          <text:p text:style-name="P31">放飼禽畜。</text:p>
        </text:list-item>
        <text:list-item>
          <text:p text:style-name="P31">掘起泥土、侵占墾耕。</text:p>
        </text:list-item>
        <text:list-item>
          <text:p text:style-name="P31">練習打靶或作違反公序良俗之行為。</text:p>
        </text:list-item>
      </text:list>
      <text:p text:style-name="P66">如發現上列情事，公墓管理員除應制止外，並應報告本所依法究辦。</text:p>
      <text:p text:style-name="P32"><text:span text:style-name="T34"><text:s text:c="2"/></text:span><text:span text:style-name="T36">第二十七條</text:span><text:span text:style-name="T34"> </text:span><text:span text:style-name="T36">公墓內棺柩或屍體，非經本所核准不得起掘。</text:span></text:p>
      <text:p text:style-name="P67"><text:span text:style-name="T34"><text:s text:c="2"/></text:span><text:span text:style-name="T36">第二十八條</text:span><text:span text:style-name="T34"> </text:span><text:span text:style-name="T36">洗骨應行消毒。營葬者或墓主撿骨後應將原墓基整平、燒毀棺柩及清理其他一切廢物。</text:span></text:p>
      <text:p text:style-name="P67"><text:span text:style-name="T34"><text:s text:c="2"/></text:span><text:span text:style-name="T36">第二十九條</text:span><text:span text:style-name="T34"> </text:span><text:span text:style-name="T36">墳墓如有損壞、公墓管理員應即通知死者主要家屬或關係人徑行整修或更</text:span></text:p>
      <text:p text:style-name="P67"><text:span text:style-name="T34"><text:s text:c="13"/></text:span><text:span text:style-name="T36">換。</text:span></text:p>
      <text:p text:style-name="P68"><text:span text:style-name="T6"><text:s text:c="2"/></text:span><text:span text:style-name="T4">第三十條</text:span><text:span text:style-name="T6"> </text:span><text:span text:style-name="T4">公墓管理員及工人應忠於職守，不得有違法徇私，舞弊瀆職行為，一經查覺決予撤職，並移送法辦。</text:span></text:p>
      <text:p text:style-name="P32"><text:span text:style-name="T34"><text:s text:c="2"/></text:span><text:span text:style-name="T36">第三十一條</text:span><text:span text:style-name="T34"> </text:span><text:span text:style-name="T36">公墓管理員應於每年年底，將公墓管理情形報請本所轉報縣府備查。</text:span></text:p>
      <text:p text:style-name="P69"><text:span text:style-name="T34"><text:s text:c="2"/></text:span><text:span text:style-name="T36">第三十二條</text:span><text:span text:style-name="T34"> </text:span><text:span text:style-name="T36">未依本自治條例申請「墓基使用許可證」，擅自在本鄉公墓內埋葬者，除得補辦手續外，應於三個月內遷葬，逾期未遷者，依墳墓設置管理條例有關規定辦理。</text:span></text:p>
      <text:p text:style-name="Standard"><text:span text:style-name="T19"><text:s text:c="2"/>第三十二條之一 <text:s/>公墓墓區及納骨堂內喪葬設施，如遇天災或人力不可抗拒之狀況，造成損壞，由</text:span></text:p>
      <text:p text:style-name="Standard"><text:span text:style-name="T19"><text:s text:c="18"/>本所公告並通知家屬或關係人配合本所處理善後事宜，本所不負任何損壞賠償責</text:span></text:p>
      <text:p text:style-name="Standard"><text:span text:style-name="T19"><text:s text:c="18"/>任。</text:span></text:p>
      <text:p text:style-name="P70"/>
      <text:p text:style-name="P19"><text:span text:style-name="T6"><text:s text:c="9"/></text:span><text:span text:style-name="T4">陸、罰</text:span><text:span text:style-name="T6"> <text:s/></text:span><text:span text:style-name="T4">責</text:span></text:p>
      <text:p text:style-name="P67"><text:span text:style-name="T34"><text:s text:c="2"/></text:span><text:span text:style-name="T36">第三十三條</text:span><text:span text:style-name="T34"> </text:span><text:span text:style-name="T36">違反本自治條例之規定者，視實際情形分別依墳墓設置管理條例或其他有關法令之規定辦理。</text:span></text:p>
      <text:p text:style-name="P19"><text:span text:style-name="T6"><text:s text:c="9"/></text:span><text:span text:style-name="T4">柒、附</text:span><text:span text:style-name="T6"> <text:s/></text:span><text:span text:style-name="T4">則</text:span></text:p>
      <text:p text:style-name="P32"><text:span text:style-name="T30"><text:s text:c="2"/></text:span><text:span text:style-name="T36">第三十四條</text:span><text:span text:style-name="T34"> </text:span><text:span text:style-name="T25">『</text:span><text:span text:style-name="T29">刪除</text:span><text:span text:style-name="T25">』</text:span><text:span text:style-name="T10">。</text:span><text:span text:style-name="T34"> </text:span></text:p>
      <text:p text:style-name="P32"><text:span text:style-name="T34"><text:s text:c="2"/></text:span><text:span text:style-name="T36">第三十五條</text:span><text:span text:style-name="T34"> </text:span><text:span text:style-name="T36">本自治條例如有未盡事宜悉依有關法令辦理。</text:span></text:p>
      <text:p text:style-name="P32"><text:span text:style-name="T34"><text:s text:c="2"/></text:span><text:span text:style-name="T36">第三十六條</text:span><text:span text:style-name="T34"> </text:span><text:span text:style-name="T36">本自治條例自公布日實施。</text:span><text:span text:style-name="T34"> <text:s text:c="2"/></text:span></text:p>
      <text:p text:style-name="P6"/>
      <text:p text:style-name="P6"/>
      <text:p text:style-name="P6"/>
      <text:p text:style-name="P6"/>
      <text:p text:style-name="P6"/>
      <text:p text:style-name="P6"/>
      <text:p text:style-name="P8"><text:soft-page-break/>附表一</text:p>
      <text:p text:style-name="P1"><text:span text:style-name="T18">花壇鄉第十公墓懷遠堂骨灰（骸）櫃收費標準一覽表</text:span><text:span text:style-name="T18">(</text:span><text:span text:style-name="T18">不含管理費每位六仟元</text:span><text:span text:style-name="T18">)</text:span></text:p>
      <text:p text:style-name="P9">單位：新<text:span text:style-name="T47">臺</text:span>幣萬元</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number-columns-repeated="3"/>
        <table:table-column table:style-name="表格1.E"/>
        <table:table-column table:style-name="表格1.J"/>
        <table:table-column table:style-name="表格1.K"/>
        <table:table-column table:style-name="表格1.L"/>
        <table:table-row table:style-name="表格1.1">
          <table:table-cell table:style-name="表格1.A1" office:value-type="string">
            <text:p text:style-name="P10">種類名稱</text:p>
          </table:table-cell>
          <table:table-cell table:style-name="表格1.B1" office:value-type="string">
            <text:p text:style-name="P10">第一層</text:p>
          </table:table-cell>
          <table:table-cell table:style-name="表格1.B1" office:value-type="string">
            <text:p text:style-name="P10">第二層</text:p>
          </table:table-cell>
          <table:table-cell table:style-name="表格1.B1" office:value-type="string">
            <text:p text:style-name="P10">第三層</text:p>
          </table:table-cell>
          <table:table-cell table:style-name="表格1.B1" office:value-type="string">
            <text:p text:style-name="P10">第五層</text:p>
          </table:table-cell>
          <table:table-cell table:style-name="表格1.B1" office:value-type="string">
            <text:p text:style-name="P10">第六層</text:p>
          </table:table-cell>
          <table:table-cell table:style-name="表格1.B1" office:value-type="string">
            <text:p text:style-name="P10">第七層</text:p>
          </table:table-cell>
          <table:table-cell table:style-name="表格1.B1" office:value-type="string">
            <text:p text:style-name="P10">第八層</text:p>
          </table:table-cell>
          <table:table-cell table:style-name="表格1.B1" office:value-type="string">
            <text:p text:style-name="P10">第九層</text:p>
          </table:table-cell>
          <table:table-cell table:style-name="表格1.B1" office:value-type="string">
            <text:p text:style-name="P10">第十層</text:p>
          </table:table-cell>
          <table:table-cell table:style-name="表格1.B1" office:value-type="string">
            <text:p text:style-name="P10">第十一層</text:p>
          </table:table-cell>
          <table:table-cell table:style-name="表格1.L1" office:value-type="string">
            <text:p text:style-name="P10">備註</text:p>
          </table:table-cell>
        </table:table-row>
        <table:table-row table:style-name="表格1.1">
          <table:table-cell table:style-name="表格1.A2" office:value-type="string">
            <text:p text:style-name="P12">地藏王前高級特區骨灰櫃</text:p>
          </table:table-cell>
          <table:table-cell table:style-name="表格1.B2" office:value-type="string">
            <text:p text:style-name="P10">3.8</text:p>
          </table:table-cell>
          <table:table-cell table:style-name="表格1.B2" office:value-type="string">
            <text:p text:style-name="P10">3.8</text:p>
          </table:table-cell>
          <table:table-cell table:style-name="表格1.B2" office:value-type="string">
            <text:p text:style-name="P10">4</text:p>
          </table:table-cell>
          <table:table-cell table:style-name="表格1.B2" office:value-type="string">
            <text:p text:style-name="P10">4</text:p>
          </table:table-cell>
          <table:table-cell table:style-name="表格1.B2" office:value-type="string">
            <text:p text:style-name="P10">4</text:p>
          </table:table-cell>
          <table:table-cell table:style-name="表格1.B2" office:value-type="string">
            <text:p text:style-name="P10">4</text:p>
          </table:table-cell>
          <table:table-cell table:style-name="表格1.B2" office:value-type="string">
            <text:p text:style-name="P10">4</text:p>
          </table:table-cell>
          <table:table-cell table:style-name="表格1.B2" office:value-type="string">
            <text:p text:style-name="P10">4</text:p>
          </table:table-cell>
          <table:table-cell table:style-name="表格1.B2" office:value-type="string">
            <text:p text:style-name="P10">3.8</text:p>
          </table:table-cell>
          <table:table-cell table:style-name="表格1.B2" office:value-type="string">
            <text:p text:style-name="P10">3.8</text:p>
          </table:table-cell>
          <table:table-cell table:style-name="表格1.L2" office:value-type="string">
            <text:p text:style-name="P11"/>
          </table:table-cell>
        </table:table-row>
        <table:table-row table:style-name="表格1.1">
          <table:table-cell table:style-name="表格1.A2" office:value-type="string">
            <text:p text:style-name="P12">地藏王背面特區骨灰櫃</text:p>
          </table:table-cell>
          <table:table-cell table:style-name="表格1.B2" office:value-type="string">
            <text:p text:style-name="P10">2.8</text:p>
          </table:table-cell>
          <table:table-cell table:style-name="表格1.B2" office:value-type="string">
            <text:p text:style-name="P10">2.8</text:p>
          </table:table-cell>
          <table:table-cell table:style-name="表格1.B2" office:value-type="string">
            <text:p text:style-name="P10">3</text:p>
          </table:table-cell>
          <table:table-cell table:style-name="表格1.B2" office:value-type="string">
            <text:p text:style-name="P10">3</text:p>
          </table:table-cell>
          <table:table-cell table:style-name="表格1.B2" office:value-type="string">
            <text:p text:style-name="P10">3</text:p>
          </table:table-cell>
          <table:table-cell table:style-name="表格1.B2" office:value-type="string">
            <text:p text:style-name="P10">3</text:p>
          </table:table-cell>
          <table:table-cell table:style-name="表格1.B2" office:value-type="string">
            <text:p text:style-name="P10">3</text:p>
          </table:table-cell>
          <table:table-cell table:style-name="表格1.B2" office:value-type="string">
            <text:p text:style-name="P10">3</text:p>
          </table:table-cell>
          <table:table-cell table:style-name="表格1.B2" office:value-type="string">
            <text:p text:style-name="P10">2.8</text:p>
          </table:table-cell>
          <table:table-cell table:style-name="表格1.B2" office:value-type="string">
            <text:p text:style-name="P10">2.8</text:p>
          </table:table-cell>
          <table:table-cell table:style-name="表格1.L2" office:value-type="string">
            <text:p text:style-name="P11"/>
          </table:table-cell>
        </table:table-row>
        <table:table-row table:style-name="表格1.4">
          <table:table-cell table:style-name="表格1.A4" office:value-type="string">
            <text:p text:style-name="P15">地藏王前西側高級特區骨骸櫃</text:p>
          </table:table-cell>
          <table:table-cell table:style-name="表格1.B2" office:value-type="string">
            <text:p text:style-name="P10">7.2</text:p>
          </table:table-cell>
          <table:table-cell table:style-name="表格1.B2" office:value-type="string">
            <text:p text:style-name="P10">7.5</text:p>
          </table:table-cell>
          <table:table-cell table:style-name="表格1.B2" office:value-type="string">
            <text:p text:style-name="P10">7.5</text:p>
          </table:table-cell>
          <table:table-cell table:style-name="表格1.B2" office:value-type="string">
            <text:p text:style-name="P10">7.5</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L2" office:value-type="string">
            <text:p text:style-name="P11"/>
          </table:table-cell>
        </table:table-row>
        <table:table-row table:style-name="表格1.5">
          <table:table-cell table:style-name="表格1.A4" office:value-type="string">
            <text:p text:style-name="P15">地藏王前西側高級特區骨灰櫃(中型 )</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0">5</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L2" office:value-type="string">
            <text:p text:style-name="P11"/>
          </table:table-cell>
        </table:table-row>
        <table:table-row table:style-name="表格1.1">
          <table:table-cell table:style-name="表格1.A2" office:value-type="string">
            <text:p text:style-name="Standard"><text:span text:style-name="T18">8</text:span><text:span text:style-name="T18">人家族式特區骨灰櫃</text:span></text:p>
          </table:table-cell>
          <table:table-cell table:style-name="表格1.B2" office:value-type="string">
            <text:p text:style-name="P10">28</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L2" office:value-type="string">
            <text:p text:style-name="P11"/>
          </table:table-cell>
        </table:table-row>
        <table:table-row table:style-name="表格1.7">
          <table:table-cell table:style-name="表格1.A2" office:value-type="string">
            <text:p text:style-name="P12">個人式骨灰櫃</text:p>
          </table:table-cell>
          <table:table-cell table:style-name="表格1.B2" office:value-type="string">
            <text:p text:style-name="P10">1.8</text:p>
          </table:table-cell>
          <table:table-cell table:style-name="表格1.B2" office:value-type="string">
            <text:p text:style-name="P10">1.8</text:p>
          </table:table-cell>
          <table:table-cell table:style-name="表格1.B2" office:value-type="string">
            <text:p text:style-name="P10">2</text:p>
          </table:table-cell>
          <table:table-cell table:style-name="表格1.B2" office:value-type="string">
            <text:p text:style-name="P10">2</text:p>
          </table:table-cell>
          <table:table-cell table:style-name="表格1.B2" office:value-type="string">
            <text:p text:style-name="P10">2</text:p>
          </table:table-cell>
          <table:table-cell table:style-name="表格1.B2" office:value-type="string">
            <text:p text:style-name="P10">2</text:p>
          </table:table-cell>
          <table:table-cell table:style-name="表格1.B2" office:value-type="string">
            <text:p text:style-name="P10">2</text:p>
          </table:table-cell>
          <table:table-cell table:style-name="表格1.B2" office:value-type="string">
            <text:p text:style-name="P10">2</text:p>
          </table:table-cell>
          <table:table-cell table:style-name="表格1.B2" office:value-type="string">
            <text:p text:style-name="P10">1.8</text:p>
          </table:table-cell>
          <table:table-cell table:style-name="表格1.B2" office:value-type="string">
            <text:p text:style-name="P10">1.8</text:p>
          </table:table-cell>
          <table:table-cell table:style-name="表格1.L2" office:value-type="string">
            <text:p text:style-name="P11"/>
          </table:table-cell>
        </table:table-row>
        <table:table-row table:style-name="表格1.1">
          <table:table-cell table:style-name="表格1.A2" office:value-type="string">
            <text:p text:style-name="P12">一樓A室個人式骨灰櫃</text:p>
          </table:table-cell>
          <table:table-cell table:style-name="表格1.B2" office:value-type="string">
            <text:p text:style-name="P10">2.2</text:p>
          </table:table-cell>
          <table:table-cell table:style-name="表格1.B2" office:value-type="string">
            <text:p text:style-name="P10">2.2</text:p>
          </table:table-cell>
          <table:table-cell table:style-name="表格1.B2" office:value-type="string">
            <text:p text:style-name="P10">2.5</text:p>
          </table:table-cell>
          <table:table-cell table:style-name="表格1.B2" office:value-type="string">
            <text:p text:style-name="P10">2.5</text:p>
          </table:table-cell>
          <table:table-cell table:style-name="表格1.B2" office:value-type="string">
            <text:p text:style-name="P10">2.5</text:p>
          </table:table-cell>
          <table:table-cell table:style-name="表格1.B2" office:value-type="string">
            <text:p text:style-name="P10">2.5</text:p>
          </table:table-cell>
          <table:table-cell table:style-name="表格1.B2" office:value-type="string">
            <text:p text:style-name="P10">2.5</text:p>
          </table:table-cell>
          <table:table-cell table:style-name="表格1.B2" office:value-type="string">
            <text:p text:style-name="P10">2.5</text:p>
          </table:table-cell>
          <table:table-cell table:style-name="表格1.B2" office:value-type="string">
            <text:p text:style-name="P10">2.2</text:p>
          </table:table-cell>
          <table:table-cell table:style-name="表格1.B2" office:value-type="string">
            <text:p text:style-name="P10">2.2</text:p>
          </table:table-cell>
          <table:table-cell table:style-name="表格1.L2" office:value-type="string">
            <text:p text:style-name="P11"/>
          </table:table-cell>
        </table:table-row>
        <table:table-row table:style-name="表格1.9">
          <table:table-cell table:style-name="表格1.A2" office:value-type="string">
            <text:p text:style-name="P12">個人式骨灰櫃（中型）</text:p>
          </table:table-cell>
          <table:table-cell table:style-name="表格1.B2" office:value-type="string">
            <text:p text:style-name="P10">2.5</text:p>
          </table:table-cell>
          <table:table-cell table:style-name="表格1.B2" office:value-type="string">
            <text:p text:style-name="P10">2.5</text:p>
          </table:table-cell>
          <table:table-cell table:style-name="表格1.B2" office:value-type="string">
            <text:p text:style-name="P10">2.8</text:p>
          </table:table-cell>
          <table:table-cell table:style-name="表格1.B2" office:value-type="string">
            <text:p text:style-name="P10">2.8</text:p>
          </table:table-cell>
          <table:table-cell table:style-name="表格1.B2" office:value-type="string">
            <text:p text:style-name="P10">2.8</text:p>
          </table:table-cell>
          <table:table-cell table:style-name="表格1.B2" office:value-type="string">
            <text:p text:style-name="P10">2.8</text:p>
          </table:table-cell>
          <table:table-cell table:style-name="表格1.B2" office:value-type="string">
            <text:p text:style-name="P10">2.8</text:p>
          </table:table-cell>
          <table:table-cell table:style-name="表格1.B2" office:value-type="string">
            <text:p text:style-name="P10">2.8</text:p>
          </table:table-cell>
          <table:table-cell table:style-name="表格1.B2" office:value-type="string">
            <text:p text:style-name="P10">2.5</text:p>
          </table:table-cell>
          <table:table-cell table:style-name="表格1.B2" office:value-type="string">
            <text:p text:style-name="P10">2.5</text:p>
          </table:table-cell>
          <table:table-cell table:style-name="表格1.L2" office:value-type="string">
            <text:p text:style-name="P11"/>
          </table:table-cell>
        </table:table-row>
        <table:table-row table:style-name="表格1.1">
          <table:table-cell table:style-name="表格1.A4" office:value-type="string">
            <text:p text:style-name="P10">一樓個人式骨灰櫃（中型）</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0">3</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L2" office:value-type="string">
            <text:p text:style-name="P11"/>
          </table:table-cell>
        </table:table-row>
        <table:table-row table:style-name="表格1.1">
          <table:table-cell table:style-name="表格1.A4" office:value-type="string">
            <text:p text:style-name="P10">二樓個人式骨灰櫃（中型）</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0">3</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L2" office:value-type="string">
            <text:p text:style-name="P11"/>
          </table:table-cell>
        </table:table-row>
        <table:table-row table:style-name="表格1.12">
          <table:table-cell table:style-name="表格1.A4" office:value-type="string">
            <text:p text:style-name="P16">個人式骨骸櫃</text:p>
          </table:table-cell>
          <table:table-cell table:style-name="表格1.B2" office:value-type="string">
            <text:p text:style-name="P10">2.8</text:p>
          </table:table-cell>
          <table:table-cell table:style-name="表格1.B2" office:value-type="string">
            <text:p text:style-name="P10">3</text:p>
          </table:table-cell>
          <table:table-cell table:style-name="表格1.B2" office:value-type="string">
            <text:p text:style-name="P10">3</text:p>
          </table:table-cell>
          <table:table-cell table:style-name="表格1.B2" office:value-type="string">
            <text:p text:style-name="P10">3</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L2" office:value-type="string">
            <text:p text:style-name="P11"/>
          </table:table-cell>
        </table:table-row>
        <table:table-row table:style-name="表格1.12">
          <table:table-cell table:style-name="表格1.A4" office:value-type="string">
            <text:p text:style-name="P16">一樓A室個人式骨骸櫃</text:p>
          </table:table-cell>
          <table:table-cell table:style-name="表格1.B2" office:value-type="string">
            <text:p text:style-name="P1"><text:span text:style-name="T18">3</text:span><text:span text:style-name="T18">.</text:span><text:span text:style-name="T18">5</text:span></text:p>
          </table:table-cell>
          <table:table-cell table:style-name="表格1.B2" office:value-type="string">
            <text:p text:style-name="P10">3.7</text:p>
          </table:table-cell>
          <table:table-cell table:style-name="表格1.B2" office:value-type="string">
            <text:p text:style-name="P1"><text:span text:style-name="T18">3</text:span><text:span text:style-name="T18">.7</text:span></text:p>
          </table:table-cell>
          <table:table-cell table:style-name="表格1.B2" office:value-type="string">
            <text:p text:style-name="P1"><text:span text:style-name="T18">3</text:span><text:span text:style-name="T18">.7</text:span></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L2" office:value-type="string">
            <text:p text:style-name="P11"/>
          </table:table-cell>
        </table:table-row>
        <table:table-row table:style-name="表格1.14">
          <table:table-cell table:style-name="表格1.A4" office:value-type="string">
            <text:p text:style-name="P16">二樓個人式骨骸櫃</text:p>
          </table:table-cell>
          <table:table-cell table:style-name="表格1.B2" office:value-type="string">
            <text:p text:style-name="P1"><text:span text:style-name="T18">3</text:span><text:span text:style-name="T18">.</text:span><text:span text:style-name="T18">5</text:span></text:p>
          </table:table-cell>
          <table:table-cell table:style-name="表格1.B2" office:value-type="string">
            <text:p text:style-name="P10">3.7</text:p>
          </table:table-cell>
          <table:table-cell table:style-name="表格1.B2" office:value-type="string">
            <text:p text:style-name="P1"><text:span text:style-name="T18">3</text:span><text:span text:style-name="T18">.7</text:span></text:p>
          </table:table-cell>
          <table:table-cell table:style-name="表格1.B2" office:value-type="string">
            <text:p text:style-name="P1"><text:span text:style-name="T18">3</text:span><text:span text:style-name="T18">.7</text:span></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L2" office:value-type="string">
            <text:p text:style-name="P11"/>
          </table:table-cell>
        </table:table-row>
        <table:table-row table:style-name="表格1.15">
          <table:table-cell table:style-name="表格1.A4" office:value-type="string">
            <text:p text:style-name="P10">三樓個人式骨骸櫃</text:p>
          </table:table-cell>
          <table:table-cell table:style-name="表格1.B2" office:value-type="string">
            <text:p text:style-name="P10">3.5</text:p>
          </table:table-cell>
          <table:table-cell table:style-name="表格1.B2" office:value-type="string">
            <text:p text:style-name="P1"><text:span text:style-name="T18">3.7</text:span></text:p>
          </table:table-cell>
          <table:table-cell table:style-name="表格1.B2" office:value-type="string">
            <text:p text:style-name="P1"><text:span text:style-name="T18">3.7</text:span></text:p>
          </table:table-cell>
          <table:table-cell table:style-name="表格1.B2" office:value-type="string">
            <text:p text:style-name="P1"><text:span text:style-name="T18">3.7</text:span></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L2" office:value-type="string">
            <text:p text:style-name="P11"/>
          </table:table-cell>
        </table:table-row>
        <table:table-row table:style-name="表格1.15">
          <table:table-cell table:style-name="表格1.A16" office:value-type="string">
            <text:p text:style-name="P10">三樓個人式骨灰櫃（中型）</text:p>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0">3</text:p>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L16" office:value-type="string">
            <text:p text:style-name="P11"/>
          </table:table-cell>
        </table:table-row>
        <table:table-row table:style-name="表格1.15">
          <table:table-cell table:style-name="表格1.A16" office:value-type="string">
            <text:p text:style-name="P10">四樓個人式骨灰櫃</text:p>
          </table:table-cell>
          <table:table-cell table:style-name="表格1.B16" office:value-type="string">
            <text:p text:style-name="P10">2.2</text:p>
          </table:table-cell>
          <table:table-cell table:style-name="表格1.B16" office:value-type="string">
            <text:p text:style-name="P10">2.2</text:p>
          </table:table-cell>
          <table:table-cell table:style-name="表格1.B16" office:value-type="string">
            <text:p text:style-name="P10">2.5</text:p>
          </table:table-cell>
          <table:table-cell table:style-name="表格1.B16" office:value-type="string">
            <text:p text:style-name="P10">2.5</text:p>
          </table:table-cell>
          <table:table-cell table:style-name="表格1.B16" office:value-type="string">
            <text:p text:style-name="P10">2.5</text:p>
          </table:table-cell>
          <table:table-cell table:style-name="表格1.B16" office:value-type="string">
            <text:p text:style-name="P10">2.5</text:p>
          </table:table-cell>
          <table:table-cell table:style-name="表格1.B16" office:value-type="string">
            <text:p text:style-name="P1"><text:span text:style-name="T18">2.</text:span><text:span text:style-name="T18">5</text:span></text:p>
          </table:table-cell>
          <table:table-cell table:style-name="表格1.B16" office:value-type="string">
            <text:p text:style-name="P10">2.2</text:p>
          </table:table-cell>
          <table:table-cell table:style-name="表格1.B16" office:value-type="string">
            <text:p text:style-name="P10">2.2</text:p>
          </table:table-cell>
          <table:table-cell table:style-name="表格1.B16" office:value-type="string">
            <text:p text:style-name="P11"/>
          </table:table-cell>
          <table:table-cell table:style-name="表格1.L16" office:value-type="string">
            <text:p text:style-name="P11"/>
          </table:table-cell>
        </table:table-row>
        <table:table-row table:style-name="表格1.15">
          <table:table-cell table:style-name="表格1.A16" office:value-type="string">
            <text:p text:style-name="P1"><text:span text:style-name="T18">4</text:span><text:span text:style-name="T18">樓神主牌位</text:span></text:p>
          </table:table-cell>
          <table:table-cell table:style-name="表格1.B16" office:value-type="string">
            <text:p text:style-name="P10">1</text:p>
          </table:table-cell>
          <table:table-cell table:style-name="表格1.B16" office:value-type="string">
            <text:p text:style-name="P10">1</text:p>
          </table:table-cell>
          <table:table-cell table:style-name="表格1.B16" office:value-type="string">
            <text:p text:style-name="P10">1</text:p>
          </table:table-cell>
          <table:table-cell table:style-name="表格1.B16" office:value-type="string">
            <text:p text:style-name="P10">1</text:p>
          </table:table-cell>
          <table:table-cell table:style-name="表格1.B16" office:value-type="string">
            <text:p text:style-name="P10">1</text:p>
          </table:table-cell>
          <table:table-cell table:style-name="表格1.B16" office:value-type="string">
            <text:p text:style-name="P10">1</text:p>
          </table:table-cell>
          <table:table-cell table:style-name="表格1.B16" office:value-type="string">
            <text:p text:style-name="P10">1</text:p>
          </table:table-cell>
          <table:table-cell table:style-name="表格1.B16" office:value-type="string">
            <text:p text:style-name="P1"><text:span text:style-name="T18">1 <text:s text:c="537"/></text:span></text:p>
          </table:table-cell>
          <table:table-cell table:style-name="表格1.B16" office:value-type="string">
            <text:p text:style-name="P11"/>
          </table:table-cell>
          <table:table-cell table:style-name="表格1.B16" office:value-type="string">
            <text:p text:style-name="P11"/>
          </table:table-cell>
          <table:table-cell table:style-name="表格1.L16" office:value-type="string">
            <text:p text:style-name="P11"/>
          </table:table-cell>
        </table:table-row>
        <table:table-row table:style-name="表格1.15">
          <table:table-cell table:style-name="表格1.A16" office:value-type="string">
            <text:p text:style-name="P1"><text:span text:style-name="T18">2樓A室骨骸櫃</text:span></text:p>
          </table:table-cell>
          <table:table-cell table:style-name="表格1.B16" office:value-type="string">
            <text:p text:style-name="P10">3.5</text:p>
          </table:table-cell>
          <table:table-cell table:style-name="表格1.B16" office:value-type="string">
            <text:p text:style-name="P10">3.7</text:p>
          </table:table-cell>
          <table:table-cell table:style-name="表格1.B16" office:value-type="string">
            <text:p text:style-name="P10">3.7</text:p>
          </table:table-cell>
          <table:table-cell table:style-name="表格1.B16" office:value-type="string">
            <text:p text:style-name="P10">3.7</text:p>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L16" office:value-type="string">
            <text:p text:style-name="P11"/>
          </table:table-cell>
        </table:table-row>
        <table:table-row table:style-name="表格1.15">
          <table:table-cell table:style-name="表格1.A16" office:value-type="string">
            <text:p text:style-name="P1"><text:span text:style-name="T18">2樓A室骨灰櫃（中型）</text:span></text:p>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0">3</text:p>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L16" office:value-type="string">
            <text:p text:style-name="P11"/>
          </table:table-cell>
        </table:table-row>
        <table:table-row table:style-name="表格1.15">
          <table:table-cell table:style-name="表格1.A16" office:value-type="string">
            <text:p text:style-name="P1"><text:span text:style-name="T18">2樓A室骨灰櫃</text:span></text:p>
          </table:table-cell>
          <table:table-cell table:style-name="表格1.B16" office:value-type="string">
            <text:p text:style-name="P10">2.2</text:p>
          </table:table-cell>
          <table:table-cell table:style-name="表格1.B16" office:value-type="string">
            <text:p text:style-name="P10">2.2</text:p>
          </table:table-cell>
          <table:table-cell table:style-name="表格1.B16" office:value-type="string">
            <text:p text:style-name="P10">2.5</text:p>
          </table:table-cell>
          <table:table-cell table:style-name="表格1.B16" office:value-type="string">
            <text:p text:style-name="P10">2.5</text:p>
          </table:table-cell>
          <table:table-cell table:style-name="表格1.B16" office:value-type="string">
            <text:p text:style-name="P10">2.5</text:p>
          </table:table-cell>
          <table:table-cell table:style-name="表格1.B16" office:value-type="string">
            <text:p text:style-name="P1"><text:span text:style-name="T18">2.</text:span><text:span text:style-name="T18">5</text:span></text:p>
          </table:table-cell>
          <table:table-cell table:style-name="表格1.B16" office:value-type="string">
            <text:p text:style-name="P1"><text:span text:style-name="T18">2.</text:span><text:span text:style-name="T18">5</text:span></text:p>
          </table:table-cell>
          <table:table-cell table:style-name="表格1.B16" office:value-type="string">
            <text:p text:style-name="P10">2.2</text:p>
          </table:table-cell>
          <table:table-cell table:style-name="表格1.B16" office:value-type="string">
            <text:p text:style-name="P10">2.2</text:p>
          </table:table-cell>
          <table:table-cell table:style-name="表格1.B16" office:value-type="string">
            <text:p text:style-name="P11"/>
          </table:table-cell>
          <table:table-cell table:style-name="表格1.L16" office:value-type="string">
            <text:p text:style-name="P11"/>
          </table:table-cell>
        </table:table-row>
      </table:table>
      <text:p text:style-name="P71"/>
      <text:p text:style-name="P71"/>
      <text:p text:style-name="P8">附表一</text:p>
      <text:p text:style-name="P73"><text:span text:style-name="T10">花壇鄉第十公墓懷恩堂骨灰（骸）櫃收費標準一覽表</text:span><text:span text:style-name="T10">(</text:span><text:span text:style-name="T10">不含管理費每位六仟元</text:span><text:span text:style-name="T10">) </text:span><text:span text:style-name="T10"><text:s text:c="2"/></text:span><text:span text:style-name="T34"><text:s text:c="2"/></text:span></text:p>
      <text:p text:style-name="P74"><text:soft-page-break/>單位：新台幣萬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種類名稱</text:p>
          </table:table-cell>
          <table:table-cell table:style-name="表格2.B1" office:value-type="string">
            <text:p text:style-name="P22">一樓</text:p>
          </table:table-cell>
          <table:table-cell table:style-name="表格2.B1" office:value-type="string">
            <text:p text:style-name="P22">二樓</text:p>
          </table:table-cell>
          <table:table-cell table:style-name="表格2.D1" office:value-type="string">
            <text:p text:style-name="P22">三樓</text:p>
          </table:table-cell>
        </table:table-row>
        <table:table-row table:style-name="表格2.2">
          <table:table-cell table:style-name="表格2.A2" office:value-type="string">
            <text:p text:style-name="P40">地藏王週邊特區骨骸櫃</text:p>
          </table:table-cell>
          <table:table-cell table:style-name="表格2.B2" office:value-type="string">
            <text:p text:style-name="P22">6</text:p>
          </table:table-cell>
          <table:table-cell table:style-name="表格2.B2" office:value-type="string">
            <text:p text:style-name="P22">5</text:p>
          </table:table-cell>
          <table:table-cell table:style-name="表格2.D2" office:value-type="string">
            <text:p text:style-name="P22">4</text:p>
          </table:table-cell>
        </table:table-row>
        <table:table-row table:style-name="表格2.3">
          <table:table-cell table:style-name="表格2.A2" office:value-type="string">
            <text:p text:style-name="P40">地藏王週邊特區骨灰櫃</text:p>
          </table:table-cell>
          <table:table-cell table:style-name="表格2.B2" office:value-type="string">
            <text:p text:style-name="P22">4</text:p>
          </table:table-cell>
          <table:table-cell table:style-name="表格2.B2" office:value-type="string">
            <text:p text:style-name="P22">3</text:p>
          </table:table-cell>
          <table:table-cell table:style-name="表格2.D2" office:value-type="string">
            <text:p text:style-name="P22">2</text:p>
          </table:table-cell>
        </table:table-row>
        <table:table-row table:style-name="表格2.4">
          <table:table-cell table:style-name="表格2.A2" office:value-type="string">
            <text:p text:style-name="P40">一般區骨骸櫃</text:p>
          </table:table-cell>
          <table:table-cell table:style-name="表格2.B2" office:value-type="string">
            <text:p text:style-name="P22">1.4</text:p>
          </table:table-cell>
          <table:table-cell table:style-name="表格2.B2" office:value-type="string">
            <text:p text:style-name="P22">1.2</text:p>
          </table:table-cell>
          <table:table-cell table:style-name="表格2.D2" office:value-type="string">
            <text:p text:style-name="P22">1</text:p>
          </table:table-cell>
        </table:table-row>
        <table:table-row table:style-name="表格2.5">
          <table:table-cell table:style-name="表格2.A5" office:value-type="string">
            <text:p text:style-name="P40">一般區骨灰櫃</text:p>
          </table:table-cell>
          <table:table-cell table:style-name="表格2.B5" office:value-type="string">
            <text:p text:style-name="P22">1.1</text:p>
          </table:table-cell>
          <table:table-cell table:style-name="表格2.B5" office:value-type="string">
            <text:p text:style-name="P22">1</text:p>
          </table:table-cell>
          <table:table-cell table:style-name="表格2.D5" office:value-type="string">
            <text:p text:style-name="P22">0.8</text:p>
          </table:table-cell>
        </table:table-row>
      </table:table>
      <text:p text:style-name="P75"/>
      <text:p text:style-name="P72"/>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weight="bold" style:font-name-asian="標楷體" style:font-family-asian="標楷體" style:font-family-generic-asian="script" style:font-size-asian="14pt" style:font-weight-asian="bold" style:font-size-complex="14pt"/>
    </style:style>
    <style:style style:name="WW8Num13z1" style:family="text">
      <style:text-properties fo:font-size="11pt" style:font-name-asian="標楷體" style:font-family-asian="標楷體" style:font-family-generic-asian="script" style:font-size-asian="11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style:font-name="標楷體" fo:font-family="標楷體" style:font-family-generic="scri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477cm" fo:text-indent="-0.72cm" fo:margin-left="2.4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477cm" fo:text-indent="-0.72cm" fo:margin-left="2.4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0">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477cm" fo:text-indent="-0.741cm" fo:margin-left="2.47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852cm" fo:text-indent="-1.27cm" fo:margin-left="3.8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477cm" fo:text-indent="-0.741cm" fo:margin-left="2.4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09cm" fo:text-indent="-0.762cm" fo:margin-left="1.6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39cm" fo:text-indent="-0.72cm" fo:margin-left="2.6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612cm" fo:text-indent="-0.847cm" fo:margin-left="3.61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59cm" fo:text-indent="-0.847cm" fo:margin-left="4.4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06cm" fo:text-indent="-0.847cm" fo:margin-left="5.3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99cm" fo:text-indent="-0.847cm" fo:margin-left="6.99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46cm" fo:text-indent="-0.847cm" fo:margin-left="7.8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39cm"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434cm" fo:text-indent="-0.72cm" fo:margin-left="2.4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花壇鄉公墓靈（納）骨堂（塔）暨簡易殯儀館使用管理自治條例</dc:title>
    <meta:initial-creator>ntws54</meta:initial-creator>
    <meta:creation-date>2019-11-08T14:45:00</meta:creation-date>
    <dc:creator>user</dc:creator>
    <dc:date>2019-11-08T14:45:00</dc:date>
    <meta:print-date>2019-09-12T14:18:00</meta:print-date>
    <meta:editing-cycles>2</meta:editing-cycles>
    <meta:document-statistic meta:table-count="2" meta:image-count="0" meta:object-count="0" meta:page-count="7" meta:paragraph-count="291" meta:word-count="5044" meta:character-count="6843" meta:non-whitespace-character-count="5312"/>
    <meta:generator>NDC_ODF_Application_Tools/1.0.3$Windows_X86_64 LibreOffice_project/8ad3e16aadc5e73175a2d44b1abec8638aa18880</meta:generator>
  </office:meta>
</office:document-meta>
</file>