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3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35.08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38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35"/>
        <table:table-column table:style-name="co2" table:default-cell-style-name="ce35"/>
        <table:table-column table:style-name="co5" table:default-cell-style-name="ce35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4"/>
          <table:table-cell table:style-name="ce40" table:number-columns-repeated="1019"/>
        </table:table-row>
        <table:table-row table:style-name="ro3">
          <table:table-cell table:style-name="ce3"/>
          <table:table-cell table:style-name="ce15"/>
          <table:table-cell table:style-name="ce24"/>
          <table:table-cell table:style-name="ce31"/>
          <table:table-cell table:style-name="ce28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25" office:value-type="string" office:string-value="總計" calcext:value-type="string" table:number-columns-spanned="1" table:number-rows-spanned="2">
            <text:p><text:s/>總計 </text:p>
          </table:table-cell>
          <table:table-cell table:style-name="ce32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7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41"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3"/>
          <table:covered-table-cell table:style-name="ce38"/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386.7415" calcext:value-type="float">
            <text:p><text:s/>2,386.7415 </text:p>
          </table:table-cell>
          <table:table-cell table:style-name="ce28" office:value-type="float" office:value="1931.3993" calcext:value-type="float">
            <text:p><text:s/>1,931.3993 </text:p>
          </table:table-cell>
          <table:table-cell table:style-name="ce28" office:value-type="float" office:value="455.3422" calcext:value-type="float">
            <text:p><text:s/>455.3422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22.4896" calcext:value-type="float">
            <text:p><text:s/>222.4896 </text:p>
          </table:table-cell>
          <table:table-cell table:style-name="ce28" office:value-type="float" office:value="157.9467" calcext:value-type="float">
            <text:p><text:s/>157.9467 </text:p>
          </table:table-cell>
          <table:table-cell table:style-name="ce28" office:value-type="float" office:value="64.543" calcext:value-type="float">
            <text:p><text:s/>64.5430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159.5197" calcext:value-type="float">
            <text:p><text:s/>2,159.5197 </text:p>
          </table:table-cell>
          <table:table-cell table:style-name="ce28" office:value-type="float" office:value="1769.4097" calcext:value-type="float">
            <text:p><text:s/>1,769.4097 </text:p>
          </table:table-cell>
          <table:table-cell table:style-name="ce28" office:value-type="float" office:value="390.11" calcext:value-type="float">
            <text:p><text:s/>390.1100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7" office:value-type="float" office:value="4.7322" calcext:value-type="float">
            <text:p><text:s/>4.7322 </text:p>
          </table:table-cell>
          <table:table-cell table:style-name="ce28" office:value-type="float" office:value="4.0429" calcext:value-type="float">
            <text:p><text:s/>4.0429 </text:p>
          </table:table-cell>
          <table:table-cell table:style-name="ce28" office:value-type="float" office:value="0.6893" calcext:value-type="float">
            <text:p><text:s/>0.6893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388.7834" calcext:value-type="float">
            <text:p><text:s/>2,388.7834 </text:p>
          </table:table-cell>
          <table:table-cell table:style-name="ce28" office:value-type="float" office:value="1933.2411" calcext:value-type="float">
            <text:p><text:s/>1,933.2411 </text:p>
          </table:table-cell>
          <table:table-cell table:style-name="ce28" office:value-type="float" office:value="455.5423" calcext:value-type="float">
            <text:p><text:s/>455.5423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23.3452" calcext:value-type="float">
            <text:p><text:s/>223.3452 </text:p>
          </table:table-cell>
          <table:table-cell table:style-name="ce28" office:value-type="float" office:value="157.9892" calcext:value-type="float">
            <text:p><text:s/>157.9892 </text:p>
          </table:table-cell>
          <table:table-cell table:style-name="ce28" office:value-type="float" office:value="65.356" calcext:value-type="float">
            <text:p><text:s/>65.3560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160.8019" calcext:value-type="float">
            <text:p><text:s/>2,160.8019 </text:p>
          </table:table-cell>
          <table:table-cell table:style-name="ce28" office:value-type="float" office:value="1771.145" calcext:value-type="float">
            <text:p><text:s/>1,771.1450 </text:p>
          </table:table-cell>
          <table:table-cell table:style-name="ce28" office:value-type="float" office:value="389.6569" calcext:value-type="float">
            <text:p><text:s/>389.6569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4.6362" calcext:value-type="float">
            <text:p><text:s/>4.6362 </text:p>
          </table:table-cell>
          <table:table-cell table:style-name="ce28" office:value-type="float" office:value="4.1068" calcext:value-type="float">
            <text:p><text:s/>4.1068 </text:p>
          </table:table-cell>
          <table:table-cell table:style-name="ce28" office:value-type="float" office:value="0.5294" calcext:value-type="float">
            <text:p><text:s/>0.529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388.7629" calcext:value-type="float">
            <text:p><text:s/>2,388.7629 </text:p>
          </table:table-cell>
          <table:table-cell table:style-name="ce28" office:value-type="float" office:value="1933.2039" calcext:value-type="float">
            <text:p><text:s/>1,933.2039 </text:p>
          </table:table-cell>
          <table:table-cell table:style-name="ce28" office:value-type="float" office:value="455.5591" calcext:value-type="float">
            <text:p><text:s/>455.5591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23.8489" calcext:value-type="float">
            <text:p><text:s/>223.8489 </text:p>
          </table:table-cell>
          <table:table-cell table:style-name="ce28" office:value-type="float" office:value="158.0126" calcext:value-type="float">
            <text:p><text:s/>158.0126 </text:p>
          </table:table-cell>
          <table:table-cell table:style-name="ce28" office:value-type="float" office:value="65.8362" calcext:value-type="float">
            <text:p><text:s/>65.8362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8" office:value-type="float" office:value="2160.2626" calcext:value-type="float">
            <text:p><text:s/>2,160.2626 </text:p>
          </table:table-cell>
          <table:table-cell table:style-name="ce28" office:value-type="float" office:value="1771.0492" calcext:value-type="float">
            <text:p><text:s/>1,771.0492 </text:p>
          </table:table-cell>
          <table:table-cell table:style-name="ce28" office:value-type="float" office:value="389.2135" calcext:value-type="float">
            <text:p><text:s/>389.2135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公私共有</text:p>
          </table:table-cell>
          <table:table-cell table:style-name="ce28" office:value-type="float" office:value="4.6515" calcext:value-type="float">
            <text:p><text:s/>4.6515 </text:p>
          </table:table-cell>
          <table:table-cell table:style-name="ce28" office:value-type="float" office:value="4.1421" calcext:value-type="float">
            <text:p><text:s/>4.1421 </text:p>
          </table:table-cell>
          <table:table-cell table:style-name="ce28" office:value-type="float" office:value="0.5094" calcext:value-type="float">
            <text:p><text:s/>0.509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388.727" calcext:value-type="float">
            <text:p><text:s/>2,388.7270 </text:p>
          </table:table-cell>
          <table:table-cell table:style-name="ce28" office:value-type="float" office:value="1933.1661" calcext:value-type="float">
            <text:p><text:s/>1,933.1661 </text:p>
          </table:table-cell>
          <table:table-cell table:style-name="ce28" office:value-type="float" office:value="455.5609" calcext:value-type="float">
            <text:p><text:s/>455.5609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25.3192" calcext:value-type="float">
            <text:p><text:s/>225.3192 </text:p>
          </table:table-cell>
          <table:table-cell table:style-name="ce28" office:value-type="float" office:value="158.7545" calcext:value-type="float">
            <text:p><text:s/>158.7545 </text:p>
          </table:table-cell>
          <table:table-cell table:style-name="ce28" office:value-type="float" office:value="66.5647" calcext:value-type="float">
            <text:p><text:s/>66.5647 </text:p>
          </table:table-cell>
          <table:table-cell table:style-name="ce41" table:number-columns-repeated="1019"/>
        </table:table-row>
        <table:table-row table:style-name="ro5">
          <table:table-cell table:style-name="ce7"/>
          <table:table-cell table:style-name="ce19" office:value-type="string" calcext:value-type="string">
            <text:p>私有 <text:s text:c="2"/></text:p>
          </table:table-cell>
          <table:table-cell table:style-name="ce27" office:value-type="float" office:value="2158.6703" calcext:value-type="float">
            <text:p><text:s/>2,158.6703 </text:p>
          </table:table-cell>
          <table:table-cell table:style-name="ce28" office:value-type="float" office:value="1770.1835" calcext:value-type="float">
            <text:p><text:s/>1,770.1835 </text:p>
          </table:table-cell>
          <table:table-cell table:style-name="ce28" office:value-type="float" office:value="388.4869" calcext:value-type="float">
            <text:p><text:s/>388.4869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4.7375" calcext:value-type="float">
            <text:p><text:s/>4.7375 </text:p>
          </table:table-cell>
          <table:table-cell table:style-name="ce28" office:value-type="float" office:value="4.2281" calcext:value-type="float">
            <text:p><text:s/>4.2281 </text:p>
          </table:table-cell>
          <table:table-cell table:style-name="ce28" office:value-type="float" office:value="0.5094" calcext:value-type="float">
            <text:p><text:s/>0.5094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總計 </text:p>
          </table:table-cell>
          <table:table-cell table:style-name="ce27" office:value-type="float" office:value="2389.763" calcext:value-type="float">
            <text:p><text:s/>2,389.7630 </text:p>
          </table:table-cell>
          <table:table-cell table:style-name="ce28" office:value-type="float" office:value="1934.246" calcext:value-type="float">
            <text:p><text:s/>1,934.2460 </text:p>
          </table:table-cell>
          <table:table-cell table:style-name="ce28" office:value-type="float" office:value="455.517" calcext:value-type="float">
            <text:p><text:s/>455.5170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27.3595" calcext:value-type="float">
            <text:p><text:s/>227.3595 </text:p>
          </table:table-cell>
          <table:table-cell table:style-name="ce28" office:value-type="float" office:value="159.8892" calcext:value-type="float">
            <text:p><text:s/>159.8892 </text:p>
          </table:table-cell>
          <table:table-cell table:style-name="ce28" office:value-type="float" office:value="67.4702" calcext:value-type="float">
            <text:p><text:s/>67.4702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158.0694" calcext:value-type="float">
            <text:p><text:s/>2,158.0694 </text:p>
          </table:table-cell>
          <table:table-cell table:style-name="ce28" office:value-type="float" office:value="1770.5186" calcext:value-type="float">
            <text:p><text:s/>1,770.5186 </text:p>
          </table:table-cell>
          <table:table-cell table:style-name="ce28" office:value-type="float" office:value="387.5508" calcext:value-type="float">
            <text:p><text:s/>387.5508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4.3341" calcext:value-type="float">
            <text:p><text:s/>4.3341 </text:p>
          </table:table-cell>
          <table:table-cell table:style-name="ce28" office:value-type="float" office:value="3.8381" calcext:value-type="float">
            <text:p><text:s/>3.8381 </text:p>
          </table:table-cell>
          <table:table-cell table:style-name="ce28" office:value-type="float" office:value="0.496" calcext:value-type="float">
            <text:p><text:s/>0.4960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總計 </text:p>
          </table:table-cell>
          <table:table-cell table:style-name="ce27" office:value-type="float" office:value="2411.3589" calcext:value-type="float">
            <text:p><text:s/>2,411.3589 </text:p>
          </table:table-cell>
          <table:table-cell table:style-name="ce28" office:value-type="float" office:value="1935.5218" calcext:value-type="float">
            <text:p><text:s/>1,935.5218 </text:p>
          </table:table-cell>
          <table:table-cell table:style-name="ce28" office:value-type="float" office:value="475.8371" calcext:value-type="float">
            <text:p><text:s/>475.8371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47.5498" calcext:value-type="float">
            <text:p><text:s/>247.5498 </text:p>
          </table:table-cell>
          <table:table-cell table:style-name="ce28" office:value-type="float" office:value="159.7596" calcext:value-type="float">
            <text:p><text:s/>159.7596 </text:p>
          </table:table-cell>
          <table:table-cell table:style-name="ce28" office:value-type="float" office:value="87.7901" calcext:value-type="float">
            <text:p><text:s/>87.7901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159.4628" calcext:value-type="float">
            <text:p><text:s/>2,159.4628 </text:p>
          </table:table-cell>
          <table:table-cell table:style-name="ce28" office:value-type="float" office:value="1771.9118" calcext:value-type="float">
            <text:p><text:s/>1,771.9118 </text:p>
          </table:table-cell>
          <table:table-cell table:style-name="ce28" office:value-type="float" office:value="387.551" calcext:value-type="float">
            <text:p><text:s/>387.5510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9"/>
          <table:table-cell table:style-name="ce18" office:value-type="string" calcext:value-type="string">
            <text:p>公私共有</text:p>
          </table:table-cell>
          <table:table-cell table:style-name="ce27" office:value-type="float" office:value="4.3463" calcext:value-type="float">
            <text:p><text:s/>4.3463 </text:p>
          </table:table-cell>
          <table:table-cell table:style-name="ce28" office:value-type="float" office:value="3.8503" calcext:value-type="float">
            <text:p><text:s/>3.8503 </text:p>
          </table:table-cell>
          <table:table-cell table:style-name="ce28" office:value-type="float" office:value="0.496" calcext:value-type="float">
            <text:p><text:s/>0.4960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總計 </text:p>
          </table:table-cell>
          <table:table-cell table:style-name="ce27" office:value-type="float" office:value="2410.9979" calcext:value-type="float">
            <text:p><text:s/>2,410.9979 </text:p>
          </table:table-cell>
          <table:table-cell table:style-name="ce28" office:value-type="string" office:string-value="1 ,935.4953" calcext:value-type="string">
            <text:p><text:s/>1 ,935.4953 </text:p>
          </table:table-cell>
          <table:table-cell table:style-name="ce28" office:value-type="float" office:value="475.5026" calcext:value-type="float">
            <text:p><text:s/>475.5026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47.2527" calcext:value-type="float">
            <text:p><text:s/>247.2527 </text:p>
          </table:table-cell>
          <table:table-cell table:style-name="ce28" office:value-type="float" office:value="159.8934" calcext:value-type="float">
            <text:p><text:s/>159.8934 </text:p>
          </table:table-cell>
          <table:table-cell table:style-name="ce28" office:value-type="float" office:value="87.3593" calcext:value-type="float">
            <text:p><text:s/>87.3593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159.7294" calcext:value-type="float">
            <text:p><text:s/>2,159.7294 </text:p>
          </table:table-cell>
          <table:table-cell table:style-name="ce28" office:value-type="float" office:value="1772.082" calcext:value-type="float">
            <text:p><text:s/>1,772.0820 </text:p>
          </table:table-cell>
          <table:table-cell table:style-name="ce28" office:value-type="float" office:value="387.6474" calcext:value-type="float">
            <text:p><text:s/>387.6474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8"/>
          <table:table-cell table:style-name="ce18" office:value-type="string" calcext:value-type="string">
            <text:p>公私共有</text:p>
          </table:table-cell>
          <table:table-cell table:style-name="ce27" office:value-type="float" office:value="4.0158" calcext:value-type="float">
            <text:p><text:s/>4.0158 </text:p>
          </table:table-cell>
          <table:table-cell table:style-name="ce28" office:value-type="float" office:value="3.5199" calcext:value-type="float">
            <text:p><text:s/>3.5199 </text:p>
          </table:table-cell>
          <table:table-cell table:style-name="ce28" office:value-type="float" office:value="0.496" calcext:value-type="float">
            <text:p><text:s/>0.4960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9" office:value-type="string" calcext:value-type="string">
            <text:p>總計 </text:p>
          </table:table-cell>
          <table:table-cell table:style-name="ce27" office:value-type="float" office:value="2410.9914" calcext:value-type="float">
            <text:p><text:s/>2,410.9914 </text:p>
          </table:table-cell>
          <table:table-cell table:style-name="ce28" office:value-type="float" office:value="1935.7727" calcext:value-type="float">
            <text:p><text:s/>1,935.7727 </text:p>
          </table:table-cell>
          <table:table-cell table:style-name="ce28" office:value-type="float" office:value="475.2187" calcext:value-type="float">
            <text:p><text:s/>475.2187 </text:p>
          </table:table-cell>
          <table:table-cell table:style-name="ce41" table:number-columns-repeated="1019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8" office:value-type="string" calcext:value-type="string">
            <text:p>公有 <text:s/></text:p>
          </table:table-cell>
          <table:table-cell table:style-name="ce27" office:value-type="float" office:value="247.3501" calcext:value-type="float">
            <text:p><text:s/>247.3501 </text:p>
          </table:table-cell>
          <table:table-cell table:style-name="ce28" office:value-type="float" office:value="160.311" calcext:value-type="float">
            <text:p><text:s/>160.3110 </text:p>
          </table:table-cell>
          <table:table-cell table:style-name="ce28" office:value-type="float" office:value="87.0391" calcext:value-type="float">
            <text:p><text:s/>87.0391 </text:p>
          </table:table-cell>
          <table:table-cell table:style-name="ce41" table:number-columns-repeated="1019"/>
        </table:table-row>
        <table:table-row table:style-name="ro5">
          <table:table-cell table:style-name="ce6"/>
          <table:table-cell table:style-name="ce18" office:value-type="string" calcext:value-type="string">
            <text:p>私有 <text:s text:c="2"/></text:p>
          </table:table-cell>
          <table:table-cell table:style-name="ce27" office:value-type="float" office:value="2159.6067" calcext:value-type="float">
            <text:p><text:s/>2,159.6067 </text:p>
          </table:table-cell>
          <table:table-cell table:style-name="ce28" office:value-type="float" office:value="1771.923" calcext:value-type="float">
            <text:p><text:s/>1,771.9230 </text:p>
          </table:table-cell>
          <table:table-cell table:style-name="ce28" office:value-type="float" office:value="387.6837" calcext:value-type="float">
            <text:p><text:s/>387.6837 </text:p>
          </table:table-cell>
          <table:table-cell table:style-name="ce28"/>
          <table:table-cell table:style-name="ce41" table:number-columns-repeated="1018"/>
        </table:table-row>
        <table:table-row table:style-name="ro5">
          <table:table-cell table:style-name="ce10"/>
          <table:table-cell table:style-name="ce20" office:value-type="string" calcext:value-type="string">
            <text:p>公私共有</text:p>
          </table:table-cell>
          <table:table-cell table:style-name="ce29" office:value-type="float" office:value="4.0346" calcext:value-type="float">
            <text:p><text:s/>4.0346 </text:p>
          </table:table-cell>
          <table:table-cell table:style-name="ce34" office:value-type="float" office:value="3.5387" calcext:value-type="float">
            <text:p><text:s/>3.5387 </text:p>
          </table:table-cell>
          <table:table-cell table:style-name="ce34" office:value-type="float" office:value="0.4959" calcext:value-type="float">
            <text:p><text:s/>0.4959 </text:p>
          </table:table-cell>
          <table:table-cell table:style-name="ce41" table:number-columns-repeated="1019"/>
        </table:table-row>
        <table:table-row table:style-name="ro6">
          <table:table-cell table:style-name="ce11" office:value-type="string" calcext:value-type="string">
            <text:p>資料來源：彰化縣統計年報。</text:p>
          </table:table-cell>
          <table:table-cell table:style-name="ce21"/>
          <table:table-cell table:style-name="ce30" table:number-columns-repeated="2"/>
          <table:table-cell table:style-name="ce39"/>
          <table:table-cell table:style-name="ce30"/>
          <table:table-cell table:style-name="ce42"/>
          <table:table-cell table:style-name="ce30"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ntws</dc:creator>
    <dc:date>2018-11-02T11:51:03</dc:date>
    <meta:print-date>2018-11-02T11:05:52</meta:print-date>
    <meta:document-statistic meta:table-count="1" meta:cell-count="144" meta:object-count="0"/>
    <meta:generator>NDC_ODF_Application_Tools/1.0.2$Windows_X86_64 LibreOffice_project/e7b18eac6983b57cd36244d0d7751dceefe72182</meta:generator>
  </office:meta>
</office:document-meta>
</file>