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5"/>
        <table:table-column table:style-name="co2" table:default-cell-style-name="ce35"/>
        <table:table-column table:style-name="co5" table:default-cell-style-name="ce35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7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9" table:number-columns-repeated="1019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8"/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1.3004" calcext:value-type="float">
            <text:p><text:s/>2,851.3004 </text:p>
          </table:table-cell>
          <table:table-cell table:style-name="ce28" office:value-type="float" office:value="2108.4645" calcext:value-type="float">
            <text:p><text:s/>2,108.4645 </text:p>
          </table:table-cell>
          <table:table-cell table:style-name="ce28" office:value-type="float" office:value="742.8359" calcext:value-type="float">
            <text:p><text:s/>742.8359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0362" calcext:value-type="float">
            <text:p><text:s/>386.0362 </text:p>
          </table:table-cell>
          <table:table-cell table:style-name="ce28" office:value-type="float" office:value="293.7589" calcext:value-type="float">
            <text:p><text:s/>293.7589 </text:p>
          </table:table-cell>
          <table:table-cell table:style-name="ce28" office:value-type="float" office:value="92.2773" calcext:value-type="float">
            <text:p><text:s/>92.2773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458.5895" calcext:value-type="float">
            <text:p><text:s/>2,458.5895 </text:p>
          </table:table-cell>
          <table:table-cell table:style-name="ce28" office:value-type="float" office:value="1809.5725" calcext:value-type="float">
            <text:p><text:s/>1,809.5725 </text:p>
          </table:table-cell>
          <table:table-cell table:style-name="ce28" office:value-type="float" office:value="649.017" calcext:value-type="float">
            <text:p><text:s/>649.0170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6.6747" calcext:value-type="float">
            <text:p><text:s/>6.6747 </text:p>
          </table:table-cell>
          <table:table-cell table:style-name="ce28" office:value-type="float" office:value="5.1331" calcext:value-type="float">
            <text:p><text:s/>5.1331 </text:p>
          </table:table-cell>
          <table:table-cell table:style-name="ce28" office:value-type="float" office:value="1.5416" calcext:value-type="float">
            <text:p><text:s/>1.541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4481" calcext:value-type="float">
            <text:p><text:s/>2,853.4481 </text:p>
          </table:table-cell>
          <table:table-cell table:style-name="ce28" office:value-type="float" office:value="2110.5089" calcext:value-type="float">
            <text:p><text:s/>2,110.5089 </text:p>
          </table:table-cell>
          <table:table-cell table:style-name="ce28" office:value-type="float" office:value="742.9392" calcext:value-type="float">
            <text:p><text:s/>742.9392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778" calcext:value-type="float">
            <text:p><text:s/>385.9778 </text:p>
          </table:table-cell>
          <table:table-cell table:style-name="ce28" office:value-type="float" office:value="293.721" calcext:value-type="float">
            <text:p><text:s/>293.7210 </text:p>
          </table:table-cell>
          <table:table-cell table:style-name="ce28" office:value-type="float" office:value="92.2568" calcext:value-type="float">
            <text:p><text:s/>92.2568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1.2776" calcext:value-type="float">
            <text:p><text:s/>2,461.2776 </text:p>
          </table:table-cell>
          <table:table-cell table:style-name="ce28" office:value-type="float" office:value="1811.6548" calcext:value-type="float">
            <text:p><text:s/>1,811.6548 </text:p>
          </table:table-cell>
          <table:table-cell table:style-name="ce28" office:value-type="float" office:value="649.6228" calcext:value-type="float">
            <text:p><text:s/>649.6228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1927" calcext:value-type="float">
            <text:p><text:s/>6.1927 </text:p>
          </table:table-cell>
          <table:table-cell table:style-name="ce28" office:value-type="float" office:value="5.1331" calcext:value-type="float">
            <text:p><text:s/>5.1331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281" calcext:value-type="float">
            <text:p><text:s/>2,853.2810 </text:p>
          </table:table-cell>
          <table:table-cell table:style-name="ce28" office:value-type="float" office:value="2110.5304" calcext:value-type="float">
            <text:p><text:s/>2,110.5304 </text:p>
          </table:table-cell>
          <table:table-cell table:style-name="ce28" office:value-type="float" office:value="742.7506" calcext:value-type="float">
            <text:p><text:s/>742.7506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661" calcext:value-type="float">
            <text:p><text:s/>385.9661 </text:p>
          </table:table-cell>
          <table:table-cell table:style-name="ce28" office:value-type="float" office:value="294.032" calcext:value-type="float">
            <text:p><text:s/>294.0320 </text:p>
          </table:table-cell>
          <table:table-cell table:style-name="ce28" office:value-type="float" office:value="91.9341" calcext:value-type="float">
            <text:p><text:s/>91.9341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461.1304" calcext:value-type="float">
            <text:p><text:s/>2,461.1304 </text:p>
          </table:table-cell>
          <table:table-cell table:style-name="ce28" office:value-type="float" office:value="1811.3735" calcext:value-type="float">
            <text:p><text:s/>1,811.3735 </text:p>
          </table:table-cell>
          <table:table-cell table:style-name="ce28" office:value-type="float" office:value="649.7569" calcext:value-type="float">
            <text:p><text:s/>649.7569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6.1845" calcext:value-type="float">
            <text:p><text:s/>6.1845 </text:p>
          </table:table-cell>
          <table:table-cell table:style-name="ce28" office:value-type="float" office:value="5.1249" calcext:value-type="float">
            <text:p><text:s/>5.1249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3.7158" calcext:value-type="float">
            <text:p><text:s/>2,853.7158 </text:p>
          </table:table-cell>
          <table:table-cell table:style-name="ce28" office:value-type="float" office:value="2110.8492" calcext:value-type="float">
            <text:p><text:s/>2,110.8492 </text:p>
          </table:table-cell>
          <table:table-cell table:style-name="ce28" office:value-type="float" office:value="742.8666" calcext:value-type="float">
            <text:p><text:s/>742.8666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5.9974" calcext:value-type="float">
            <text:p><text:s/>385.9974 </text:p>
          </table:table-cell>
          <table:table-cell table:style-name="ce28" office:value-type="float" office:value="294.0673" calcext:value-type="float">
            <text:p><text:s/>294.0673 </text:p>
          </table:table-cell>
          <table:table-cell table:style-name="ce28" office:value-type="float" office:value="91.9301" calcext:value-type="float">
            <text:p><text:s/>91.9301 </text:p>
          </table:table-cell>
          <table:table-cell table:style-name="ce9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462.2644" calcext:value-type="float">
            <text:p><text:s/>2,462.2644 </text:p>
          </table:table-cell>
          <table:table-cell table:style-name="ce28" office:value-type="float" office:value="1812.3875" calcext:value-type="float">
            <text:p><text:s/>1,812.3875 </text:p>
          </table:table-cell>
          <table:table-cell table:style-name="ce28" office:value-type="float" office:value="649.8769" calcext:value-type="float">
            <text:p><text:s/>649.8769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854.1986" calcext:value-type="float">
            <text:p><text:s/>2,854.1986 </text:p>
          </table:table-cell>
          <table:table-cell table:style-name="ce28" office:value-type="float" office:value="2110.9809" calcext:value-type="float">
            <text:p><text:s/>2,110.9809 </text:p>
          </table:table-cell>
          <table:table-cell table:style-name="ce28" office:value-type="float" office:value="743.2177" calcext:value-type="float">
            <text:p><text:s/>743.2177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1991" calcext:value-type="float">
            <text:p><text:s/>386.1991 </text:p>
          </table:table-cell>
          <table:table-cell table:style-name="ce28" office:value-type="float" office:value="293.9607" calcext:value-type="float">
            <text:p><text:s/>293.9607 </text:p>
          </table:table-cell>
          <table:table-cell table:style-name="ce28" office:value-type="float" office:value="92.2384" calcext:value-type="float">
            <text:p><text:s/>92.2384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5455" calcext:value-type="float">
            <text:p><text:s/>2,462.5455 </text:p>
          </table:table-cell>
          <table:table-cell table:style-name="ce28" office:value-type="float" office:value="1812.6258" calcext:value-type="float">
            <text:p><text:s/>1,812.6258 </text:p>
          </table:table-cell>
          <table:table-cell table:style-name="ce28" office:value-type="float" office:value="649.9197" calcext:value-type="float">
            <text:p><text:s/>649.9197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5.454" calcext:value-type="float">
            <text:p><text:s/>5.4540 </text:p>
          </table:table-cell>
          <table:table-cell table:style-name="ce28" office:value-type="float" office:value="4.3944" calcext:value-type="float">
            <text:p><text:s/>4.3944 </text:p>
          </table:table-cell>
          <table:table-cell table:style-name="ce28" office:value-type="float" office:value="1.0596" calcext:value-type="float">
            <text:p><text:s/>1.0596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4.4218" calcext:value-type="float">
            <text:p><text:s/>2,854.4218 </text:p>
          </table:table-cell>
          <table:table-cell table:style-name="ce28" office:value-type="float" office:value="2110.3818" calcext:value-type="float">
            <text:p><text:s/>2,110.3818 </text:p>
          </table:table-cell>
          <table:table-cell table:style-name="ce28" office:value-type="float" office:value="744.04" calcext:value-type="float">
            <text:p><text:s/>744.0400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6.2083" calcext:value-type="float">
            <text:p><text:s/>386.2083 </text:p>
          </table:table-cell>
          <table:table-cell table:style-name="ce28" office:value-type="float" office:value="293.6165" calcext:value-type="float">
            <text:p><text:s/>293.6165 </text:p>
          </table:table-cell>
          <table:table-cell table:style-name="ce28" office:value-type="float" office:value="92.5918" calcext:value-type="float">
            <text:p><text:s/>92.5918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033" calcext:value-type="float">
            <text:p><text:s/>2,462.1033 </text:p>
          </table:table-cell>
          <table:table-cell table:style-name="ce28" office:value-type="float" office:value="1811.9404" calcext:value-type="float">
            <text:p><text:s/>1,811.9404 </text:p>
          </table:table-cell>
          <table:table-cell table:style-name="ce28" office:value-type="float" office:value="650.1629" calcext:value-type="float">
            <text:p><text:s/>650.1629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102" calcext:value-type="float">
            <text:p><text:s/>6.1102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2853" calcext:value-type="float">
            <text:p><text:s/>1.2853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總計 </text:p>
          </table:table-cell>
          <table:table-cell table:style-name="ce27" office:value-type="float" office:value="2855.4228" calcext:value-type="float">
            <text:p><text:s/>2,855.4228 </text:p>
          </table:table-cell>
          <table:table-cell table:style-name="ce28" office:value-type="float" office:value="2110.4372" calcext:value-type="float">
            <text:p><text:s/>2,110.4372 </text:p>
          </table:table-cell>
          <table:table-cell table:style-name="ce28" office:value-type="float" office:value="744.9856" calcext:value-type="float">
            <text:p><text:s/>744.9856 </text:p>
          </table:table-cell>
          <table:table-cell table:style-name="ce9" table:number-columns-repeated="1019"/>
        </table:table-row>
        <table:table-row table:style-name="ro3">
          <table:table-cell table:style-name="ce6" office:value-type="string" calcext:value-type="string">
            <text:p>民國105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387.0851" calcext:value-type="float">
            <text:p><text:s/>387.0851 </text:p>
          </table:table-cell>
          <table:table-cell table:style-name="ce28" office:value-type="float" office:value="293.605" calcext:value-type="float">
            <text:p><text:s/>293.6050 </text:p>
          </table:table-cell>
          <table:table-cell table:style-name="ce28" office:value-type="float" office:value="93.4801" calcext:value-type="float">
            <text:p><text:s/>93.4801 </text:p>
          </table:table-cell>
          <table:table-cell table:style-name="ce9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62.1743" calcext:value-type="float">
            <text:p><text:s/>2,462.1743 </text:p>
          </table:table-cell>
          <table:table-cell table:style-name="ce28" office:value-type="float" office:value="1812.0073" calcext:value-type="float">
            <text:p><text:s/>1,812.0073 </text:p>
          </table:table-cell>
          <table:table-cell table:style-name="ce28" office:value-type="float" office:value="650.167" calcext:value-type="float">
            <text:p><text:s/>650.1670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6.1634" calcext:value-type="float">
            <text:p><text:s/>6.1634 </text:p>
          </table:table-cell>
          <table:table-cell table:style-name="ce28" office:value-type="float" office:value="4.8249" calcext:value-type="float">
            <text:p><text:s/>4.8249 </text:p>
          </table:table-cell>
          <table:table-cell table:style-name="ce28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 </text:p>
          </table:table-cell>
          <table:table-cell table:style-name="ce28" office:value-type="float" office:value="2857.3723" calcext:value-type="float">
            <text:p><text:s/>2,857.3723 </text:p>
          </table:table-cell>
          <table:table-cell table:style-name="ce28" office:value-type="float" office:value="2111.3413" calcext:value-type="float">
            <text:p><text:s/>2,111.3413 </text:p>
          </table:table-cell>
          <table:table-cell table:style-name="ce28" office:value-type="float" office:value="746.031" calcext:value-type="float">
            <text:p><text:s/>746.0310 </text:p>
          </table:table-cell>
          <table:table-cell table:style-name="ce9" table:number-columns-repeated="1019"/>
        </table:table-row>
        <table:table-row table:style-name="ro3">
          <table:table-cell table:style-name="ce9" office:value-type="string" office:string-value="民國106年底" calcext:value-type="string">
            <text:p><text:s/>民國106年底 </text:p>
          </table:table-cell>
          <table:table-cell table:style-name="ce19" office:value-type="string" calcext:value-type="string">
            <text:p>公有 <text:s/></text:p>
          </table:table-cell>
          <table:table-cell table:style-name="ce9" office:value-type="float" office:value="388.4605" calcext:value-type="float">
            <text:p><text:s/>388.4605 </text:p>
          </table:table-cell>
          <table:table-cell table:style-name="ce9" office:value-type="float" office:value="294.2762" calcext:value-type="float">
            <text:p><text:s/>294.2762 </text:p>
          </table:table-cell>
          <table:table-cell table:style-name="ce9" office:value-type="float" office:value="94.1843" calcext:value-type="float">
            <text:p><text:s/>94.1843 </text:p>
          </table:table-cell>
          <table:table-cell table:style-name="ce9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9" office:value-type="float" office:value="2462.7485" calcext:value-type="float">
            <text:p><text:s/>2,462.7485 </text:p>
          </table:table-cell>
          <table:table-cell table:style-name="ce9" office:value-type="float" office:value="1812.2402" calcext:value-type="float">
            <text:p><text:s/>1,812.2402 </text:p>
          </table:table-cell>
          <table:table-cell table:style-name="ce9" office:value-type="float" office:value="650.5083" calcext:value-type="float">
            <text:p><text:s/>650.5083 </text:p>
          </table:table-cell>
          <table:table-cell table:style-name="ce28"/>
          <table:table-cell table:style-name="ce9" table:number-columns-repeated="1018"/>
        </table:table-row>
        <table:table-row table:style-name="ro3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29" office:value-type="float" office:value="6.1634" calcext:value-type="float">
            <text:p><text:s/>6.1634 </text:p>
          </table:table-cell>
          <table:table-cell table:style-name="ce34" office:value-type="float" office:value="4.8249" calcext:value-type="float">
            <text:p><text:s/>4.8249 </text:p>
          </table:table-cell>
          <table:table-cell table:style-name="ce34" office:value-type="float" office:value="1.3385" calcext:value-type="float">
            <text:p><text:s/>1.3385 </text:p>
          </table:table-cell>
          <table:table-cell table:style-name="ce9" table:number-columns-repeated="1019"/>
        </table:table-row>
        <table:table-row table:style-name="ro4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9"/>
          <table:table-cell table:style-name="ce30"/>
          <table:table-cell table:style-name="ce41"/>
          <table:table-cell table:style-name="ce30"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18-11-20T17:08:48</dc:date>
    <meta:print-date>2018-11-20T17:05:39</meta:print-date>
    <meta:document-statistic meta:table-count="1" meta:cell-count="144" meta:object-count="0"/>
    <meta:generator>LibreOffice/6.0.5.2$Windows_X86_64 LibreOffice_project/54c8cbb85f300ac59db32fe8a675ff7683cd5a16</meta:generator>
  </office:meta>
</office:document-meta>
</file>