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華康中楷體" svg:font-family="華康中楷體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1-2-a_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1-2-a_1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-2-a_1" style:data-style-name="N5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21315__20998__20301__91_0_93__1-2-a" style:data-style-name="N53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1-2-a_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-2-a_1" style:data-style-name="N53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1-2-a_1" style:data-style-name="N53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" style:family="table-cell" style:parent-style-name="_19968__33324__1-2-a_1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1-2-a_1" style:data-style-name="N53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21315__20998__20301__91_0_93__1-2-a" style:data-style-name="N53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3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53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5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1-2-a_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_91_0_93__1-2-b" style:data-style-name="N53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_91_0_93__1-2-b" style:data-style-name="N5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3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5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" style:data-style-name="N5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5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0">
      <style:table-cell-properties fo:border-top="none" fo:border-bottom="2pt solid #000000" fo:border-left="none" fo:border-right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21315__20998__20301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1-2-a_1" style:data-style-name="N53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_21315__20998__20301_" style:data-style-name="N53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21315__20998__20301_" style:data-style-name="N5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21315__20998__20301_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21315__20998__20301_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21315__20998__20301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21315__20998__20301_" style:data-style-name="N53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21315__20998__20301_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21315__20998__20301_" style:data-style-name="N53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21315__20998__20301_" style:data-style-name="N5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21315__20998__20301_" style:data-style-name="N5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21315__20998__2030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21315__20998__20301_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21315__20998__20301_" style:data-style-name="N5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21315__20998__20301_" style:data-style-name="N53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華康中楷體" style:font-name-asian="華康中楷體" style:font-name-complex="華康中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7513888888889cm"/>
    </style:style>
    <style:style style:name="co2" style:family="table-column">
      <style:table-column-properties fo:break-before="auto" style:column-width="2.66347222222222cm"/>
    </style:style>
    <style:style style:name="co3" style:family="table-column">
      <style:table-column-properties fo:break-before="auto" style:column-width="3.51013888888889cm"/>
    </style:style>
    <style:style style:name="co4" style:family="table-column">
      <style:table-column-properties fo:break-before="auto" style:column-width="3.61597222222222cm"/>
    </style:style>
    <style:style style:name="co5" style:family="table-column">
      <style:table-column-properties fo:break-before="auto" style:column-width="2.76930555555556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7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9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2a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number-columns-repeated="2" table:default-cell-style-name="ce4"/>
        <table:table-column table:style-name="co2" table:default-cell-style-name="ce4"/>
        <table:table-column table:style-name="co5" table:default-cell-style-name="ce4"/>
        <table:table-column table:style-name="co6" table:number-columns-repeated="16377" table:default-cell-style-name="ce3"/>
        <table:table-row table:style-name="ro1" table:visibility="collapse"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number-columns-repeated="16377" table:style-name="ce7"/>
        </table:table-row>
        <table:table-row table:style-name="ro2">
          <table:table-cell office:value-type="string" table:number-columns-spanned="5" table:number-rows-spanned="1" table:style-name="ce35">
            <text:p>表 1 <text:s text:c="3"/>已登記土地面積</text:p>
          </table:table-cell>
          <table:covered-table-cell table:number-columns-repeated="4"/>
          <table:table-cell table:number-columns-repeated="16379" table:style-name="ce9"/>
        </table:table-row>
        <table:table-row table:style-name="ro3">
          <table:table-cell table:style-name="ce3"/>
          <table:table-cell table:style-name="ce10"/>
          <table:table-cell table:style-name="ce11"/>
          <table:table-cell table:style-name="ce12"/>
          <table:table-cell office:value-type="string" table:style-name="ce27">
            <text:p>單位 : 公頃</text:p>
          </table:table-cell>
          <table:table-cell table:number-columns-repeated="16379" table:style-name="ce3"/>
        </table:table-row>
        <table:table-row table:style-name="ro2">
          <table:table-cell office:value-type="string" table:number-columns-spanned="1" table:number-rows-spanned="2" table:style-name="ce48">
            <text:p>年底別</text:p>
          </table:table-cell>
          <table:table-cell office:value-type="string" table:number-columns-spanned="1" table:number-rows-spanned="2" table:style-name="ce47">
            <text:p>土地權屬別</text:p>
          </table:table-cell>
          <table:table-cell office:value-type="string" table:number-columns-spanned="1" table:number-rows-spanned="2" table:style-name="ce46">
            <text:p>總計</text:p>
          </table:table-cell>
          <table:table-cell office:value-type="string" table:number-columns-spanned="1" table:number-rows-spanned="2" table:style-name="ce49">
            <text:p>非都市土地<text:s text:c="6"/></text:p>
          </table:table-cell>
          <table:table-cell office:value-type="string" table:number-columns-spanned="1" table:number-rows-spanned="2" table:style-name="ce50">
            <text:p>都市土地及其他<text:s text:c="2"/></text:p>
          </table:table-cell>
          <table:table-cell table:number-columns-repeated="16379" table:style-name="ce1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3"/>
        </table:table-row>
        <table:table-row table:style-name="ro5">
          <table:table-cell office:value-type="string" table:style-name="ce19">
            <text:p>民國 99年底</text:p>
          </table:table-cell>
          <table:table-cell office:value-type="string" table:style-name="ce15">
            <text:p>總計<text:s/></text:p>
          </table:table-cell>
          <table:table-cell office:value-type="float" office:value="3046.2654000000002" table:formula="of:=[.D6]+[.E6]" table:style-name="ce20">
            <text:p><text:s/>3,046.2654<text:s/></text:p>
          </table:table-cell>
          <table:table-cell office:value-type="float" office:value="2023.8590000000002" table:formula="of:=SUM([.D7:.D9])+0.0001" table:style-name="ce17">
            <text:p><text:s/>2,023.8590<text:s/></text:p>
          </table:table-cell>
          <table:table-cell office:value-type="float" office:value="1022.4064" table:formula="of:=SUM([.E7:.E9])" table:style-name="ce17">
            <text:p><text:s/>1,022.4064<text:s/></text:p>
          </table:table-cell>
          <table:table-cell table:number-columns-repeated="16379" table:style-name="ce13"/>
        </table:table-row>
        <table:table-row table:style-name="ro5">
          <table:table-cell table:style-name="ce19"/>
          <table:table-cell office:value-type="string" table:style-name="ce15">
            <text:p>公有<text:s text:c="2"/></text:p>
          </table:table-cell>
          <table:table-cell office:value-type="float" office:value="346.01049999999998" table:formula="of:=[.D7]+[.E7]" table:style-name="ce20">
            <text:p><text:s/>346.0105<text:s/></text:p>
          </table:table-cell>
          <table:table-cell office:value-type="float" office:value="153.6773" table:style-name="ce17">
            <text:p><text:s/>153.6773<text:s/></text:p>
          </table:table-cell>
          <table:table-cell office:value-type="float" office:value="192.33320000000001" table:style-name="ce17">
            <text:p><text:s/>192.3332<text:s/></text:p>
          </table:table-cell>
          <table:table-cell table:number-columns-repeated="16379" table:style-name="ce18"/>
        </table:table-row>
        <table:table-row table:style-name="ro5">
          <table:table-cell table:style-name="ce21"/>
          <table:table-cell office:value-type="string" table:style-name="ce22">
            <text:p>私有<text:s text:c="3"/></text:p>
          </table:table-cell>
          <table:table-cell office:value-type="float" office:value="2692.5821999999998" table:formula="of:=[.D8]+[.E8]" table:style-name="ce20">
            <text:p><text:s/>2,692.5822<text:s/></text:p>
          </table:table-cell>
          <table:table-cell office:value-type="float" office:value="1868.6609000000001" table:style-name="ce17">
            <text:p><text:s/>1,868.6609<text:s/></text:p>
          </table:table-cell>
          <table:table-cell office:value-type="float" office:value="823.92129999999997" table:style-name="ce17">
            <text:p><text:s/>823.9213<text:s/></text:p>
          </table:table-cell>
          <table:table-cell table:style-name="ce17"/>
          <table:table-cell table:number-columns-repeated="16378" table:style-name="ce18"/>
        </table:table-row>
        <table:table-row table:style-name="ro5">
          <table:table-cell table:style-name="ce14"/>
          <table:table-cell office:value-type="string" table:style-name="ce22">
            <text:p>公私共有</text:p>
          </table:table-cell>
          <table:table-cell office:value-type="float" office:value="7.6726000000000001" table:formula="of:=[.D9]+[.E9]" table:style-name="ce20">
            <text:p><text:s/>7.6726<text:s/></text:p>
          </table:table-cell>
          <table:table-cell office:value-type="float" office:value="1.5206999999999999" table:style-name="ce17">
            <text:p><text:s/>1.5207<text:s/></text:p>
          </table:table-cell>
          <table:table-cell office:value-type="float" office:value="6.1519000000000004" table:style-name="ce17">
            <text:p><text:s/>6.1519<text:s/>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9">
            <text:p>民國100年底</text:p>
          </table:table-cell>
          <table:table-cell office:value-type="string" table:style-name="ce15">
            <text:p>總計<text:s/></text:p>
          </table:table-cell>
          <table:table-cell office:value-type="float" office:value="3052.7128000000002" table:formula="of:=[.D10]+[.E10]" table:style-name="ce20">
            <text:p><text:s/>3,052.7128<text:s/></text:p>
          </table:table-cell>
          <table:table-cell office:value-type="float" office:value="2025.1957" table:formula="of:=SUM([.D11:.D13])" table:style-name="ce17">
            <text:p><text:s/>2,025.1957<text:s/></text:p>
          </table:table-cell>
          <table:table-cell office:value-type="float" office:value="1027.5171" table:formula="of:=SUM([.E11:.E13])" table:style-name="ce17">
            <text:p><text:s/>1,027.5171<text:s/></text:p>
          </table:table-cell>
          <table:table-cell table:number-columns-repeated="16379" table:style-name="ce13"/>
        </table:table-row>
        <table:table-row table:style-name="ro5">
          <table:table-cell table:style-name="ce19"/>
          <table:table-cell office:value-type="string" table:style-name="ce15">
            <text:p>公有<text:s text:c="2"/></text:p>
          </table:table-cell>
          <table:table-cell office:value-type="float" office:value="352.10749999999996" table:formula="of:=[.D11]+[.E11]" table:style-name="ce20">
            <text:p><text:s/>352.1075<text:s/></text:p>
          </table:table-cell>
          <table:table-cell office:value-type="float" office:value="153.5788" table:style-name="ce17">
            <text:p><text:s/>153.5788<text:s/></text:p>
          </table:table-cell>
          <table:table-cell office:value-type="float" office:value="198.52869999999999" table:style-name="ce17">
            <text:p><text:s/>198.5287<text:s/></text:p>
          </table:table-cell>
          <table:table-cell table:number-columns-repeated="16379" table:style-name="ce18"/>
        </table:table-row>
        <table:table-row table:style-name="ro5">
          <table:table-cell table:style-name="ce21"/>
          <table:table-cell office:value-type="string" table:style-name="ce22">
            <text:p>私有<text:s text:c="3"/></text:p>
          </table:table-cell>
          <table:table-cell office:value-type="float" office:value="2693.4340000000002" table:formula="of:=[.D12]+[.E12]" table:style-name="ce16">
            <text:p><text:s/>2,693.4340<text:s/></text:p>
          </table:table-cell>
          <table:table-cell office:value-type="float" office:value="1870.5224000000001" table:style-name="ce17">
            <text:p><text:s/>1,870.5224<text:s/></text:p>
          </table:table-cell>
          <table:table-cell office:value-type="float" office:value="822.91160000000002" table:style-name="ce17">
            <text:p><text:s/>822.9116<text:s/></text:p>
          </table:table-cell>
          <table:table-cell table:style-name="ce17"/>
          <table:table-cell table:number-columns-repeated="16378" table:style-name="ce18"/>
        </table:table-row>
        <table:table-row table:style-name="ro5">
          <table:table-cell table:style-name="ce14"/>
          <table:table-cell office:value-type="string" table:style-name="ce22">
            <text:p>公私共有</text:p>
          </table:table-cell>
          <table:table-cell office:value-type="float" office:value="7.1713000000000005" table:formula="of:=[.D13]+[.E13]" table:style-name="ce16">
            <text:p><text:s/>7.1713<text:s/></text:p>
          </table:table-cell>
          <table:table-cell office:value-type="float" office:value="1.0945" table:style-name="ce17">
            <text:p><text:s/>1.0945<text:s/></text:p>
          </table:table-cell>
          <table:table-cell office:value-type="float" office:value="6.0768000000000004" table:style-name="ce17">
            <text:p><text:s/>6.0768<text:s/>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9">
            <text:p>民國101年底</text:p>
          </table:table-cell>
          <table:table-cell office:value-type="string" table:style-name="ce15">
            <text:p>總計<text:s/></text:p>
          </table:table-cell>
          <table:table-cell office:value-type="float" office:value="3057.4211" table:formula="of:=[.D14]+[.E14]" table:style-name="ce20">
            <text:p><text:s/>3,057.4211<text:s/></text:p>
          </table:table-cell>
          <table:table-cell office:value-type="float" office:value="2025.7853" table:formula="of:=SUM([.D15:.D17])+0.0001" table:style-name="ce17">
            <text:p><text:s/>2,025.7853<text:s/></text:p>
          </table:table-cell>
          <table:table-cell office:value-type="float" office:value="1031.6358" table:formula="of:=SUM([.E15:.E17])" table:style-name="ce17">
            <text:p><text:s/>1,031.6358<text:s/></text:p>
          </table:table-cell>
          <table:table-cell table:number-columns-repeated="16379" table:style-name="ce13"/>
        </table:table-row>
        <table:table-row table:style-name="ro5">
          <table:table-cell table:style-name="ce19"/>
          <table:table-cell office:value-type="string" table:style-name="ce15">
            <text:p>公有<text:s text:c="2"/></text:p>
          </table:table-cell>
          <table:table-cell office:value-type="float" office:value="358.25239999999997" table:formula="of:=[.D15]+[.E15]" table:style-name="ce20">
            <text:p><text:s/>358.2524<text:s/></text:p>
          </table:table-cell>
          <table:table-cell office:value-type="float" office:value="153.90459999999999" table:style-name="ce17">
            <text:p><text:s/>153.9046<text:s/></text:p>
          </table:table-cell>
          <table:table-cell office:value-type="float" office:value="204.34780000000001" table:style-name="ce17">
            <text:p><text:s/>204.3478<text:s/></text:p>
          </table:table-cell>
          <table:table-cell table:number-columns-repeated="16379" table:style-name="ce18"/>
        </table:table-row>
        <table:table-row table:style-name="ro5">
          <table:table-cell table:style-name="ce21"/>
          <table:table-cell office:value-type="string" table:style-name="ce22">
            <text:p>私有<text:s text:c="3"/></text:p>
          </table:table-cell>
          <table:table-cell office:value-type="float" office:value="2691.7752" table:formula="of:=[.D16]+[.E16]" table:style-name="ce16">
            <text:p><text:s/>2,691.7752<text:s/></text:p>
          </table:table-cell>
          <table:table-cell office:value-type="float" office:value="1870.7861" table:style-name="ce17">
            <text:p><text:s/>1,870.7861<text:s/></text:p>
          </table:table-cell>
          <table:table-cell office:value-type="float" office:value="820.98910000000001" table:style-name="ce17">
            <text:p><text:s/>820.9891<text:s/></text:p>
          </table:table-cell>
          <table:table-cell table:style-name="ce17"/>
          <table:table-cell table:number-columns-repeated="16378" table:style-name="ce18"/>
        </table:table-row>
        <table:table-row table:style-name="ro5">
          <table:table-cell table:style-name="ce14"/>
          <table:table-cell office:value-type="string" table:style-name="ce22">
            <text:p>公私共有</text:p>
          </table:table-cell>
          <table:table-cell office:value-type="float" office:value="7.3933999999999997" table:formula="of:=[.D17]+[.E17]" table:style-name="ce16">
            <text:p><text:s/>7.3934<text:s/></text:p>
          </table:table-cell>
          <table:table-cell office:value-type="float" office:value="1.0945" table:style-name="ce17">
            <text:p><text:s/>1.0945<text:s/></text:p>
          </table:table-cell>
          <table:table-cell office:value-type="float" office:value="6.2988999999999997" table:style-name="ce17">
            <text:p><text:s/>6.2989<text:s/>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9">
            <text:p>民國102年底</text:p>
          </table:table-cell>
          <table:table-cell office:value-type="string" table:style-name="ce15">
            <text:p>總計<text:s/></text:p>
          </table:table-cell>
          <table:table-cell office:value-type="float" office:value="3057.3973999999998" table:formula="of:=[.D18]+[.E18]" table:style-name="ce20">
            <text:p><text:s/>3,057.3974<text:s/></text:p>
          </table:table-cell>
          <table:table-cell office:value-type="float" office:value="2036.9156999999998" table:formula="of:=SUM([.D19:.D21])+0.0001" table:style-name="ce17">
            <text:p><text:s/>2,036.9157<text:s/></text:p>
          </table:table-cell>
          <table:table-cell office:value-type="float" office:value="1020.4816999999999" table:formula="of:=SUM([.E19:.E21])" table:style-name="ce17">
            <text:p><text:s/>1,020.4817<text:s/></text:p>
          </table:table-cell>
          <table:table-cell table:number-columns-repeated="16379" table:style-name="ce13"/>
        </table:table-row>
        <table:table-row table:style-name="ro5">
          <table:table-cell table:style-name="ce19"/>
          <table:table-cell office:value-type="string" table:style-name="ce15">
            <text:p>公有<text:s text:c="2"/></text:p>
          </table:table-cell>
          <table:table-cell office:value-type="float" office:value="358.17739999999998" table:formula="of:=[.D19]+[.E19]" table:style-name="ce20">
            <text:p><text:s/>358.1774<text:s/></text:p>
          </table:table-cell>
          <table:table-cell office:value-type="float" office:value="164.91149999999999" table:style-name="ce17">
            <text:p><text:s/>164.9115<text:s/></text:p>
          </table:table-cell>
          <table:table-cell office:value-type="float" office:value="193.26589999999999" table:style-name="ce17">
            <text:p><text:s/>193.2659<text:s/></text:p>
          </table:table-cell>
          <table:table-cell table:number-columns-repeated="16379" table:style-name="ce18"/>
        </table:table-row>
        <table:table-row table:style-name="ro5">
          <table:table-cell table:style-name="ce21"/>
          <table:table-cell office:value-type="string" table:style-name="ce22">
            <text:p>私有<text:s text:c="3"/></text:p>
          </table:table-cell>
          <table:table-cell office:value-type="float" office:value="2691.7489" table:formula="of:=[.D20]+[.E20]" table:style-name="ce20">
            <text:p><text:s/>2,691.7489<text:s/></text:p>
          </table:table-cell>
          <table:table-cell office:value-type="float" office:value="1870.9096" table:style-name="ce17">
            <text:p><text:s/>1,870.9096<text:s/></text:p>
          </table:table-cell>
          <table:table-cell office:value-type="float" office:value="820.83929999999998" table:style-name="ce17">
            <text:p><text:s/>820.8393<text:s/></text:p>
          </table:table-cell>
          <table:table-cell table:style-name="ce17"/>
          <table:table-cell table:number-columns-repeated="16378" table:style-name="ce18"/>
        </table:table-row>
        <table:table-row table:style-name="ro5">
          <table:table-cell table:style-name="ce14"/>
          <table:table-cell office:value-type="string" table:style-name="ce15">
            <text:p>公私共有</text:p>
          </table:table-cell>
          <table:table-cell office:value-type="float" office:value="7.4710000000000001" table:formula="of:=[.D21]+[.E21]" table:style-name="ce20">
            <text:p><text:s/>7.4710<text:s/></text:p>
          </table:table-cell>
          <table:table-cell office:value-type="float" office:value="1.0945" table:style-name="ce17">
            <text:p><text:s/>1.0945<text:s/></text:p>
          </table:table-cell>
          <table:table-cell office:value-type="float" office:value="6.3765000000000001" table:style-name="ce17">
            <text:p><text:s/>6.3765<text:s/>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9">
            <text:p>民國103年底</text:p>
          </table:table-cell>
          <table:table-cell office:value-type="string" table:style-name="ce15">
            <text:p>總計<text:s/></text:p>
          </table:table-cell>
          <table:table-cell office:value-type="float" office:value="3057.3445000000002" table:formula="of:=[.D22]+[.E22]" table:style-name="ce20">
            <text:p><text:s/>3,057.3445<text:s/></text:p>
          </table:table-cell>
          <table:table-cell office:value-type="float" office:value="2036.5487999999998" table:formula="of:=SUM([.D23:.D25])+0.0001" table:style-name="ce17">
            <text:p><text:s/>2,036.5488<text:s/></text:p>
          </table:table-cell>
          <table:table-cell office:value-type="float" office:value="1020.7957000000001" table:formula="of:=SUM([.E23:.E25])" table:style-name="ce17">
            <text:p><text:s/>1,020.7957<text:s/></text:p>
          </table:table-cell>
          <table:table-cell table:number-columns-repeated="16379" table:style-name="ce13"/>
        </table:table-row>
        <table:table-row table:style-name="ro5">
          <table:table-cell table:style-name="ce19"/>
          <table:table-cell office:value-type="string" table:style-name="ce15">
            <text:p>公有<text:s text:c="2"/></text:p>
          </table:table-cell>
          <table:table-cell office:value-type="float" office:value="357.95499999999998" table:formula="of:=[.D23]+[.E23]" table:style-name="ce20">
            <text:p><text:s/>357.9550<text:s/></text:p>
          </table:table-cell>
          <table:table-cell office:value-type="float" office:value="165.13409999999999" table:style-name="ce17">
            <text:p><text:s/>165.1341<text:s/></text:p>
          </table:table-cell>
          <table:table-cell office:value-type="float" office:value="192.82089999999999" table:style-name="ce17">
            <text:p><text:s/>192.8209<text:s/></text:p>
          </table:table-cell>
          <table:table-cell table:number-columns-repeated="16379" table:style-name="ce18"/>
        </table:table-row>
        <table:table-row table:style-name="ro5">
          <table:table-cell table:style-name="ce19"/>
          <table:table-cell office:value-type="string" table:style-name="ce15">
            <text:p>私有<text:s text:c="3"/></text:p>
          </table:table-cell>
          <table:table-cell office:value-type="float" office:value="2691.6129999999998" table:formula="of:=[.D24]+[.E24]" table:style-name="ce20">
            <text:p><text:s/>2,691.6130<text:s/></text:p>
          </table:table-cell>
          <table:table-cell office:value-type="float" office:value="1870.3200999999999" table:style-name="ce17">
            <text:p><text:s/>1,870.3201<text:s/></text:p>
          </table:table-cell>
          <table:table-cell office:value-type="float" office:value="821.29290000000003" table:style-name="ce17">
            <text:p><text:s/>821.2929<text:s/></text:p>
          </table:table-cell>
          <table:table-cell table:style-name="ce17"/>
          <table:table-cell table:number-columns-repeated="16378" table:style-name="ce18"/>
        </table:table-row>
        <table:table-row table:style-name="ro5">
          <table:table-cell table:style-name="ce14"/>
          <table:table-cell office:value-type="string" table:style-name="ce22">
            <text:p>公私共有</text:p>
          </table:table-cell>
          <table:table-cell office:value-type="float" office:value="7.7763999999999998" table:formula="of:=[.D25]+[.E25]" table:style-name="ce16">
            <text:p><text:s/>7.7764<text:s/></text:p>
          </table:table-cell>
          <table:table-cell office:value-type="float" office:value="1.0945" table:style-name="ce17">
            <text:p><text:s/>1.0945<text:s/></text:p>
          </table:table-cell>
          <table:table-cell office:value-type="float" office:value="6.6818999999999997" table:style-name="ce17">
            <text:p><text:s/>6.6819<text:s/>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9">
            <text:p>民國104年底</text:p>
          </table:table-cell>
          <table:table-cell office:value-type="string" table:style-name="ce22">
            <text:p>總計<text:s/></text:p>
          </table:table-cell>
          <table:table-cell office:value-type="float" office:value="3057.3696" table:style-name="ce16">
            <text:p><text:s/>3,057.3696<text:s/></text:p>
          </table:table-cell>
          <table:table-cell office:value-type="float" office:value="2036.9772" table:style-name="ce17">
            <text:p><text:s/>2,036.9772<text:s/></text:p>
          </table:table-cell>
          <table:table-cell office:value-type="float" office:value="1020.3924" table:style-name="ce17">
            <text:p><text:s/>1,020.3924<text:s/></text:p>
          </table:table-cell>
          <table:table-cell table:number-columns-repeated="16379" table:style-name="ce18"/>
        </table:table-row>
        <table:table-row table:style-name="ro5">
          <table:table-cell table:style-name="ce19"/>
          <table:table-cell office:value-type="string" table:style-name="ce22">
            <text:p>公有<text:s text:c="2"/></text:p>
          </table:table-cell>
          <table:table-cell office:value-type="float" office:value="359.31670000000003" table:style-name="ce16">
            <text:p><text:s/>359.3167<text:s/></text:p>
          </table:table-cell>
          <table:table-cell office:value-type="float" office:value="165.1354" table:style-name="ce17">
            <text:p><text:s/>165.1354<text:s/></text:p>
          </table:table-cell>
          <table:table-cell office:value-type="float" office:value="194.18129999999999" table:style-name="ce17">
            <text:p><text:s/>194.1813<text:s/></text:p>
          </table:table-cell>
          <table:table-cell table:number-columns-repeated="16379" table:style-name="ce18"/>
        </table:table-row>
        <table:table-row table:style-name="ro5">
          <table:table-cell table:style-name="ce31"/>
          <table:table-cell office:value-type="string" table:style-name="ce22">
            <text:p>私有<text:s text:c="3"/></text:p>
          </table:table-cell>
          <table:table-cell office:value-type="float" office:value="2689.2804999999998" table:style-name="ce16">
            <text:p><text:s/>2,689.2805<text:s/></text:p>
          </table:table-cell>
          <table:table-cell office:value-type="float" office:value="1869.7512999999999" table:style-name="ce17">
            <text:p><text:s/>1,869.7513<text:s/></text:p>
          </table:table-cell>
          <table:table-cell office:value-type="float" office:value="819.52919999999995" table:style-name="ce17">
            <text:p><text:s/>819.5292<text:s/></text:p>
          </table:table-cell>
          <table:table-cell table:number-columns-repeated="16379" table:style-name="ce18"/>
        </table:table-row>
        <table:table-row table:style-name="ro5">
          <table:table-cell table:style-name="ce31"/>
          <table:table-cell office:value-type="string" table:style-name="ce22">
            <text:p>公私共有</text:p>
          </table:table-cell>
          <table:table-cell office:value-type="float" office:value="8.7722999999999995" table:style-name="ce20">
            <text:p><text:s/>8.7723<text:s/></text:p>
          </table:table-cell>
          <table:table-cell office:value-type="float" office:value="2.0903999999999998" table:style-name="ce17">
            <text:p><text:s/>2.0904<text:s/></text:p>
          </table:table-cell>
          <table:table-cell office:value-type="float" office:value="6.6818999999999997" table:style-name="ce17">
            <text:p><text:s/>6.6819<text:s/>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9">
            <text:p>民國105年底</text:p>
          </table:table-cell>
          <table:table-cell office:value-type="string" table:style-name="ce22">
            <text:p>總計<text:s/></text:p>
          </table:table-cell>
          <table:table-cell office:value-type="float" office:value="3057.4965000000002" table:style-name="ce16">
            <text:p><text:s/>3,057.4965<text:s/></text:p>
          </table:table-cell>
          <table:table-cell office:value-type="float" office:value="2038.6913999999999" table:style-name="ce17">
            <text:p><text:s/>2,038.6914<text:s/></text:p>
          </table:table-cell>
          <table:table-cell office:value-type="float" office:value="1018.8051" table:style-name="ce17">
            <text:p><text:s/>1,018.8051<text:s/></text:p>
          </table:table-cell>
          <table:table-cell table:number-columns-repeated="16379" table:style-name="ce18"/>
        </table:table-row>
        <table:table-row table:style-name="ro5">
          <table:table-cell table:style-name="ce19"/>
          <table:table-cell office:value-type="string" table:style-name="ce22">
            <text:p>公有<text:s text:c="2"/></text:p>
          </table:table-cell>
          <table:table-cell office:value-type="float" office:value="355.64600000000002" table:style-name="ce16">
            <text:p><text:s/>355.6460<text:s/></text:p>
          </table:table-cell>
          <table:table-cell office:value-type="float" office:value="165.68299999999999" table:style-name="ce17">
            <text:p><text:s/>165.6830<text:s/></text:p>
          </table:table-cell>
          <table:table-cell office:value-type="float" office:value="189.96299999999999" table:style-name="ce17">
            <text:p><text:s/>189.9630<text:s/></text:p>
          </table:table-cell>
          <table:table-cell table:number-columns-repeated="16379" table:style-name="ce18"/>
        </table:table-row>
        <table:table-row table:style-name="ro5">
          <table:table-cell table:style-name="ce19"/>
          <table:table-cell office:value-type="string" table:style-name="ce22">
            <text:p>私有<text:s text:c="3"/></text:p>
          </table:table-cell>
          <table:table-cell office:value-type="float" office:value="2692.7148000000002" table:style-name="ce16">
            <text:p><text:s/>2,692.7148<text:s/></text:p>
          </table:table-cell>
          <table:table-cell office:value-type="float" office:value="1870.8839" table:style-name="ce17">
            <text:p><text:s/>1,870.8839<text:s/></text:p>
          </table:table-cell>
          <table:table-cell office:value-type="float" office:value="821.83090000000004" table:style-name="ce17">
            <text:p><text:s/>821.8309<text:s/></text:p>
          </table:table-cell>
          <table:table-cell table:number-columns-repeated="16379" table:style-name="ce18"/>
        </table:table-row>
        <table:table-row table:style-name="ro5">
          <table:table-cell table:style-name="ce19"/>
          <table:table-cell office:value-type="string" table:style-name="ce22">
            <text:p>公私共有</text:p>
          </table:table-cell>
          <table:table-cell office:value-type="float" office:value="9.1356999999999999" table:style-name="ce16">
            <text:p><text:s/>9.1357<text:s/></text:p>
          </table:table-cell>
          <table:table-cell office:value-type="float" office:value="2.1244999999999998" table:style-name="ce17">
            <text:p><text:s/>2.1245<text:s/></text:p>
          </table:table-cell>
          <table:table-cell office:value-type="float" office:value="7.0111999999999997" table:style-name="ce17">
            <text:p><text:s/>7.0112<text:s/>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9">
            <text:p>民國106年底</text:p>
          </table:table-cell>
          <table:table-cell office:value-type="string" table:style-name="ce22">
            <text:p>總計<text:s/></text:p>
          </table:table-cell>
          <table:table-cell office:value-type="float" office:value="3057.5578999999998" table:style-name="ce16">
            <text:p><text:s/>3,057.5579<text:s/></text:p>
          </table:table-cell>
          <table:table-cell office:value-type="float" office:value="2039.9465" table:style-name="ce17">
            <text:p><text:s/>2,039.9465<text:s/></text:p>
          </table:table-cell>
          <table:table-cell office:value-type="float" office:value="1017.6115" table:style-name="ce17">
            <text:p><text:s/>1,017.6115<text:s/></text:p>
          </table:table-cell>
          <table:table-cell table:number-columns-repeated="16379" table:style-name="ce18"/>
        </table:table-row>
        <table:table-row table:style-name="ro5">
          <table:table-cell table:style-name="ce19"/>
          <table:table-cell office:value-type="string" table:style-name="ce34">
            <text:p>公有<text:s text:c="2"/></text:p>
          </table:table-cell>
          <table:table-cell office:value-type="float" office:value="355.31799999999998" table:style-name="ce16">
            <text:p><text:s/>355.3180<text:s/></text:p>
          </table:table-cell>
          <table:table-cell office:value-type="float" office:value="165.83750000000001" table:style-name="ce17">
            <text:p><text:s/>165.8375<text:s/></text:p>
          </table:table-cell>
          <table:table-cell office:value-type="float" office:value="189.48060000000001" table:style-name="ce17">
            <text:p><text:s/>189.4806<text:s/></text:p>
          </table:table-cell>
          <table:table-cell table:number-columns-repeated="16379" table:style-name="ce18"/>
        </table:table-row>
        <table:table-row table:style-name="ro5">
          <table:table-cell table:style-name="ce31"/>
          <table:table-cell office:value-type="string" table:style-name="ce22">
            <text:p>私有<text:s text:c="3"/></text:p>
          </table:table-cell>
          <table:table-cell office:value-type="float" office:value="2693.2204999999999" table:style-name="ce16">
            <text:p><text:s/>2,693.2205<text:s/></text:p>
          </table:table-cell>
          <table:table-cell office:value-type="float" office:value="1871.9845" table:style-name="ce17">
            <text:p><text:s/>1,871.9845<text:s/></text:p>
          </table:table-cell>
          <table:table-cell office:value-type="float" office:value="821.23599999999999" table:style-name="ce17">
            <text:p><text:s/>821.2360<text:s/></text:p>
          </table:table-cell>
          <table:table-cell table:number-columns-repeated="16379" table:style-name="ce18"/>
        </table:table-row>
        <table:table-row table:style-name="ro5">
          <table:table-cell table:style-name="ce31"/>
          <table:table-cell office:value-type="string" table:style-name="ce22">
            <text:p>公私共有</text:p>
          </table:table-cell>
          <table:table-cell office:value-type="float" office:value="9.0193999999999992" table:style-name="ce16">
            <text:p><text:s/>9.0194<text:s/></text:p>
          </table:table-cell>
          <table:table-cell office:value-type="float" office:value="2.1244999999999998" table:style-name="ce17">
            <text:p><text:s/>2.1245<text:s/></text:p>
          </table:table-cell>
          <table:table-cell office:value-type="float" office:value="6.8948999999999998" table:style-name="ce17">
            <text:p><text:s/>6.8949<text:s/></text:p>
          </table:table-cell>
          <table:table-cell table:number-columns-repeated="16379" table:style-name="ce18"/>
        </table:table-row>
        <table:table-row table:style-name="ro5">
          <table:table-cell office:value-type="string" table:style-name="ce19">
            <text:p>民國107年底</text:p>
          </table:table-cell>
          <table:table-cell office:value-type="string" table:style-name="ce22">
            <text:p>總計<text:s/></text:p>
          </table:table-cell>
          <table:table-cell office:value-type="float" office:value="3057.5720000000001" table:style-name="ce16">
            <text:p><text:s/>3,057.5720<text:s/></text:p>
          </table:table-cell>
          <table:table-cell office:value-type="float" office:value="2041.4006999999999" table:style-name="ce17">
            <text:p><text:s/>2,041.4007<text:s/></text:p>
          </table:table-cell>
          <table:table-cell office:value-type="float" office:value="1016.1713" table:style-name="ce17">
            <text:p><text:s/>1,016.1713<text:s/></text:p>
          </table:table-cell>
          <table:table-cell table:style-name="ce24"/>
          <table:table-cell table:style-name="ce26"/>
          <table:table-cell table:number-columns-repeated="16377" table:style-name="ce24"/>
        </table:table-row>
        <table:table-row table:style-name="ro5">
          <table:table-cell table:style-name="ce19"/>
          <table:table-cell office:value-type="string" table:style-name="ce34">
            <text:p>公有<text:s text:c="2"/></text:p>
          </table:table-cell>
          <table:table-cell office:value-type="float" office:value="354.86369999999999" table:style-name="ce16">
            <text:p><text:s/>354.8637<text:s/></text:p>
          </table:table-cell>
          <table:table-cell office:value-type="float" office:value="167.26240000000001" table:style-name="ce17">
            <text:p><text:s/>167.2624<text:s/></text:p>
          </table:table-cell>
          <table:table-cell office:value-type="float" office:value="187.60130000000001" table:style-name="ce17">
            <text:p><text:s/>187.6013<text:s/></text:p>
          </table:table-cell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31"/>
          <table:table-cell office:value-type="string" table:style-name="ce22">
            <text:p>私有<text:s text:c="3"/></text:p>
          </table:table-cell>
          <table:table-cell office:value-type="float" office:value="2693.6210000000001" table:style-name="ce16">
            <text:p><text:s/>2,693.6210<text:s/></text:p>
          </table:table-cell>
          <table:table-cell office:value-type="float" office:value="1872.0137999999999" table:style-name="ce17">
            <text:p><text:s/>1,872.0138<text:s/></text:p>
          </table:table-cell>
          <table:table-cell office:value-type="float" office:value="821.60709999999995" table:style-name="ce17">
            <text:p><text:s/>821.6071<text:s/></text:p>
          </table:table-cell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32"/>
          <table:table-cell office:value-type="string" table:style-name="ce33">
            <text:p>公私共有</text:p>
          </table:table-cell>
          <table:table-cell office:value-type="float" office:value="9.0874000000000006" table:style-name="ce30">
            <text:p><text:s/>9.0874<text:s/></text:p>
          </table:table-cell>
          <table:table-cell office:value-type="float" office:value="2.1244999999999998" table:style-name="ce29">
            <text:p><text:s/>2.1245<text:s/></text:p>
          </table:table-cell>
          <table:table-cell office:value-type="float" office:value="6.9629000000000003" table:style-name="ce29">
            <text:p><text:s/>6.9629<text:s/></text:p>
          </table:table-cell>
          <table:table-cell table:number-columns-repeated="2" table:style-name="ce4"/>
          <table:table-cell table:number-columns-repeated="16377"/>
        </table:table-row>
        <table:table-row table:style-name="ro6">
          <table:table-cell office:value-type="string" table:style-name="ce28">
            <text:p>資料來源：彰化縣統計年報。</text:p>
          </table:table-cell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8"/>
          <table:table-cell table:style-name="ce23"/>
          <table:table-cell table:number-columns-repeated="2" table:style-name="ce24"/>
          <table:table-cell table:style-name="ce25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1"/>
          <table:table-cell table:style-name="ce2"/>
          <table:table-cell table:style-name="ce3"/>
          <table:table-cell table:number-columns-repeated="4" table:style-name="ce4"/>
          <table:table-cell table:number-columns-repeated="16377"/>
        </table:table-row>
        <table:table-row table:number-rows-repeated="1048532" table:style-name="ro7">
          <table:table-cell table:number-columns-repeated="16384"/>
        </table:table-row>
        <table:named-expressions>
          <table:named-range table:name="Print_Area" table:cell-range-address="1-2a.$A$1:1-2a.$E$42" table:base-cell-address="1-2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華康中楷體" svg:font-family="華康中楷體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3P0">
      <number:text> </number:text>
      <number:number number:decimal-places="4" number:min-integer-digits="1" number:grouping="true"/>
      <number:text> </number:text>
    </number:number-style>
    <number:number-style style:name="N53P1">
      <number:text>-</number:text>
      <number:number number:decimal-places="4" number:min-integer-digits="1" number:grouping="true"/>
      <number:text> </number:text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1-2-a_1" style:display-name="一般_1-2-a_1" style:family="table-cell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6pt" style:font-size-asian="16pt" style:font-size-complex="16pt"/>
    </style:style>
    <style:style style:name="_21315__20998__20301_" style:display-name="千分位" style:family="table-cell" style:data-style-name="N51"/>
    <style:style style:name="_21315__20998__20301__91_0_93__1-2-a" style:display-name="千分位[0]_1-2-a" style:family="table-cell" style:data-style-name="N33"/>
    <style:style style:name="_21315__20998__20301__91_0_93__1-2-b" style:display-name="千分位[0]_1-2-b" style:family="table-cell" style:data-style-name="N33"/>
    <style:style style:name="_36008__24163__91_0_93__Sheet1_32__40_2_41_" style:display-name="貨幣[0]_Sheet1 (2)" style:family="table-cell" style:data-style-name="N32"/>
  </office:styles>
  <office:automatic-styles>
    <style:page-layout style:name="pm1">
      <style:page-layout-properties fo:margin-top="0in" fo:margin-bottom="0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chcg</meta:initial-creator>
    <dc:creator>CH18</dc:creator>
    <meta:creation-date>2015-04-23T06:33:43Z</meta:creation-date>
    <dc:date>2019-12-11T00:58:59Z</dc:date>
    <meta:print-date>2019-10-02T01:54:18Z</meta:print-date>
  </office:meta>
</office:document-meta>
</file>