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 tableooo:tab-color="#ffcc99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8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 table:visibility="collapse">
          <table:table-cell table:style-name="ce1"/>
          <table:table-cell table:style-name="ce13"/>
          <table:table-cell table:style-name="ce24" table:number-columns-repeated="2"/>
          <table:table-cell table:style-name="ce36"/>
          <table:table-cell table:style-name="ce24"/>
          <table:table-cell table:style-name="ce36"/>
          <table:table-cell table:style-name="ce24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2"/>
          <table:table-cell table:style-name="ce29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6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1"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38"/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6]+[.E6]" office:value-type="float" office:value="3046.2654" calcext:value-type="float">
            <text:p><text:s/>3,046.2654 </text:p>
          </table:table-cell>
          <table:table-cell table:style-name="ce29" table:formula="of:=SUM([.D7:.D9])+0.0001" office:value-type="float" office:value="2023.859" calcext:value-type="float">
            <text:p><text:s/>2,023.8590 </text:p>
          </table:table-cell>
          <table:table-cell table:style-name="ce29" table:formula="of:=SUM([.E7:.E9])" office:value-type="float" office:value="1022.4064" calcext:value-type="float">
            <text:p><text:s/>1,022.406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7]+[.E7]" office:value-type="float" office:value="346.0105" calcext:value-type="float">
            <text:p><text:s/>346.0105 </text:p>
          </table:table-cell>
          <table:table-cell table:style-name="ce29" office:value-type="float" office:value="153.6773" calcext:value-type="float">
            <text:p><text:s/>153.6773 </text:p>
          </table:table-cell>
          <table:table-cell table:style-name="ce29" office:value-type="float" office:value="192.3332" calcext:value-type="float">
            <text:p><text:s/>192.3332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table:formula="of:=[.D8]+[.E8]" office:value-type="float" office:value="2692.5822" calcext:value-type="float">
            <text:p><text:s/>2,692.5822 </text:p>
          </table:table-cell>
          <table:table-cell table:style-name="ce29" office:value-type="float" office:value="1868.6609" calcext:value-type="float">
            <text:p><text:s/>1,868.6609 </text:p>
          </table:table-cell>
          <table:table-cell table:style-name="ce29" office:value-type="float" office:value="823.9213" calcext:value-type="float">
            <text:p><text:s/>823.9213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table:formula="of:=[.D9]+[.E9]" office:value-type="float" office:value="7.6726" calcext:value-type="float">
            <text:p><text:s/>7.6726 </text:p>
          </table:table-cell>
          <table:table-cell table:style-name="ce29" office:value-type="float" office:value="1.5207" calcext:value-type="float">
            <text:p><text:s/>1.5207 </text:p>
          </table:table-cell>
          <table:table-cell table:style-name="ce29" office:value-type="float" office:value="6.1519" calcext:value-type="float">
            <text:p><text:s/>6.151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10]+[.E10]" office:value-type="float" office:value="3052.7128" calcext:value-type="float">
            <text:p><text:s/>3,052.7128 </text:p>
          </table:table-cell>
          <table:table-cell table:style-name="ce29" table:formula="of:=SUM([.D11:.D13])" office:value-type="float" office:value="2025.1957" calcext:value-type="float">
            <text:p><text:s/>2,025.1957 </text:p>
          </table:table-cell>
          <table:table-cell table:style-name="ce29" table:formula="of:=SUM([.E11:.E13])" office:value-type="float" office:value="1027.5171" calcext:value-type="float">
            <text:p><text:s/>1,027.517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11]+[.E11]" office:value-type="float" office:value="352.1075" calcext:value-type="float">
            <text:p><text:s/>352.1075 </text:p>
          </table:table-cell>
          <table:table-cell table:style-name="ce29" office:value-type="float" office:value="153.5788" calcext:value-type="float">
            <text:p><text:s/>153.5788 </text:p>
          </table:table-cell>
          <table:table-cell table:style-name="ce29" office:value-type="float" office:value="198.5287" calcext:value-type="float">
            <text:p><text:s/>198.5287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9" table:formula="of:=[.D12]+[.E12]" office:value-type="float" office:value="2693.434" calcext:value-type="float">
            <text:p><text:s/>2,693.4340 </text:p>
          </table:table-cell>
          <table:table-cell table:style-name="ce29" office:value-type="float" office:value="1870.5224" calcext:value-type="float">
            <text:p><text:s/>1,870.5224 </text:p>
          </table:table-cell>
          <table:table-cell table:style-name="ce29" office:value-type="float" office:value="822.9116" calcext:value-type="float">
            <text:p><text:s/>822.9116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9" table:formula="of:=[.D13]+[.E13]" office:value-type="float" office:value="7.1713" calcext:value-type="float">
            <text:p><text:s/>7.1713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0768" calcext:value-type="float">
            <text:p><text:s/>6.0768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14]+[.E14]" office:value-type="float" office:value="3057.4211" calcext:value-type="float">
            <text:p><text:s/>3,057.4211 </text:p>
          </table:table-cell>
          <table:table-cell table:style-name="ce29" table:formula="of:=SUM([.D15:.D17])+0.0001" office:value-type="float" office:value="2025.7853" calcext:value-type="float">
            <text:p><text:s/>2,025.7853 </text:p>
          </table:table-cell>
          <table:table-cell table:style-name="ce29" table:formula="of:=SUM([.E15:.E17])" office:value-type="float" office:value="1031.6358" calcext:value-type="float">
            <text:p><text:s/>1,031.6358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15]+[.E15]" office:value-type="float" office:value="358.2524" calcext:value-type="float">
            <text:p><text:s/>358.2524 </text:p>
          </table:table-cell>
          <table:table-cell table:style-name="ce29" office:value-type="float" office:value="153.9046" calcext:value-type="float">
            <text:p><text:s/>153.9046 </text:p>
          </table:table-cell>
          <table:table-cell table:style-name="ce29" office:value-type="float" office:value="204.3478" calcext:value-type="float">
            <text:p><text:s/>204.3478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9" table:formula="of:=[.D16]+[.E16]" office:value-type="float" office:value="2691.7752" calcext:value-type="float">
            <text:p><text:s/>2,691.7752 </text:p>
          </table:table-cell>
          <table:table-cell table:style-name="ce29" office:value-type="float" office:value="1870.7861" calcext:value-type="float">
            <text:p><text:s/>1,870.7861 </text:p>
          </table:table-cell>
          <table:table-cell table:style-name="ce29" office:value-type="float" office:value="820.9891" calcext:value-type="float">
            <text:p><text:s/>820.9891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9" table:formula="of:=[.D17]+[.E17]" office:value-type="float" office:value="7.3934" calcext:value-type="float">
            <text:p><text:s/>7.3934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2989" calcext:value-type="float">
            <text:p><text:s/>6.298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18]+[.E18]" office:value-type="float" office:value="3057.3974" calcext:value-type="float">
            <text:p><text:s/>3,057.3974 </text:p>
          </table:table-cell>
          <table:table-cell table:style-name="ce29" table:formula="of:=SUM([.D19:.D21])+0.0001" office:value-type="float" office:value="2036.9157" calcext:value-type="float">
            <text:p><text:s/>2,036.9157 </text:p>
          </table:table-cell>
          <table:table-cell table:style-name="ce29" table:formula="of:=SUM([.E19:.E21])" office:value-type="float" office:value="1020.4817" calcext:value-type="float">
            <text:p><text:s/>1,020.4817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19]+[.E19]" office:value-type="float" office:value="358.1774" calcext:value-type="float">
            <text:p><text:s/>358.1774 </text:p>
          </table:table-cell>
          <table:table-cell table:style-name="ce29" office:value-type="float" office:value="164.9115" calcext:value-type="float">
            <text:p><text:s/>164.9115 </text:p>
          </table:table-cell>
          <table:table-cell table:style-name="ce29" office:value-type="float" office:value="193.2659" calcext:value-type="float">
            <text:p><text:s/>193.2659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table:formula="of:=[.D20]+[.E20]" office:value-type="float" office:value="2691.7489" calcext:value-type="float">
            <text:p><text:s/>2,691.7489 </text:p>
          </table:table-cell>
          <table:table-cell table:style-name="ce29" office:value-type="float" office:value="1870.9096" calcext:value-type="float">
            <text:p><text:s/>1,870.9096 </text:p>
          </table:table-cell>
          <table:table-cell table:style-name="ce29" office:value-type="float" office:value="820.8393" calcext:value-type="float">
            <text:p><text:s/>820.8393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8" table:formula="of:=[.D21]+[.E21]" office:value-type="float" office:value="7.471" calcext:value-type="float">
            <text:p><text:s/>7.4710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3765" calcext:value-type="float">
            <text:p><text:s/>6.3765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總計 </text:p>
          </table:table-cell>
          <table:table-cell table:style-name="ce28" table:formula="of:=[.D22]+[.E22]" office:value-type="float" office:value="3057.3445" calcext:value-type="float">
            <text:p><text:s/>3,057.3445 </text:p>
          </table:table-cell>
          <table:table-cell table:style-name="ce29" table:formula="of:=SUM([.D23:.D25])+0.0001" office:value-type="float" office:value="2036.5488" calcext:value-type="float">
            <text:p><text:s/>2,036.5488 </text:p>
          </table:table-cell>
          <table:table-cell table:style-name="ce29" table:formula="of:=SUM([.E23:.E25])" office:value-type="float" office:value="1020.7957" calcext:value-type="float">
            <text:p><text:s/>1,020.7957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公有 <text:s/></text:p>
          </table:table-cell>
          <table:table-cell table:style-name="ce28" table:formula="of:=[.D23]+[.E23]" office:value-type="float" office:value="357.955" calcext:value-type="float">
            <text:p><text:s/>357.9550 </text:p>
          </table:table-cell>
          <table:table-cell table:style-name="ce29" office:value-type="float" office:value="165.1341" calcext:value-type="float">
            <text:p><text:s/>165.1341 </text:p>
          </table:table-cell>
          <table:table-cell table:style-name="ce29" office:value-type="float" office:value="192.8209" calcext:value-type="float">
            <text:p><text:s/>192.8209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8" table:formula="of:=[.D24]+[.E24]" office:value-type="float" office:value="2691.613" calcext:value-type="float">
            <text:p><text:s/>2,691.6130 </text:p>
          </table:table-cell>
          <table:table-cell table:style-name="ce29" office:value-type="float" office:value="1870.3201" calcext:value-type="float">
            <text:p><text:s/>1,870.3201 </text:p>
          </table:table-cell>
          <table:table-cell table:style-name="ce29" office:value-type="float" office:value="821.2929" calcext:value-type="float">
            <text:p><text:s/>821.2929 </text:p>
          </table:table-cell>
          <table:table-cell table:style-name="ce29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9" table:formula="of:=[.D25]+[.E25]" office:value-type="float" office:value="7.7764" calcext:value-type="float">
            <text:p><text:s/>7.7764 </text:p>
          </table:table-cell>
          <table:table-cell table:style-name="ce29" office:value-type="float" office:value="1.0945" calcext:value-type="float">
            <text:p><text:s/>1.0945 </text:p>
          </table:table-cell>
          <table:table-cell table:style-name="ce29" office:value-type="float" office:value="6.6819" calcext:value-type="float">
            <text:p><text:s/>6.681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3696" calcext:value-type="float">
            <text:p><text:s/>3,057.3696 </text:p>
          </table:table-cell>
          <table:table-cell table:style-name="ce29" office:value-type="float" office:value="2036.9772" calcext:value-type="float">
            <text:p><text:s/>2,036.9772 </text:p>
          </table:table-cell>
          <table:table-cell table:style-name="ce29" office:value-type="float" office:value="1020.3924" calcext:value-type="float">
            <text:p><text:s/>1,020.392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公有 <text:s/></text:p>
          </table:table-cell>
          <table:table-cell table:style-name="ce29" office:value-type="float" office:value="359.3167" calcext:value-type="float">
            <text:p><text:s/>359.3167 </text:p>
          </table:table-cell>
          <table:table-cell table:style-name="ce29" office:value-type="float" office:value="165.1354" calcext:value-type="float">
            <text:p><text:s/>165.1354 </text:p>
          </table:table-cell>
          <table:table-cell table:style-name="ce29" office:value-type="float" office:value="194.1813" calcext:value-type="float">
            <text:p><text:s/>194.1813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89.2805" calcext:value-type="float">
            <text:p><text:s/>2,689.2805 </text:p>
          </table:table-cell>
          <table:table-cell table:style-name="ce29" office:value-type="float" office:value="1869.7513" calcext:value-type="float">
            <text:p><text:s/>1,869.7513 </text:p>
          </table:table-cell>
          <table:table-cell table:style-name="ce29" office:value-type="float" office:value="819.5292" calcext:value-type="float">
            <text:p><text:s/>819.5292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8" office:value-type="float" office:value="8.7723" calcext:value-type="float">
            <text:p><text:s/>8.7723 </text:p>
          </table:table-cell>
          <table:table-cell table:style-name="ce29" office:value-type="float" office:value="2.0904" calcext:value-type="float">
            <text:p><text:s/>2.0904 </text:p>
          </table:table-cell>
          <table:table-cell table:style-name="ce29" office:value-type="float" office:value="6.6819" calcext:value-type="float">
            <text:p><text:s/>6.681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4965" calcext:value-type="float">
            <text:p><text:s/>3,057.4965 </text:p>
          </table:table-cell>
          <table:table-cell table:style-name="ce29" office:value-type="float" office:value="2038.6914" calcext:value-type="float">
            <text:p><text:s/>2,038.6914 </text:p>
          </table:table-cell>
          <table:table-cell table:style-name="ce29" office:value-type="float" office:value="1018.8051" calcext:value-type="float">
            <text:p><text:s/>1,018.805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公有 <text:s/></text:p>
          </table:table-cell>
          <table:table-cell table:style-name="ce29" office:value-type="float" office:value="355.646" calcext:value-type="float">
            <text:p><text:s/>355.6460 </text:p>
          </table:table-cell>
          <table:table-cell table:style-name="ce29" office:value-type="float" office:value="165.683" calcext:value-type="float">
            <text:p><text:s/>165.6830 </text:p>
          </table:table-cell>
          <table:table-cell table:style-name="ce29" office:value-type="float" office:value="189.963" calcext:value-type="float">
            <text:p><text:s/>189.963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92.7148" calcext:value-type="float">
            <text:p><text:s/>2,692.7148 </text:p>
          </table:table-cell>
          <table:table-cell table:style-name="ce29" office:value-type="float" office:value="1870.8839" calcext:value-type="float">
            <text:p><text:s/>1,870.8839 </text:p>
          </table:table-cell>
          <table:table-cell table:style-name="ce29" office:value-type="float" office:value="821.8309" calcext:value-type="float">
            <text:p><text:s/>821.8309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公私共有</text:p>
          </table:table-cell>
          <table:table-cell table:style-name="ce29" office:value-type="float" office:value="9.1357" calcext:value-type="float">
            <text:p><text:s/>9.1357 </text:p>
          </table:table-cell>
          <table:table-cell table:style-name="ce29" office:value-type="float" office:value="2.1245" calcext:value-type="float">
            <text:p><text:s/>2.1245 </text:p>
          </table:table-cell>
          <table:table-cell table:style-name="ce29" office:value-type="float" office:value="7.0112" calcext:value-type="float">
            <text:p><text:s/>7.0112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9" office:value-type="string" calcext:value-type="string">
            <text:p>總計 </text:p>
          </table:table-cell>
          <table:table-cell table:style-name="ce29" office:value-type="float" office:value="3057.5579" calcext:value-type="float">
            <text:p><text:s/>3,057.5579 </text:p>
          </table:table-cell>
          <table:table-cell table:style-name="ce29" office:value-type="float" office:value="2039.9465" calcext:value-type="float">
            <text:p><text:s/>2,039.9465 </text:p>
          </table:table-cell>
          <table:table-cell table:style-name="ce29" office:value-type="float" office:value="1017.6115" calcext:value-type="float">
            <text:p><text:s/>1,017.6115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20" office:value-type="string" calcext:value-type="string">
            <text:p>公有 <text:s/></text:p>
          </table:table-cell>
          <table:table-cell table:style-name="ce29" office:value-type="float" office:value="355.318" calcext:value-type="float">
            <text:p><text:s/>355.3180 </text:p>
          </table:table-cell>
          <table:table-cell table:style-name="ce29" office:value-type="float" office:value="165.8375" calcext:value-type="float">
            <text:p><text:s/>165.8375 </text:p>
          </table:table-cell>
          <table:table-cell table:style-name="ce29" office:value-type="float" office:value="189.4806" calcext:value-type="float">
            <text:p><text:s/>189.4806 </text:p>
          </table:table-cell>
          <table:table-cell table:style-name="ce41" table:number-columns-repeated="1019"/>
        </table:table-row>
        <table:table-row table:style-name="ro5">
          <table:table-cell table:style-name="ce9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2693.2205" calcext:value-type="float">
            <text:p><text:s/>2,693.2205 </text:p>
          </table:table-cell>
          <table:table-cell table:style-name="ce29" office:value-type="float" office:value="1871.9845" calcext:value-type="float">
            <text:p><text:s/>1,871.9845 </text:p>
          </table:table-cell>
          <table:table-cell table:style-name="ce29" office:value-type="float" office:value="821.236" calcext:value-type="float">
            <text:p><text:s/>821.2360 </text:p>
          </table:table-cell>
          <table:table-cell table:style-name="ce41" table:number-columns-repeated="1019"/>
        </table:table-row>
        <table:table-row table:style-name="ro5">
          <table:table-cell table:style-name="ce10"/>
          <table:table-cell table:style-name="ce21" office:value-type="string" calcext:value-type="string">
            <text:p>公私共有</text:p>
          </table:table-cell>
          <table:table-cell table:style-name="ce30" office:value-type="float" office:value="9.0194" calcext:value-type="float">
            <text:p><text:s/>9.0194 </text:p>
          </table:table-cell>
          <table:table-cell table:style-name="ce30" office:value-type="float" office:value="2.1245" calcext:value-type="float">
            <text:p><text:s/>2.1245 </text:p>
          </table:table-cell>
          <table:table-cell table:style-name="ce30" office:value-type="float" office:value="6.8949" calcext:value-type="float">
            <text:p><text:s/>6.8949 </text:p>
          </table:table-cell>
          <table:table-cell table:style-name="ce41" table:number-columns-repeated="1019"/>
        </table:table-row>
        <table:table-row table:style-name="ro5">
          <table:table-cell table:style-name="ce11" office:value-type="string" calcext:value-type="string">
            <text:p>資料來源：彰化縣統計年報。</text:p>
          </table:table-cell>
          <table:table-cell table:style-name="ce22"/>
          <table:table-cell table:style-name="ce31" table:number-columns-repeated="2"/>
          <table:table-cell table:style-name="ce39"/>
          <table:table-cell table:style-name="ce31"/>
          <table:table-cell table:style-name="ce42"/>
          <table:table-cell table:style-name="ce31"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CH56</dc:creator>
    <dc:date>2018-10-11T14:07:09</dc:date>
    <meta:print-date>2017-10-16T10:11:51</meta:print-date>
    <meta:document-statistic meta:table-count="1" meta:cell-count="144" meta:object-count="0"/>
    <meta:generator>NDC_ODF_Application_Tools/1.0.3$Windows_X86_64 LibreOffice_project/8ad3e16aadc5e73175a2d44b1abec8638aa18880</meta:generator>
  </office:meta>
</office:document-meta>
</file>