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" table:style-name="ta1" table:print-ranges="'1-2a'.A1:'1-2a'.E4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5"/>
        <table:table-column table:style-name="co2" table:default-cell-style-name="ce35"/>
        <table:table-column table:style-name="co5" table:default-cell-style-name="ce35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1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7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1" table:number-columns-repeated="1019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8"/>
          <table:table-cell table:style-name="ce41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6635" calcext:value-type="float">
            <text:p><text:s/>3,031.6635 </text:p>
          </table:table-cell>
          <table:table-cell table:style-name="ce28" office:value-type="float" office:value="2700.2219" calcext:value-type="float">
            <text:p><text:s/>2,700.2219 </text:p>
          </table:table-cell>
          <table:table-cell table:style-name="ce28" table:formula="of:=[.C6]-[.D6]" office:value-type="float" office:value="331.4416" calcext:value-type="float">
            <text:p><text:s/>331.4416 </text:p>
          </table:table-cell>
          <table:table-cell table:style-name="ce41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3.1994" calcext:value-type="float">
            <text:p><text:s/>273.1994 </text:p>
          </table:table-cell>
          <table:table-cell table:style-name="ce28" office:value-type="float" office:value="239.1634" calcext:value-type="float">
            <text:p><text:s/>239.1634 </text:p>
          </table:table-cell>
          <table:table-cell table:style-name="ce28" table:formula="of:=[.C7]-[.D7]" office:value-type="float" office:value="34.036" calcext:value-type="float">
            <text:p><text:s/>34.0360 </text:p>
          </table:table-cell>
          <table:table-cell table:style-name="ce41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734.5455" calcext:value-type="float">
            <text:p><text:s/>2,734.5455 </text:p>
          </table:table-cell>
          <table:table-cell table:style-name="ce28" office:value-type="float" office:value="2437.7359" calcext:value-type="float">
            <text:p><text:s/>2,437.7359 </text:p>
          </table:table-cell>
          <table:table-cell table:style-name="ce28" table:formula="of:=[.C8]-[.D8]" office:value-type="float" office:value="296.8096" calcext:value-type="float">
            <text:p><text:s/>296.8096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23.9186" calcext:value-type="float">
            <text:p><text:s/>23.9186 </text:p>
          </table:table-cell>
          <table:table-cell table:style-name="ce28" office:value-type="float" office:value="23.3227" calcext:value-type="float">
            <text:p><text:s/>23.3227 </text:p>
          </table:table-cell>
          <table:table-cell table:style-name="ce28" table:formula="of:=[.C9]-[.D9]" office:value-type="float" office:value="0.5959" calcext:value-type="float">
            <text:p><text:s/>0.5959 </text:p>
          </table:table-cell>
          <table:table-cell table:style-name="ce41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8317" calcext:value-type="float">
            <text:p><text:s/>3,031.8317 </text:p>
          </table:table-cell>
          <table:table-cell table:style-name="ce28" office:value-type="float" office:value="2691.2745" calcext:value-type="float">
            <text:p><text:s/>2,691.2745 </text:p>
          </table:table-cell>
          <table:table-cell table:style-name="ce28" table:formula="of:=[.C10]-[.D10]" office:value-type="float" office:value="340.5572" calcext:value-type="float">
            <text:p><text:s/>340.5572 </text:p>
          </table:table-cell>
          <table:table-cell table:style-name="ce41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5.3707" calcext:value-type="float">
            <text:p><text:s/>275.3707 </text:p>
          </table:table-cell>
          <table:table-cell table:style-name="ce28" office:value-type="float" office:value="238.5451" calcext:value-type="float">
            <text:p><text:s/>238.5451 </text:p>
          </table:table-cell>
          <table:table-cell table:style-name="ce28" table:formula="of:=[.C11]-[.D11]" office:value-type="float" office:value="36.8256" calcext:value-type="float">
            <text:p><text:s/>36.8256 </text:p>
          </table:table-cell>
          <table:table-cell table:style-name="ce41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31.7615" calcext:value-type="float">
            <text:p><text:s/>2,731.7615 </text:p>
          </table:table-cell>
          <table:table-cell table:style-name="ce28" office:value-type="float" office:value="2428.6258" calcext:value-type="float">
            <text:p><text:s/>2,428.6258 </text:p>
          </table:table-cell>
          <table:table-cell table:style-name="ce28" table:formula="of:=[.C12]-[.D12]" office:value-type="float" office:value="303.1357" calcext:value-type="float">
            <text:p><text:s/>303.1357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24.6995" calcext:value-type="float">
            <text:p><text:s/>24.6995 </text:p>
          </table:table-cell>
          <table:table-cell table:style-name="ce28" office:value-type="float" office:value="24.1036" calcext:value-type="float">
            <text:p><text:s/>24.1036 </text:p>
          </table:table-cell>
          <table:table-cell table:style-name="ce28" table:formula="of:=[.C13]-[.D13]" office:value-type="float" office:value="0.5959" calcext:value-type="float">
            <text:p><text:s/>0.5959 </text:p>
          </table:table-cell>
          <table:table-cell table:style-name="ce41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8317" calcext:value-type="float">
            <text:p><text:s/>3,031.8317 </text:p>
          </table:table-cell>
          <table:table-cell table:style-name="ce28" office:value-type="float" office:value="2691.8207" calcext:value-type="float">
            <text:p><text:s/>2,691.8207 </text:p>
          </table:table-cell>
          <table:table-cell table:style-name="ce28" table:formula="of:=[.C14]-[.D14]" office:value-type="float" office:value="340.011" calcext:value-type="float">
            <text:p><text:s/>340.0110 </text:p>
          </table:table-cell>
          <table:table-cell table:style-name="ce41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6.3973" calcext:value-type="float">
            <text:p><text:s/>276.3973 </text:p>
          </table:table-cell>
          <table:table-cell table:style-name="ce28" office:value-type="float" office:value="239.5003" calcext:value-type="float">
            <text:p><text:s/>239.5003 </text:p>
          </table:table-cell>
          <table:table-cell table:style-name="ce28" table:formula="of:=[.C15]-[.D15]" office:value-type="float" office:value="36.897" calcext:value-type="float">
            <text:p><text:s/>36.8970 </text:p>
          </table:table-cell>
          <table:table-cell table:style-name="ce41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26.1466" calcext:value-type="float">
            <text:p><text:s/>2,726.1466 </text:p>
          </table:table-cell>
          <table:table-cell table:style-name="ce28" office:value-type="float" office:value="2423.6286" calcext:value-type="float">
            <text:p><text:s/>2,423.6286 </text:p>
          </table:table-cell>
          <table:table-cell table:style-name="ce28" table:formula="of:=[.C16]-[.D16]" office:value-type="float" office:value="302.518" calcext:value-type="float">
            <text:p><text:s/>302.5180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29.2879" calcext:value-type="float">
            <text:p><text:s/>29.2879 </text:p>
          </table:table-cell>
          <table:table-cell table:style-name="ce28" office:value-type="float" office:value="28.6919" calcext:value-type="float">
            <text:p><text:s/>28.6919 </text:p>
          </table:table-cell>
          <table:table-cell table:style-name="ce28" table:formula="of:=[.C17]-[.D17]" office:value-type="float" office:value="0.596" calcext:value-type="float">
            <text:p><text:s/>0.5960 </text:p>
          </table:table-cell>
          <table:table-cell table:style-name="ce41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8.6729" calcext:value-type="float">
            <text:p><text:s/>3,038.6729 </text:p>
          </table:table-cell>
          <table:table-cell table:style-name="ce28" office:value-type="float" office:value="2692.9065" calcext:value-type="float">
            <text:p><text:s/>2,692.9065 </text:p>
          </table:table-cell>
          <table:table-cell table:style-name="ce28" table:formula="of:=[.C18]-[.D18]" office:value-type="float" office:value="345.7664" calcext:value-type="float">
            <text:p><text:s/>345.7664 </text:p>
          </table:table-cell>
          <table:table-cell table:style-name="ce41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82.5838" calcext:value-type="float">
            <text:p><text:s/>282.5838 </text:p>
          </table:table-cell>
          <table:table-cell table:style-name="ce28" office:value-type="float" office:value="240.083" calcext:value-type="float">
            <text:p><text:s/>240.0830 </text:p>
          </table:table-cell>
          <table:table-cell table:style-name="ce28" table:formula="of:=[.C19]-[.D19]" office:value-type="float" office:value="42.5008" calcext:value-type="float">
            <text:p><text:s/>42.5008 </text:p>
          </table:table-cell>
          <table:table-cell table:style-name="ce41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726.7758" calcext:value-type="float">
            <text:p><text:s/>2,726.7758 </text:p>
          </table:table-cell>
          <table:table-cell table:style-name="ce28" office:value-type="float" office:value="2424.1062" calcext:value-type="float">
            <text:p><text:s/>2,424.1062 </text:p>
          </table:table-cell>
          <table:table-cell table:style-name="ce28" table:formula="of:=[.C20]-[.D20]" office:value-type="float" office:value="302.6696" calcext:value-type="float">
            <text:p><text:s/>302.6696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29.3134" calcext:value-type="float">
            <text:p><text:s/>29.3134 </text:p>
          </table:table-cell>
          <table:table-cell table:style-name="ce28" office:value-type="float" office:value="28.7174" calcext:value-type="float">
            <text:p><text:s/>28.7174 </text:p>
          </table:table-cell>
          <table:table-cell table:style-name="ce28" table:formula="of:=[.C21]-[.D21]" office:value-type="float" office:value="0.596" calcext:value-type="float">
            <text:p><text:s/>0.5960 </text:p>
          </table:table-cell>
          <table:table-cell table:style-name="ce41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55.052" calcext:value-type="float">
            <text:p><text:s/>3,055.0520 </text:p>
          </table:table-cell>
          <table:table-cell table:style-name="ce28" office:value-type="float" office:value="2694.4917" calcext:value-type="float">
            <text:p><text:s/>2,694.4917 </text:p>
          </table:table-cell>
          <table:table-cell table:style-name="ce28" table:formula="of:=[.C22]-[.D22]" office:value-type="float" office:value="360.5603" calcext:value-type="float">
            <text:p><text:s/>360.5603 </text:p>
          </table:table-cell>
          <table:table-cell table:style-name="ce41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98.0838" calcext:value-type="float">
            <text:p><text:s/>298.0838 </text:p>
          </table:table-cell>
          <table:table-cell table:style-name="ce28" office:value-type="float" office:value="240.3628" calcext:value-type="float">
            <text:p><text:s/>240.3628 </text:p>
          </table:table-cell>
          <table:table-cell table:style-name="ce28" table:formula="of:=[.C23]-[.D23]" office:value-type="float" office:value="57.721" calcext:value-type="float">
            <text:p><text:s/>57.7210 </text:p>
          </table:table-cell>
          <table:table-cell table:style-name="ce41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727.6888" calcext:value-type="float">
            <text:p><text:s/>2,727.6888 </text:p>
          </table:table-cell>
          <table:table-cell table:style-name="ce28" office:value-type="float" office:value="2425.4332" calcext:value-type="float">
            <text:p><text:s/>2,425.4332 </text:p>
          </table:table-cell>
          <table:table-cell table:style-name="ce28" table:formula="of:=[.C24]-[.D24]" office:value-type="float" office:value="302.2556" calcext:value-type="float">
            <text:p><text:s/>302.2556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公私共有</text:p>
          </table:table-cell>
          <table:table-cell table:style-name="ce27" office:value-type="float" office:value="29.2793" calcext:value-type="float">
            <text:p><text:s/>29.2793 </text:p>
          </table:table-cell>
          <table:table-cell table:style-name="ce28" office:value-type="float" office:value="28.6957" calcext:value-type="float">
            <text:p><text:s/>28.6957 </text:p>
          </table:table-cell>
          <table:table-cell table:style-name="ce28" table:formula="of:=[.C25]-[.D25]" office:value-type="float" office:value="0.583600000000001" calcext:value-type="float">
            <text:p><text:s/>0.5836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總計 </text:p>
          </table:table-cell>
          <table:table-cell table:style-name="ce27" office:value-type="float" office:value="3055.0504" calcext:value-type="float">
            <text:p><text:s/>3,055.0504 </text:p>
          </table:table-cell>
          <table:table-cell table:style-name="ce28" office:value-type="float" office:value="2696.5597" calcext:value-type="float">
            <text:p><text:s/>2,696.5597 </text:p>
          </table:table-cell>
          <table:table-cell table:style-name="ce28" table:formula="of:=[.C26]-[.D26]" office:value-type="float" office:value="358.4907" calcext:value-type="float">
            <text:p><text:s/>358.4907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7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98.1506" calcext:value-type="float">
            <text:p><text:s/>298.1506 </text:p>
          </table:table-cell>
          <table:table-cell table:style-name="ce28" office:value-type="float" office:value="241.6661" calcext:value-type="float">
            <text:p><text:s/>241.6661 </text:p>
          </table:table-cell>
          <table:table-cell table:style-name="ce28" table:formula="of:=[.C27]-[.D27]" office:value-type="float" office:value="56.4845" calcext:value-type="float">
            <text:p><text:s/>56.4845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721.523" calcext:value-type="float">
            <text:p><text:s/>2,721.5230 </text:p>
          </table:table-cell>
          <table:table-cell table:style-name="ce28" office:value-type="float" office:value="2420.1004" calcext:value-type="float">
            <text:p><text:s/>2,420.1004 </text:p>
          </table:table-cell>
          <table:table-cell table:style-name="ce28" table:formula="of:=[.C28]-[.D28]" office:value-type="float" office:value="301.4226" calcext:value-type="float">
            <text:p><text:s/>301.4226 </text:p>
          </table:table-cell>
          <table:table-cell table:style-name="ce28"/>
          <table:table-cell table:style-name="ce41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35.3768" calcext:value-type="float">
            <text:p><text:s/>35.3768 </text:p>
          </table:table-cell>
          <table:table-cell table:style-name="ce28" office:value-type="float" office:value="34.7932" calcext:value-type="float">
            <text:p><text:s/>34.7932 </text:p>
          </table:table-cell>
          <table:table-cell table:style-name="ce28" table:formula="of:=[.C29]-[.D29]" office:value-type="float" office:value="0.583600000000004" calcext:value-type="float">
            <text:p><text:s/>0.5836 </text:p>
          </table:table-cell>
          <table:table-cell table:style-name="ce41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總計 </text:p>
          </table:table-cell>
          <table:table-cell table:style-name="ce28" office:value-type="float" office:value="3055.0997" calcext:value-type="float">
            <text:p><text:s/>3,055.0997 </text:p>
          </table:table-cell>
          <table:table-cell table:style-name="ce28" office:value-type="float" office:value="2697.0103" calcext:value-type="float">
            <text:p><text:s/>2,697.0103 </text:p>
          </table:table-cell>
          <table:table-cell table:style-name="ce28" table:formula="of:=[.C30]-[.D30]" office:value-type="float" office:value="358.0894" calcext:value-type="float">
            <text:p><text:s/>358.0894 </text:p>
          </table:table-cell>
          <table:table-cell table:style-name="ce41" table:number-columns-repeated="1019"/>
        </table:table-row>
        <table:table-row table:style-name="ro3">
          <table:table-cell table:style-name="ce9" office:value-type="string" calcext:value-type="string">
            <text:p>民國105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298.216" calcext:value-type="float">
            <text:p><text:s/>298.2160 </text:p>
          </table:table-cell>
          <table:table-cell table:style-name="ce28" office:value-type="float" office:value="242.1335" calcext:value-type="float">
            <text:p><text:s/>242.1335 </text:p>
          </table:table-cell>
          <table:table-cell table:style-name="ce28" table:formula="of:=[.C31]-[.D31]" office:value-type="float" office:value="56.0825" calcext:value-type="float">
            <text:p><text:s/>56.0825 </text:p>
          </table:table-cell>
          <table:table-cell table:style-name="ce41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21.5069" calcext:value-type="float">
            <text:p><text:s/>2,721.5069 </text:p>
          </table:table-cell>
          <table:table-cell table:style-name="ce28" office:value-type="float" office:value="2420.836" calcext:value-type="float">
            <text:p><text:s/>2,420.8360 </text:p>
          </table:table-cell>
          <table:table-cell table:style-name="ce28" table:formula="of:=[.C32]-[.D32]" office:value-type="float" office:value="300.6709" calcext:value-type="float">
            <text:p><text:s/>300.6709 </text:p>
          </table:table-cell>
          <table:table-cell table:style-name="ce41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35.3768" calcext:value-type="float">
            <text:p><text:s/>35.3768 </text:p>
          </table:table-cell>
          <table:table-cell table:style-name="ce28" office:value-type="float" office:value="34.7932" calcext:value-type="float">
            <text:p><text:s/>34.7932 </text:p>
          </table:table-cell>
          <table:table-cell table:style-name="ce28" table:formula="of:=[.C33]-[.D33]" office:value-type="float" office:value="0.583600000000004" calcext:value-type="float">
            <text:p><text:s/>0.5836 </text:p>
          </table:table-cell>
          <table:table-cell table:style-name="ce41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</text:p>
          </table:table-cell>
          <table:table-cell table:style-name="ce28" office:value-type="float" office:value="3055.0997" calcext:value-type="float">
            <text:p><text:s/>3,055.0997 </text:p>
          </table:table-cell>
          <table:table-cell table:style-name="ce28" office:value-type="float" office:value="2697.2205" calcext:value-type="float">
            <text:p><text:s/>2,697.2205 </text:p>
          </table:table-cell>
          <table:table-cell table:style-name="ce28" office:value-type="float" office:value="357.8792" calcext:value-type="float">
            <text:p><text:s/>357.8792 </text:p>
          </table:table-cell>
          <table:table-cell table:style-name="ce41" table:number-columns-repeated="1019"/>
        </table:table-row>
        <table:table-row table:style-name="ro3">
          <table:table-cell table:style-name="ce8" office:value-type="string" calcext:value-type="string">
            <text:p>民國106年底</text:p>
          </table:table-cell>
          <table:table-cell table:style-name="ce19" office:value-type="string" calcext:value-type="string">
            <text:p>公有</text:p>
          </table:table-cell>
          <table:table-cell table:style-name="ce28" office:value-type="float" office:value="298.6033" calcext:value-type="float">
            <text:p><text:s/>298.6033 </text:p>
          </table:table-cell>
          <table:table-cell table:style-name="ce28" office:value-type="float" office:value="242.7342" calcext:value-type="float">
            <text:p><text:s/>242.7342 </text:p>
          </table:table-cell>
          <table:table-cell table:style-name="ce28" office:value-type="float" office:value="55.8691" calcext:value-type="float">
            <text:p><text:s/>55.8691 </text:p>
          </table:table-cell>
          <table:table-cell table:style-name="ce41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</text:p>
          </table:table-cell>
          <table:table-cell table:style-name="ce28" office:value-type="float" office:value="2720.9753" calcext:value-type="float">
            <text:p><text:s/>2,720.9753 </text:p>
          </table:table-cell>
          <table:table-cell table:style-name="ce28" office:value-type="float" office:value="2419.5221" calcext:value-type="float">
            <text:p><text:s/>2,419.5221 </text:p>
          </table:table-cell>
          <table:table-cell table:style-name="ce28" office:value-type="float" office:value="301.4532" calcext:value-type="float">
            <text:p><text:s/>301.4532 </text:p>
          </table:table-cell>
          <table:table-cell table:style-name="ce41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35.5212" calcext:value-type="float">
            <text:p><text:s/>35.5212 </text:p>
          </table:table-cell>
          <table:table-cell table:style-name="ce28" office:value-type="float" office:value="34.9642" calcext:value-type="float">
            <text:p><text:s/>34.9642 </text:p>
          </table:table-cell>
          <table:table-cell table:style-name="ce28" office:value-type="float" office:value="0.557" calcext:value-type="float">
            <text:p><text:s/>0.5570 </text:p>
          </table:table-cell>
          <table:table-cell table:style-name="ce41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</text:p>
          </table:table-cell>
          <table:table-cell table:style-name="ce28" table:formula="of:=SUM([.D38:.E38])" office:value-type="float" office:value="3055.0647" calcext:value-type="float">
            <text:p><text:s/>3,055.0647 </text:p>
          </table:table-cell>
          <table:table-cell table:style-name="ce28" office:value-type="float" office:value="2697.87" calcext:value-type="float">
            <text:p><text:s/>2,697.8700 </text:p>
          </table:table-cell>
          <table:table-cell table:style-name="ce28" office:value-type="float" office:value="357.1947" calcext:value-type="float">
            <text:p><text:s/>357.1947 </text:p>
          </table:table-cell>
          <table:table-cell table:style-name="ce41" table:number-columns-repeated="1019"/>
        </table:table-row>
        <table:table-row table:style-name="ro3">
          <table:table-cell table:style-name="ce8" office:value-type="string" calcext:value-type="string">
            <text:p>民國107年底</text:p>
          </table:table-cell>
          <table:table-cell table:style-name="ce19" office:value-type="string" calcext:value-type="string">
            <text:p>公有</text:p>
          </table:table-cell>
          <table:table-cell table:style-name="ce28" table:formula="of:=SUM([.D39:.E39])" office:value-type="float" office:value="298.6264" calcext:value-type="float">
            <text:p><text:s/>298.6264 </text:p>
          </table:table-cell>
          <table:table-cell table:style-name="ce28" office:value-type="float" office:value="243.4045" calcext:value-type="float">
            <text:p><text:s/>243.4045 </text:p>
          </table:table-cell>
          <table:table-cell table:style-name="ce28" office:value-type="float" office:value="55.2219" calcext:value-type="float">
            <text:p><text:s/>55.2219 </text:p>
          </table:table-cell>
          <table:table-cell table:style-name="ce41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</text:p>
          </table:table-cell>
          <table:table-cell table:style-name="ce28" table:formula="of:=SUM([.D40:.E40])" office:value-type="float" office:value="2720.9171" calcext:value-type="float">
            <text:p><text:s/>2,720.9171 </text:p>
          </table:table-cell>
          <table:table-cell table:style-name="ce28" office:value-type="float" office:value="2419.5012" calcext:value-type="float">
            <text:p><text:s/>2,419.5012 </text:p>
          </table:table-cell>
          <table:table-cell table:style-name="ce28" office:value-type="float" office:value="301.4159" calcext:value-type="float">
            <text:p><text:s/>301.4159 </text:p>
          </table:table-cell>
          <table:table-cell table:style-name="ce41" table:number-columns-repeated="1019"/>
        </table:table-row>
        <table:table-row table:style-name="ro3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29" table:formula="of:=SUM([.D41:.E41])" office:value-type="float" office:value="35.5212" calcext:value-type="float">
            <text:p><text:s/>35.5212 </text:p>
          </table:table-cell>
          <table:table-cell table:style-name="ce34" office:value-type="float" office:value="34.9642" calcext:value-type="float">
            <text:p><text:s/>34.9642 </text:p>
          </table:table-cell>
          <table:table-cell table:style-name="ce34" office:value-type="float" office:value="0.557" calcext:value-type="float">
            <text:p><text:s/>0.5570 </text:p>
          </table:table-cell>
          <table:table-cell table:style-name="ce41" table:number-columns-repeated="1019"/>
        </table:table-row>
        <table:table-row table:style-name="ro4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0" table:number-columns-repeated="2"/>
          <table:table-cell table:style-name="ce39"/>
          <table:table-cell table:style-name="ce30"/>
          <table:table-cell table:style-name="ce42"/>
          <table:table-cell table:style-name="ce30"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19-11-26T19:31:07</dc:date>
    <meta:print-date>2016-09-02T10:06:46</meta:print-date>
    <meta:document-statistic meta:table-count="1" meta:cell-count="161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