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6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8" calcext:value-type="float">
            <text:p>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9" calcext:value-type="float">
            <text:p>6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0" calcext:value-type="float">
            <text:p>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6" office:value-type="float" office:value="80" calcext:value-type="float">
            <text:p>8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7" office:value-type="float" office:value="73" calcext:value-type="float">
            <text:p>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民國108年底</text:p>
          </table:table-cell>
          <table:table-cell table:style-name="ce18" office:value-type="float" office:value="76" calcext:value-type="float">
            <text:p>7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0-11-11T14:27:09</dc:date>
    <meta:print-date>2020-11-11T14:27:00</meta:print-date>
    <meta:document-statistic meta:table-count="1" meta:cell-count="105" meta:object-count="0"/>
    <meta:generator>LibreOffice/5.4.4.2$Windows_X86_64 LibreOffice_project/2524958677847fb3bb44820e40380acbe820f960</meta:generator>
  </office:meta>
</office:document-meta>
</file>