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6.1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4.6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4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3" office:value-type="string" office:string-value="單位：家" calcext:value-type="string">
            <text:p><text:s/>單位：家 </text:p>
          </table:table-cell>
          <table:table-cell table:style-name="ce35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醫藥器材商</text:p>
          </table:table-cell>
          <table:covered-table-cell table:style-name="ce34"/>
          <table:table-cell table:style-name="ce3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2" office:value-type="string" calcext:value-type="string">
            <text:p>販賣業</text:p>
          </table:table-cell>
          <table:table-cell table:style-name="ce32" office:value-type="string" calcext:value-type="string">
            <text:p>製造業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table:formula="of:=[.C6]+[.D6]+[.F6]+[.H6]+[.I6]+[.E6]+[.G6]" office:value-type="float" office:value="139" calcext:value-type="float">
            <text:p>13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7" table:formula="of:=[.C7]+[.D7]+[.F7]+[.H7]+[.I7]+[.E7]+[.G7]" office:value-type="float" office:value="144" calcext:value-type="float">
            <text:p><text:s/>1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8" table:formula="of:=[.C8]+[.D8]+[.F8]+[.H8]+[.I8]+[.E8]+[.G8]" office:value-type="float" office:value="137" calcext:value-type="float">
            <text:p><text:s/>13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table:formula="of:=[.C9]+[.D9]+[.F9]+[.H9]+[.I9]+[.E9]+[.G9]" office:value-type="float" office:value="138" calcext:value-type="float">
            <text:p>13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2"/>
          <table:table-cell table:style-name="ce37"/>
          <table:table-cell table:style-name="ce36" table:number-columns-repeated="1012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9" office:value-type="float" office:value="149" calcext:value-type="float">
            <text:p><text:s/>149 </text:p>
          </table:table-cell>
          <table:table-cell table:style-name="ce25" office:value-type="float" office:value="31" calcext:value-type="float">
            <text:p><text:s/>3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3" calcext:value-type="float">
            <text:p><text:s/>73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4" table:number-columns-repeated="7"/>
          <table:table-cell table:style-name="ce36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18-10-11T14:16:09</dc:date>
    <meta:print-date>2018-10-11T11:15:15</meta:print-date>
    <meta:document-statistic meta:table-count="1" meta:cell-count="87" meta:object-count="0"/>
    <meta:generator>NDC_ODF_Application_Tools/1.0.3$Windows_X86_64 LibreOffice_project/8ad3e16aadc5e73175a2d44b1abec8638aa18880</meta:generator>
  </office:meta>
</office:document-meta>
</file>