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I16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6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5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7" table:number-columns-repeated="5"/>
          <table:table-cell table:style-name="ce33" office:value-type="string" office:string-value="單位：家" calcext:value-type="string">
            <text:p><text:s/>單位：家 </text:p>
          </table:table-cell>
          <table:table-cell table:style-name="ce35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藥局</text:p>
          </table:table-cell>
          <table:table-cell table:style-name="ce28" office:value-type="string" calcext:value-type="string" table:number-columns-spanned="2" table:number-rows-spanned="1">
            <text:p>西藥商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中藥商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醫藥器材商</text:p>
          </table:table-cell>
          <table:covered-table-cell table:style-name="ce34"/>
          <table:table-cell table:style-name="ce36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32" office:value-type="string" calcext:value-type="string">
            <text:p>販賣業</text:p>
          </table:table-cell>
          <table:table-cell table:style-name="ce32" office:value-type="string" calcext:value-type="string">
            <text:p>製造業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55" calcext:value-type="float">
            <text:p>5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61" calcext:value-type="float">
            <text:p>6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65" calcext:value-type="float">
            <text:p>6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7年底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民國108年底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20"/>
          <table:table-cell table:style-name="ce24" table:number-columns-repeated="7"/>
          <table:table-cell table:style-name="ce36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20-11-22T11:43:10</dc:date>
    <meta:print-date>2016-09-02T13:54:11</meta:print-date>
    <meta:document-statistic meta:table-count="1" meta:cell-count="105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