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3.6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5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4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7" table:number-columns-repeated="3"/>
          <table:table-cell table:style-name="ce33" office:value-type="string" office:string-value="單位：家、床" calcext:value-type="string">
            <text:p><text:s/>單位：家、床 </text:p>
          </table:table-cell>
          <table:table-cell table:style-name="ce34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30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31"/>
          <table:table-cell table:style-name="ce35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醫院家數</text:p>
          </table:table-cell>
          <table:table-cell table:style-name="ce28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2" office:value-type="string" calcext:value-type="string">
            <text:p>醫院</text:p>
          </table:table-cell>
          <table:table-cell table:style-name="ce28" office:value-type="string" calcext:value-type="string">
            <text:p>診所</text:p>
          </table:table-cell>
          <table:table-cell table:style-name="ce35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22" calcext:value-type="float">
            <text:p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7" office:value-type="float" office:value="22" calcext:value-type="float">
            <text:p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7" office:value-type="float" office:value="25" calcext:value-type="float">
            <text:p>2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26" calcext:value-type="float">
            <text:p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7" office:value-type="float" office:value="29" calcext:value-type="float">
            <text:p>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7" office:value-type="float" office:value="26" calcext:value-type="float">
            <text:p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8" office:value-type="float" office:value="24" calcext:value-type="float">
            <text:p>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8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5">
          <table:table-cell table:style-name="ce8" office:value-type="string" calcext:value-type="string">
            <text:p>民國107年底</text:p>
          </table:table-cell>
          <table:table-cell table:style-name="ce19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5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35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9-11-06T16:43:26</dc:date>
    <meta:print-date>2019-11-06T16:43:07</meta:print-date>
    <meta:document-statistic meta:table-count="1" meta:cell-count="75" meta:object-count="0"/>
    <meta:generator>LibreOffice/5.4.4.2$Windows_X86_64 LibreOffice_project/2524958677847fb3bb44820e40380acbe820f960</meta:generator>
  </office:meta>
</office:document-meta>
</file>