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2-1">
      <style:table-properties table:display="true" style:writing-mode="lr-tb" tableooo:tab-color="#ff00ff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6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8"/>
        <table:table-column table:style-name="co2" table:default-cell-style-name="ce28"/>
        <table:table-column table:style-name="co1" table:number-columns-repeated="2" table:default-cell-style-name="ce28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6" table:number-columns-repeated="1017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29" table:number-columns-repeated="3"/>
          <table:table-cell table:style-name="ce35" office:value-type="string" office:string-value="單位：家、床" calcext:value-type="string">
            <text:p><text:s/>單位：家、床 </text:p>
          </table:table-cell>
          <table:table-cell table:style-name="ce36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3"/>
          <table:table-cell table:style-name="ce32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3"/>
          <table:table-cell table:style-name="ce37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醫院家數</text:p>
          </table:table-cell>
          <table:table-cell table:style-name="ce30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4" office:value-type="string" calcext:value-type="string">
            <text:p>醫院</text:p>
          </table:table-cell>
          <table:table-cell table:style-name="ce30" office:value-type="string" calcext:value-type="string">
            <text:p>診所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table:formula="of:=[.C6]+[.D6]" office:value-type="float" office:value="58" calcext:value-type="float">
            <text:p>5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table:formula="of:=[.F6]+[.G6]" office:value-type="float" office:value="155" calcext:value-type="float">
            <text:p><text:s/>155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table:formula="of:=[.C7]+[.D7]" office:value-type="float" office:value="58" calcext:value-type="float">
            <text:p><text:s/>5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table:formula="of:=[.F7]+[.G7]" office:value-type="float" office:value="164" calcext:value-type="float">
            <text:p><text:s/>16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table:formula="of:=[.C8]+[.D8]" office:value-type="float" office:value="56" calcext:value-type="float">
            <text:p><text:s/>5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table:formula="of:=[.F8]+[.G8]" office:value-type="float" office:value="164" calcext:value-type="float">
            <text:p><text:s/>16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table:formula="of:=[.F9]+[.G9]" office:value-type="float" office:value="164" calcext:value-type="float">
            <text:p><text:s/>16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number-columns-repeated="1017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style:text-properties fo:color="#ff0000"/>
      <number:number number:decimal-places="0" loext:min-decimal-places="0" number:min-integer-digits="1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CH56</dc:creator>
    <dc:date>2020-10-26T08:11:50</dc:date>
    <meta:print-date>2020-10-26T08:09:01</meta:print-date>
    <meta:document-statistic meta:table-count="1" meta:cell-count="82" meta:object-count="0"/>
    <meta:generator>NDC_ODF_Application_Tools/2.0.2$Windows_x86 LibreOffice_project/ed72a44ef8f10c5a9b48f1a4b7467ea50da7b580</meta:generator>
  </office:meta>
</office:document-meta>
</file>