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_91_0_93_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" style:data-style-name="N53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_32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91_0_93_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Sheet1_32__40_2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" style:data-style-name="N5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_32__40_2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_32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0_93_" style:data-style-name="N7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_32__40_2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Sheet1_32__40_2_4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Sheet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Sheet1_32__40_2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62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1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4"/>
        <table:table-column table:style-name="co4" table:number-columns-repeated="16376" table:default-cell-style-name="ce4"/>
        <table:table-row table:style-name="ro1">
          <table:table-cell table:style-name="ce8"/>
          <table:table-cell table:style-name="ce1"/>
          <table:table-cell table:style-name="ce2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表 18　醫療院所家數及病床數</text:p>
          </table:table-cell>
          <table:covered-table-cell table:number-columns-repeated="6"/>
          <table:table-cell table:number-columns-repeated="16377" table:style-name="ce9"/>
        </table:table-row>
        <table:table-row table:style-name="ro3">
          <table:table-cell table:style-name="ce5"/>
          <table:table-cell table:style-name="ce10"/>
          <table:table-cell table:style-name="ce11"/>
          <table:table-cell table:number-columns-repeated="3" table:style-name="ce12"/>
          <table:table-cell office:value-type="string" table:style-name="ce21">
            <text:p>單位：家、床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1" table:number-rows-spanned="2" table:style-name="ce40">
            <text:p>年底別</text:p>
          </table:table-cell>
          <table:table-cell office:value-type="string" table:number-columns-spanned="3" table:number-rows-spanned="1" table:style-name="ce41">
            <text:p>院所家數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/>醫療院所病床數</text:p>
          </table:table-cell>
          <table:covered-table-cell table:number-columns-repeated="2"/>
          <table:table-cell table:number-columns-repeated="16377" table:style-name="ce13"/>
        </table:table-row>
        <table:table-row table:style-name="ro4"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醫院家數</text:p>
          </table:table-cell>
          <table:table-cell office:value-type="string" table:style-name="ce24">
            <text:p>診所家數</text:p>
          </table:table-cell>
          <table:table-cell office:value-type="string" table:style-name="ce22">
            <text:p>合計</text:p>
          </table:table-cell>
          <table:table-cell office:value-type="string" table:style-name="ce25">
            <text:p>醫院</text:p>
          </table:table-cell>
          <table:table-cell office:value-type="string" table:style-name="ce24">
            <text:p>診所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7">
            <text:p>民國 99年底</text:p>
          </table:table-cell>
          <table:table-cell office:value-type="float" office:value="58" table:formula="of:=[.C6]+[.D6]" table:style-name="ce20">
            <text:p>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55" table:formula="of:=[.F6]+[.G6]" table:style-name="ce14">
            <text:p><text:s/>1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8">
            <text:p>民國100年底</text:p>
          </table:table-cell>
          <table:table-cell office:value-type="float" office:value="58" table:formula="of:=[.C7]+[.D7]" table:style-name="ce28">
            <text:p><text:s/>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64" table:formula="of:=[.F7]+[.G7]" table:style-name="ce14">
            <text:p><text:s/>16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4" table:style-name="ce14">
            <text:p><text:s/>124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8">
            <text:p>民國101年底</text:p>
          </table:table-cell>
          <table:table-cell office:value-type="float" office:value="56" table:formula="of:=[.C8]+[.D8]" table:style-name="ce30">
            <text:p><text:s/>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4" table:formula="of:=[.F8]+[.G8]" table:style-name="ce14">
            <text:p><text:s/>16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4" table:style-name="ce14">
            <text:p><text:s/>124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8">
            <text:p>民國102年底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4" table:formula="of:=[.F9]+[.G9]" table:style-name="ce14">
            <text:p><text:s/>16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4" table:style-name="ce14">
            <text:p><text:s/>124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8">
            <text:p>民國103年底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3" table:style-name="ce14">
            <text:p><text:s/>12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8">
            <text:p>民國104年底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7" table:style-name="ce14">
            <text:p><text:s/>127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8">
            <text:p>民國105年底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8">
            <text:p>民國106年底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民國107年底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7" table:style-name="ce16">
            <text:p><text:s/>117<text:s/>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26">
            <text:p>資料來源：彰化縣統計年報。</text:p>
          </table:table-cell>
          <table:table-cell table:style-name="ce6"/>
          <table:table-cell table:style-name="ce7"/>
          <table:table-cell table:number-columns-spanned="3" table:number-rows-spanned="1" table:style-name="ce39"/>
          <table:covered-table-cell table:number-columns-repeated="2"/>
          <table:table-cell table:style-name="ce15"/>
          <table:table-cell table:number-columns-repeated="16377"/>
        </table:table-row>
        <table:table-row table:style-name="ro6">
          <table:table-cell table:style-name="ce4"/>
          <table:table-cell table:style-name="ce1"/>
          <table:table-cell table:style-name="ce2"/>
          <table:table-cell table:number-columns-repeated="4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2-1.$A$1:2-1.$G$15" table:base-cell-address="2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9P0">
      <number:text> </number:text>
      <number:number number:decimal-places="4" number:min-integer-digits="1" number:grouping="true"/>
      <number:text> </number:text>
    </number:number-style>
    <number:number-style style:name="N59P1">
      <number:text> (</number:text>
      <number:number number:decimal-places="4" number:min-integer-digits="1" number:grouping="true"/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7P0">
      <number:number number: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/>
    </style:style>
    <style:style style:name="_21315__20998__20301__91_0_93_" style:display-name="千分位[0]" style:family="table-cell" style:data-style-name="N53"/>
    <style:style style:name="_36008__24163__91_0_93__Sheet1_32__40_2_41_" style:display-name="貨幣[0]_Sheet1 (2)" style:family="table-cell" style:data-style-name="N32"/>
  </office:styles>
  <office:automatic-styles>
    <style:page-layout style:name="pm1">
      <style:page-layout-properties fo:margin-top="0.15748031496063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3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chcg</meta:initial-creator>
    <dc:creator>CH18</dc:creator>
    <meta:creation-date>2015-04-23T06:44:58Z</meta:creation-date>
    <dc:date>2019-12-11T01:03:56Z</dc:date>
    <meta:print-date>2019-10-01T09:14:57Z</meta:print-date>
  </office:meta>
</office:document-meta>
</file>