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8"/>
        <table:table-column table:style-name="co2" table:default-cell-style-name="ce28"/>
        <table:table-column table:style-name="co1" table:number-columns-repeated="2" table:default-cell-style-name="ce28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6" table:number-columns-repeated="1017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29" table:number-columns-repeated="3"/>
          <table:table-cell table:style-name="ce35" office:value-type="string" office:string-value="單位：家、床" calcext:value-type="string">
            <text:p><text:s/>單位：家、床 </text:p>
          </table:table-cell>
          <table:table-cell table:style-name="ce3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3"/>
          <table:table-cell table:style-name="ce32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3"/>
          <table:table-cell table:style-name="ce37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醫院家數</text:p>
          </table:table-cell>
          <table:table-cell table:style-name="ce30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4" office:value-type="string" calcext:value-type="string">
            <text:p>醫院</text:p>
          </table:table-cell>
          <table:table-cell table:style-name="ce30" office:value-type="string" calcext:value-type="string">
            <text:p>診所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table:formula="of:=[.C6]+[.D6]" office:value-type="float" office:value="58" calcext:value-type="float">
            <text:p>5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[.F6]+[.G6]" office:value-type="float" office:value="155" calcext:value-type="float">
            <text:p><text:s/>15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table:formula="of:=[.C7]+[.D7]" office:value-type="float" office:value="58" calcext:value-type="float">
            <text:p><text:s/>5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[.F7]+[.G7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table:formula="of:=[.C8]+[.D8]" office:value-type="float" office:value="56" calcext:value-type="float">
            <text:p><text:s/>5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table:formula="of:=[.F8]+[.G8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table:formula="of:=[.F9]+[.G9]" office:value-type="float" office:value="164" calcext:value-type="float">
            <text:p><text:s/>16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37" table:number-columns-repeated="1017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37" table:number-columns-repeated="1017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37" table:number-columns-repeated="1017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37" table:number-columns-repeated="1017"/>
        </table:table-row>
        <table:table-row table:style-name="ro7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37" table:number-columns-repeated="1017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1'.$A$1" table:cell-range-address="$'2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style:text-properties fo:color="#ff0000"/>
      <number:number number:decimal-places="0" loext:min-decimal-places="0" number:min-integer-digits="1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18-10-11T14:15:53</dc:date>
    <meta:print-date>2018-10-11T11:14:35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