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page" style:column-width="28.06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4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5.28mm" fo:break-before="auto" style:use-optimal-row-height="false"/>
    </style:style>
    <style:style style:name="ro6" style:family="table-row">
      <style:table-row-properties style:row-height="28.75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5.12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6-10">
      <style:table-properties table:display="true" style:writing-mode="lr-tb"/>
    </style:style>
    <style:style style:name="ta4" style:family="table" style:master-page-name="PageStyle_5f_6-10_20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6.47mm" fo:min-width="50.99mm" fo:padding-top="1.3mm" fo:padding-bottom="1.3mm" fo:padding-left="2.5mm" fo:padding-right="2.5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1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10" table:style-name="ta3" table:print-ranges="'6-10'.A1:'6-10'.M15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4" table:default-cell-style-name="ce9"/>
        <table:table-column table:style-name="co7" table:number-columns-repeated="244" table:default-cell-style-name="ce8"/>
        <table:table-column table:style-name="co7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5    歲出預決算<text:span text:style-name="T3">—</text:span><text:span text:style-name="T4">按政事別分 (1/4)</text:span></text:p>
            <draw:custom-shape table:end-cell-address="'6-10'.C3" table:end-x="12.53mm" table:end-y="12.71mm" draw:z-index="0" draw:name="Text Box 1355" draw:style-name="gr1" draw:text-style-name="P1" drawooo:display="printer" svg:width="55.99mm" svg:height="19.07mm" svg:x="12.66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2/4)</text:p>
          </table:table-cell>
          <table:covered-table-cell table:number-columns-repeated="6" table:style-name="ce2"/>
          <table:table-cell table:style-name="ce27" table:number-columns-repeated="1011"/>
        </table:table-row>
        <table:table-row table:style-name="ro4">
          <table:table-cell table:style-name="ce3" table:number-columns-repeated="2"/>
          <table:table-cell table:style-name="ce15" office:value-type="string" calcext:value-type="string" table:number-columns-spanned="2" table:number-rows-spanned="1">
            <text:p>(1)預算</text:p>
          </table:table-cell>
          <table:covered-table-cell table:style-name="ce15"/>
          <table:table-cell table:style-name="ce3"/>
          <table:table-cell table:style-name="ce17" office:value-type="string" calcext:value-type="string">
            <text:p>單位：新臺幣元</text:p>
          </table:table-cell>
          <table:table-cell table:style-name="ce19"/>
          <table:table-cell table:style-name="ce23"/>
          <table:table-cell table:style-name="ce15" office:value-type="string" calcext:value-type="string" table:number-columns-spanned="3" table:number-rows-spanned="1">
            <text:p>(1)預算</text:p>
          </table:table-cell>
          <table:covered-table-cell table:number-columns-repeated="2" table:style-name="ce15"/>
          <table:table-cell table:style-name="ce26"/>
          <table:table-cell table:style-name="ce17" office:value-type="string" calcext:value-type="string">
            <text:p>單位：新臺幣元</text:p>
          </table:table-cell>
          <table:table-cell table:style-name="ce28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6-10'.B4" table:end-x="0.22mm" table:end-y="4.28mm" draw:z-index="1" draw:name="Text Box 68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" draw:name="Text Box 68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" draw:name="Text Box 68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" draw:name="Text Box 68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" draw:name="Text Box 68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" draw:name="Text Box 68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7" draw:name="Text Box 68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8" draw:name="Text Box 68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9" draw:name="Text Box 68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0" draw:name="Text Box 69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1" draw:name="Text Box 69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2" draw:name="Text Box 69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3" draw:name="Text Box 69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4" draw:name="Text Box 69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5" draw:name="Text Box 69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6" draw:name="Text Box 69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7" draw:name="Text Box 69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8" draw:name="Text Box 69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9" draw:name="Text Box 69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0" draw:name="Text Box 70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1" draw:name="Text Box 70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2" draw:name="Text Box 70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3" draw:name="Text Box 70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4" draw:name="Text Box 70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5" draw:name="Text Box 70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6" draw:name="Text Box 70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7" draw:name="Text Box 70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8" draw:name="Text Box 70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9" draw:name="Text Box 70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0" draw:name="Text Box 71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1" draw:name="Text Box 71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2" draw:name="Text Box 71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3" draw:name="Text Box 71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4" draw:name="Text Box 71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5" draw:name="Text Box 71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6" draw:name="Text Box 71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7" draw:name="Text Box 71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8" draw:name="Text Box 71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9" draw:name="Text Box 71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0" draw:name="Text Box 72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1" draw:name="Text Box 72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2" draw:name="Text Box 72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3" draw:name="Text Box 72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4" draw:name="Text Box 72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5" draw:name="Text Box 72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6" draw:name="Text Box 72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7" draw:name="Text Box 72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8" draw:name="Text Box 72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9" draw:name="Text Box 72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0" draw:name="Text Box 73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1" draw:name="Text Box 73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2" draw:name="Text Box 73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3" draw:name="Text Box 73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4" draw:name="Text Box 73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5" draw:name="Text Box 73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6" draw:name="Text Box 73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7" draw:name="Text Box 73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8" draw:name="Text Box 73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9" draw:name="Text Box 73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0" draw:name="Text Box 74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1" draw:name="Text Box 74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2" draw:name="Text Box 74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3" draw:name="Text Box 74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4" draw:name="Text Box 74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5" draw:name="Text Box 74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6" draw:name="Text Box 74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7" draw:name="Text Box 74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8" draw:name="Text Box 74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9" draw:name="Text Box 74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70" draw:name="Text Box 75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71" draw:name="Text Box 75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72" draw:name="Text Box 75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73" draw:name="Text Box 75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74" draw:name="Text Box 75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75" draw:name="Text Box 75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76" draw:name="Text Box 75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77" draw:name="Text Box 75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78" draw:name="Text Box 75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79" draw:name="Text Box 75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80" draw:name="Text Box 76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81" draw:name="Text Box 76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82" draw:name="Text Box 76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83" draw:name="Text Box 76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84" draw:name="Text Box 76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85" draw:name="Text Box 76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86" draw:name="Text Box 76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87" draw:name="Text Box 76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88" draw:name="Text Box 76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89" draw:name="Text Box 76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90" draw:name="Text Box 77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91" draw:name="Text Box 77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92" draw:name="Text Box 77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93" draw:name="Text Box 77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94" draw:name="Text Box 77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95" draw:name="Text Box 77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96" draw:name="Text Box 77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97" draw:name="Text Box 77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98" draw:name="Text Box 77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99" draw:name="Text Box 77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00" draw:name="Text Box 78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01" draw:name="Text Box 78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02" draw:name="Text Box 78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03" draw:name="Text Box 78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04" draw:name="Text Box 78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05" draw:name="Text Box 78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06" draw:name="Text Box 78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07" draw:name="Text Box 78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08" draw:name="Text Box 78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09" draw:name="Text Box 78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10" draw:name="Text Box 79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11" draw:name="Text Box 79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12" draw:name="Text Box 79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13" draw:name="Text Box 79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14" draw:name="Text Box 79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15" draw:name="Text Box 79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16" draw:name="Text Box 79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17" draw:name="Text Box 79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18" draw:name="Text Box 79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19" draw:name="Text Box 79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20" draw:name="Text Box 80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21" draw:name="Text Box 80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22" draw:name="Text Box 80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23" draw:name="Text Box 80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24" draw:name="Text Box 80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25" draw:name="Text Box 80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26" draw:name="Text Box 80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27" draw:name="Text Box 80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28" draw:name="Text Box 80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29" draw:name="Text Box 80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30" draw:name="Text Box 81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31" draw:name="Text Box 81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32" draw:name="Text Box 81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33" draw:name="Text Box 81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34" draw:name="Text Box 81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35" draw:name="Text Box 81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36" draw:name="Text Box 81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37" draw:name="Text Box 81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38" draw:name="Text Box 81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39" draw:name="Text Box 81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40" draw:name="Text Box 82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41" draw:name="Text Box 82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42" draw:name="Text Box 82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43" draw:name="Text Box 82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44" draw:name="Text Box 82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45" draw:name="Text Box 82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46" draw:name="Text Box 82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47" draw:name="Text Box 82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48" draw:name="Text Box 82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49" draw:name="Text Box 82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50" draw:name="Text Box 83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51" draw:name="Text Box 83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52" draw:name="Text Box 83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53" draw:name="Text Box 83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54" draw:name="Text Box 83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55" draw:name="Text Box 83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56" draw:name="Text Box 83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57" draw:name="Text Box 83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58" draw:name="Text Box 83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59" draw:name="Text Box 83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60" draw:name="Text Box 84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61" draw:name="Text Box 84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62" draw:name="Text Box 84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63" draw:name="Text Box 84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64" draw:name="Text Box 84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65" draw:name="Text Box 84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66" draw:name="Text Box 84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67" draw:name="Text Box 84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68" draw:name="Text Box 84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69" draw:name="Text Box 84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70" draw:name="Text Box 85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71" draw:name="Text Box 85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72" draw:name="Text Box 85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73" draw:name="Text Box 85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74" draw:name="Text Box 85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75" draw:name="Text Box 85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76" draw:name="Text Box 85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77" draw:name="Text Box 85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78" draw:name="Text Box 85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79" draw:name="Text Box 85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80" draw:name="Text Box 86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81" draw:name="Text Box 86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82" draw:name="Text Box 86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83" draw:name="Text Box 86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84" draw:name="Text Box 86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85" draw:name="Text Box 86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86" draw:name="Text Box 86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87" draw:name="Text Box 86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88" draw:name="Text Box 86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89" draw:name="Text Box 86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90" draw:name="Text Box 87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91" draw:name="Text Box 87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92" draw:name="Text Box 87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93" draw:name="Text Box 87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94" draw:name="Text Box 87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95" draw:name="Text Box 87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96" draw:name="Text Box 87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97" draw:name="Text Box 87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98" draw:name="Text Box 87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99" draw:name="Text Box 87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00" draw:name="Text Box 88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01" draw:name="Text Box 88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02" draw:name="Text Box 88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03" draw:name="Text Box 88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04" draw:name="Text Box 88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05" draw:name="Text Box 88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06" draw:name="Text Box 88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07" draw:name="Text Box 88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08" draw:name="Text Box 88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09" draw:name="Text Box 88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10" draw:name="Text Box 89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11" draw:name="Text Box 89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12" draw:name="Text Box 89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13" draw:name="Text Box 89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14" draw:name="Text Box 89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15" draw:name="Text Box 89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16" draw:name="Text Box 89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17" draw:name="Text Box 89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18" draw:name="Text Box 89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19" draw:name="Text Box 89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20" draw:name="Text Box 90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21" draw:name="Text Box 90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22" draw:name="Text Box 90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23" draw:name="Text Box 90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24" draw:name="Text Box 90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25" draw:name="Text Box 90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26" draw:name="Text Box 90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27" draw:name="Text Box 90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28" draw:name="Text Box 90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29" draw:name="Text Box 90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30" draw:name="Text Box 91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31" draw:name="Text Box 91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32" draw:name="Text Box 91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33" draw:name="Text Box 91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34" draw:name="Text Box 91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35" draw:name="Text Box 91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36" draw:name="Text Box 91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37" draw:name="Text Box 91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38" draw:name="Text Box 91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39" draw:name="Text Box 91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40" draw:name="Text Box 92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41" draw:name="Text Box 92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42" draw:name="Text Box 92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43" draw:name="Text Box 92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44" draw:name="Text Box 92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45" draw:name="Text Box 92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46" draw:name="Text Box 92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47" draw:name="Text Box 92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48" draw:name="Text Box 92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49" draw:name="Text Box 92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50" draw:name="Text Box 93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51" draw:name="Text Box 93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52" draw:name="Text Box 93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53" draw:name="Text Box 93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54" draw:name="Text Box 93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55" draw:name="Text Box 93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56" draw:name="Text Box 93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57" draw:name="Text Box 93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58" draw:name="Text Box 93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59" draw:name="Text Box 93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60" draw:name="Text Box 94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61" draw:name="Text Box 94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62" draw:name="Text Box 94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63" draw:name="Text Box 94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64" draw:name="Text Box 94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65" draw:name="Text Box 94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66" draw:name="Text Box 94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67" draw:name="Text Box 94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68" draw:name="Text Box 94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69" draw:name="Text Box 94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70" draw:name="Text Box 95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71" draw:name="Text Box 95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72" draw:name="Text Box 95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73" draw:name="Text Box 95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74" draw:name="Text Box 95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75" draw:name="Text Box 95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76" draw:name="Text Box 95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77" draw:name="Text Box 95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78" draw:name="Text Box 95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79" draw:name="Text Box 95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80" draw:name="Text Box 96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81" draw:name="Text Box 96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82" draw:name="Text Box 96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83" draw:name="Text Box 96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84" draw:name="Text Box 96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85" draw:name="Text Box 96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86" draw:name="Text Box 96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87" draw:name="Text Box 96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88" draw:name="Text Box 96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89" draw:name="Text Box 96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90" draw:name="Text Box 97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91" draw:name="Text Box 97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92" draw:name="Text Box 97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93" draw:name="Text Box 97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94" draw:name="Text Box 97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95" draw:name="Text Box 97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96" draw:name="Text Box 97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97" draw:name="Text Box 97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98" draw:name="Text Box 97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99" draw:name="Text Box 97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00" draw:name="Text Box 98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01" draw:name="Text Box 98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02" draw:name="Text Box 98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03" draw:name="Text Box 98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04" draw:name="Text Box 98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05" draw:name="Text Box 98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06" draw:name="Text Box 98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07" draw:name="Text Box 98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08" draw:name="Text Box 98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09" draw:name="Text Box 98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10" draw:name="Text Box 99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11" draw:name="Text Box 99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12" draw:name="Text Box 99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13" draw:name="Text Box 99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14" draw:name="Text Box 99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15" draw:name="Text Box 99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16" draw:name="Text Box 99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17" draw:name="Text Box 99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18" draw:name="Text Box 99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19" draw:name="Text Box 99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20" draw:name="Text Box 100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21" draw:name="Text Box 100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22" draw:name="Text Box 100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23" draw:name="Text Box 100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24" draw:name="Text Box 100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25" draw:name="Text Box 100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26" draw:name="Text Box 100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27" draw:name="Text Box 100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28" draw:name="Text Box 100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29" draw:name="Text Box 100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30" draw:name="Text Box 101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31" draw:name="Text Box 101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32" draw:name="Text Box 101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33" draw:name="Text Box 101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34" draw:name="Text Box 101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35" draw:name="Text Box 101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36" draw:name="Text Box 101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37" draw:name="Text Box 101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38" draw:name="Text Box 101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39" draw:name="Text Box 101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40" draw:name="Text Box 102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41" draw:name="Text Box 102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42" draw:name="Text Box 102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43" draw:name="Text Box 102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44" draw:name="Text Box 102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45" draw:name="Text Box 102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46" draw:name="Text Box 102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47" draw:name="Text Box 102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48" draw:name="Text Box 102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49" draw:name="Text Box 102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50" draw:name="Text Box 103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51" draw:name="Text Box 103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52" draw:name="Text Box 103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53" draw:name="Text Box 103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54" draw:name="Text Box 103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55" draw:name="Text Box 103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56" draw:name="Text Box 103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57" draw:name="Text Box 103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58" draw:name="Text Box 103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59" draw:name="Text Box 103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60" draw:name="Text Box 104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61" draw:name="Text Box 104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62" draw:name="Text Box 104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63" draw:name="Text Box 104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64" draw:name="Text Box 104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65" draw:name="Text Box 104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66" draw:name="Text Box 104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67" draw:name="Text Box 104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68" draw:name="Text Box 104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69" draw:name="Text Box 104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70" draw:name="Text Box 105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71" draw:name="Text Box 105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72" draw:name="Text Box 105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73" draw:name="Text Box 105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74" draw:name="Text Box 105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75" draw:name="Text Box 105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76" draw:name="Text Box 105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77" draw:name="Text Box 105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78" draw:name="Text Box 105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79" draw:name="Text Box 105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80" draw:name="Text Box 106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81" draw:name="Text Box 106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82" draw:name="Text Box 106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83" draw:name="Text Box 106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84" draw:name="Text Box 106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85" draw:name="Text Box 106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86" draw:name="Text Box 106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87" draw:name="Text Box 106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88" draw:name="Text Box 106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89" draw:name="Text Box 106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90" draw:name="Text Box 107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91" draw:name="Text Box 107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92" draw:name="Text Box 107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93" draw:name="Text Box 107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94" draw:name="Text Box 107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95" draw:name="Text Box 107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96" draw:name="Text Box 107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97" draw:name="Text Box 107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98" draw:name="Text Box 107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99" draw:name="Text Box 107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00" draw:name="Text Box 108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01" draw:name="Text Box 108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02" draw:name="Text Box 108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03" draw:name="Text Box 108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04" draw:name="Text Box 108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05" draw:name="Text Box 108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06" draw:name="Text Box 108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07" draw:name="Text Box 108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08" draw:name="Text Box 108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09" draw:name="Text Box 108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10" draw:name="Text Box 109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11" draw:name="Text Box 109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12" draw:name="Text Box 109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13" draw:name="Text Box 109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14" draw:name="Text Box 109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15" draw:name="Text Box 109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16" draw:name="Text Box 109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17" draw:name="Text Box 109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18" draw:name="Text Box 109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19" draw:name="Text Box 109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20" draw:name="Text Box 110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21" draw:name="Text Box 110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22" draw:name="Text Box 110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23" draw:name="Text Box 110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24" draw:name="Text Box 110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25" draw:name="Text Box 110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26" draw:name="Text Box 110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27" draw:name="Text Box 110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28" draw:name="Text Box 110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29" draw:name="Text Box 110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30" draw:name="Text Box 111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31" draw:name="Text Box 111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32" draw:name="Text Box 111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33" draw:name="Text Box 111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34" draw:name="Text Box 111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35" draw:name="Text Box 111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36" draw:name="Text Box 111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37" draw:name="Text Box 111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38" draw:name="Text Box 111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39" draw:name="Text Box 111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40" draw:name="Text Box 112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41" draw:name="Text Box 112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42" draw:name="Text Box 112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43" draw:name="Text Box 112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44" draw:name="Text Box 112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45" draw:name="Text Box 112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46" draw:name="Text Box 112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47" draw:name="Text Box 112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48" draw:name="Text Box 112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49" draw:name="Text Box 112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50" draw:name="Text Box 113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51" draw:name="Text Box 113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52" draw:name="Text Box 113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53" draw:name="Text Box 113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54" draw:name="Text Box 113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55" draw:name="Text Box 113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56" draw:name="Text Box 113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57" draw:name="Text Box 113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58" draw:name="Text Box 113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59" draw:name="Text Box 113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60" draw:name="Text Box 114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61" draw:name="Text Box 114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62" draw:name="Text Box 114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63" draw:name="Text Box 114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64" draw:name="Text Box 114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65" draw:name="Text Box 114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66" draw:name="Text Box 114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67" draw:name="Text Box 114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68" draw:name="Text Box 114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69" draw:name="Text Box 114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70" draw:name="Text Box 115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71" draw:name="Text Box 115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72" draw:name="Text Box 115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73" draw:name="Text Box 115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74" draw:name="Text Box 115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75" draw:name="Text Box 115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76" draw:name="Text Box 115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77" draw:name="Text Box 115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78" draw:name="Text Box 115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79" draw:name="Text Box 115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80" draw:name="Text Box 116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81" draw:name="Text Box 116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82" draw:name="Text Box 116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83" draw:name="Text Box 116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84" draw:name="Text Box 116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85" draw:name="Text Box 116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86" draw:name="Text Box 116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87" draw:name="Text Box 116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88" draw:name="Text Box 116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89" draw:name="Text Box 116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90" draw:name="Text Box 117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91" draw:name="Text Box 117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92" draw:name="Text Box 117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93" draw:name="Text Box 117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94" draw:name="Text Box 117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95" draw:name="Text Box 117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96" draw:name="Text Box 117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97" draw:name="Text Box 117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98" draw:name="Text Box 117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99" draw:name="Text Box 117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00" draw:name="Text Box 118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01" draw:name="Text Box 118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02" draw:name="Text Box 118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03" draw:name="Text Box 118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04" draw:name="Text Box 118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05" draw:name="Text Box 118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06" draw:name="Text Box 118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07" draw:name="Text Box 118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08" draw:name="Text Box 118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09" draw:name="Text Box 118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10" draw:name="Text Box 119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11" draw:name="Text Box 119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12" draw:name="Text Box 119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13" draw:name="Text Box 119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14" draw:name="Text Box 119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15" draw:name="Text Box 119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16" draw:name="Text Box 119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17" draw:name="Text Box 119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18" draw:name="Text Box 119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19" draw:name="Text Box 119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20" draw:name="Text Box 120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21" draw:name="Text Box 120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22" draw:name="Text Box 120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23" draw:name="Text Box 120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24" draw:name="Text Box 120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25" draw:name="Text Box 120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26" draw:name="Text Box 120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27" draw:name="Text Box 120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28" draw:name="Text Box 120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29" draw:name="Text Box 120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30" draw:name="Text Box 121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31" draw:name="Text Box 121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32" draw:name="Text Box 121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33" draw:name="Text Box 121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34" draw:name="Text Box 121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35" draw:name="Text Box 121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36" draw:name="Text Box 121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37" draw:name="Text Box 121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38" draw:name="Text Box 121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39" draw:name="Text Box 121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40" draw:name="Text Box 122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41" draw:name="Text Box 122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42" draw:name="Text Box 122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43" draw:name="Text Box 122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44" draw:name="Text Box 122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45" draw:name="Text Box 122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46" draw:name="Text Box 122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47" draw:name="Text Box 122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48" draw:name="Text Box 122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49" draw:name="Text Box 122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50" draw:name="Text Box 123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51" draw:name="Text Box 123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52" draw:name="Text Box 123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53" draw:name="Text Box 123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54" draw:name="Text Box 123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55" draw:name="Text Box 123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56" draw:name="Text Box 123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57" draw:name="Text Box 123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58" draw:name="Text Box 123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59" draw:name="Text Box 123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60" draw:name="Text Box 124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61" draw:name="Text Box 124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62" draw:name="Text Box 124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63" draw:name="Text Box 124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64" draw:name="Text Box 124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65" draw:name="Text Box 124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66" draw:name="Text Box 124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67" draw:name="Text Box 124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68" draw:name="Text Box 124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69" draw:name="Text Box 124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70" draw:name="Text Box 125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71" draw:name="Text Box 125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72" draw:name="Text Box 125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73" draw:name="Text Box 125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74" draw:name="Text Box 125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75" draw:name="Text Box 125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76" draw:name="Text Box 125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77" draw:name="Text Box 125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78" draw:name="Text Box 125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79" draw:name="Text Box 125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80" draw:name="Text Box 126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81" draw:name="Text Box 126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82" draw:name="Text Box 126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83" draw:name="Text Box 126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84" draw:name="Text Box 126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85" draw:name="Text Box 126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86" draw:name="Text Box 126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87" draw:name="Text Box 126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88" draw:name="Text Box 126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89" draw:name="Text Box 126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90" draw:name="Text Box 127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91" draw:name="Text Box 127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92" draw:name="Text Box 127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93" draw:name="Text Box 127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94" draw:name="Text Box 127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95" draw:name="Text Box 127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96" draw:name="Text Box 127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97" draw:name="Text Box 127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98" draw:name="Text Box 127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99" draw:name="Text Box 127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00" draw:name="Text Box 128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01" draw:name="Text Box 128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02" draw:name="Text Box 128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03" draw:name="Text Box 128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04" draw:name="Text Box 128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05" draw:name="Text Box 128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06" draw:name="Text Box 128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07" draw:name="Text Box 128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08" draw:name="Text Box 128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09" draw:name="Text Box 128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10" draw:name="Text Box 129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11" draw:name="Text Box 129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12" draw:name="Text Box 129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13" draw:name="Text Box 129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14" draw:name="Text Box 129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15" draw:name="Text Box 129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16" draw:name="Text Box 129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17" draw:name="Text Box 129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18" draw:name="Text Box 129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19" draw:name="Text Box 129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20" draw:name="Text Box 130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21" draw:name="Text Box 130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22" draw:name="Text Box 130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23" draw:name="Text Box 130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24" draw:name="Text Box 130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25" draw:name="Text Box 130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26" draw:name="Text Box 130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27" draw:name="Text Box 130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28" draw:name="Text Box 130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29" draw:name="Text Box 130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30" draw:name="Text Box 131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31" draw:name="Text Box 131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32" draw:name="Text Box 131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33" draw:name="Text Box 131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34" draw:name="Text Box 131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35" draw:name="Text Box 131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36" draw:name="Text Box 131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37" draw:name="Text Box 131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38" draw:name="Text Box 131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39" draw:name="Text Box 131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40" draw:name="Text Box 132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41" draw:name="Text Box 132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42" draw:name="Text Box 132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43" draw:name="Text Box 132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44" draw:name="Text Box 132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45" draw:name="Text Box 132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46" draw:name="Text Box 132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47" draw:name="Text Box 132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48" draw:name="Text Box 132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49" draw:name="Text Box 132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50" draw:name="Text Box 133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51" draw:name="Text Box 133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52" draw:name="Text Box 133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53" draw:name="Text Box 133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54" draw:name="Text Box 133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55" draw:name="Text Box 133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56" draw:name="Text Box 133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57" draw:name="Text Box 133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58" draw:name="Text Box 133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59" draw:name="Text Box 133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60" draw:name="Text Box 134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61" draw:name="Text Box 134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62" draw:name="Text Box 134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63" draw:name="Text Box 134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64" draw:name="Text Box 134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65" draw:name="Text Box 134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66" draw:name="Text Box 134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67" draw:name="Text Box 134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68" draw:name="Text Box 1348" draw:style-name="gr2" draw:text-style-name="P3" drawooo:display="printer" svg:width="0.22mm" svg:height="4.27mm" svg:x="0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一般政務支出</text:p>
          </table:table-cell>
          <table:table-cell table:style-name="ce4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</table:table-cell>
          <table:table-cell table:style-name="ce18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24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4" office:value-type="string" calcext:value-type="string">
            <text:p>其他支出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0" office:value-type="float" office:value="439520000" calcext:value-type="float">
            <text:p><text:s/>439,520,000 </text:p>
          </table:table-cell>
          <table:table-cell table:style-name="ce10" office:value-type="float" office:value="88886000" calcext:value-type="float">
            <text:p><text:s/>88,886,000 </text:p>
          </table:table-cell>
          <table:table-cell table:style-name="ce10" office:value-type="float" office:value="2456000" calcext:value-type="float">
            <text:p><text:s/>2,456,000 </text:p>
          </table:table-cell>
          <table:table-cell table:style-name="ce10" office:value-type="float" office:value="265927000" calcext:value-type="float">
            <text:p><text:s/>265,927,000 </text:p>
          </table:table-cell>
          <table:table-cell table:style-name="ce10" office:value-type="float" office:value="14958000" calcext:value-type="float">
            <text:p><text:s/>14,958,000 </text:p>
          </table:table-cell>
          <table:table-cell table:style-name="ce20" office:value-type="string" office:string-value="民國 99年度 " calcext:value-type="string">
            <text:p><text:s/>民國 99年度 <text:s/></text:p>
          </table:table-cell>
          <table:table-cell table:style-name="ce10" office:value-type="float" office:value="38867000" calcext:value-type="float">
            <text:p><text:s/>38,867,000 </text:p>
          </table:table-cell>
          <table:table-cell table:style-name="ce10" office:value-type="float" office:value="20780000" calcext:value-type="float">
            <text:p><text:s/>20,780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400000" calcext:value-type="float">
            <text:p><text:s/>400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7246000" calcext:value-type="float">
            <text:p><text:s/>7,246,00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0" office:value-type="float" office:value="411618000" calcext:value-type="float">
            <text:p><text:s/>411,618,000 </text:p>
          </table:table-cell>
          <table:table-cell table:style-name="ce10" office:value-type="float" office:value="90823000" calcext:value-type="float">
            <text:p><text:s/>90,823,000 </text:p>
          </table:table-cell>
          <table:table-cell table:style-name="ce10" office:value-type="float" office:value="2682000" calcext:value-type="float">
            <text:p><text:s/>2,682,000 </text:p>
          </table:table-cell>
          <table:table-cell table:style-name="ce10" office:value-type="float" office:value="244133000" calcext:value-type="float">
            <text:p><text:s/>244,133,000 </text:p>
          </table:table-cell>
          <table:table-cell table:style-name="ce10" office:value-type="float" office:value="17028000" calcext:value-type="float">
            <text:p><text:s/>17,028,000 </text:p>
          </table:table-cell>
          <table:table-cell table:style-name="ce21" office:value-type="string" office:string-value="民國100年度" calcext:value-type="string">
            <text:p><text:s/>民國100年度 </text:p>
          </table:table-cell>
          <table:table-cell table:style-name="ce10" office:value-type="float" office:value="25375000" calcext:value-type="float">
            <text:p><text:s/>25,375,000 </text:p>
          </table:table-cell>
          <table:table-cell table:style-name="ce10" office:value-type="float" office:value="24210000" calcext:value-type="float">
            <text:p><text:s/>24,210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400000" calcext:value-type="float">
            <text:p><text:s/>400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6967000" calcext:value-type="float">
            <text:p><text:s/>6,967,00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0" office:value-type="float" office:value="427000000" calcext:value-type="float">
            <text:p><text:s/>427,000,000 </text:p>
          </table:table-cell>
          <table:table-cell table:style-name="ce10" office:value-type="float" office:value="91521000" calcext:value-type="float">
            <text:p><text:s/>91,521,000 </text:p>
          </table:table-cell>
          <table:table-cell table:style-name="ce10" office:value-type="float" office:value="2541000" calcext:value-type="float">
            <text:p><text:s/>2,541,000 </text:p>
          </table:table-cell>
          <table:table-cell table:style-name="ce10" office:value-type="float" office:value="245332000" calcext:value-type="float">
            <text:p><text:s/>245,332,000 </text:p>
          </table:table-cell>
          <table:table-cell table:style-name="ce10" office:value-type="float" office:value="21785000" calcext:value-type="float">
            <text:p><text:s/>21,785,000 </text:p>
          </table:table-cell>
          <table:table-cell table:style-name="ce21" office:value-type="string" office:string-value="民國101年度" calcext:value-type="string">
            <text:p><text:s/>民國101年度 </text:p>
          </table:table-cell>
          <table:table-cell table:style-name="ce10" office:value-type="float" office:value="34875000" calcext:value-type="float">
            <text:p><text:s/>34,875,000 </text:p>
          </table:table-cell>
          <table:table-cell table:style-name="ce10" office:value-type="float" office:value="23325000" calcext:value-type="float">
            <text:p><text:s/>23,325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400000" calcext:value-type="float">
            <text:p><text:s/>400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7221000" calcext:value-type="float">
            <text:p><text:s/>7,221,00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0" office:value-type="float" office:value="431482000" calcext:value-type="float">
            <text:p><text:s/>431,482,000 </text:p>
          </table:table-cell>
          <table:table-cell table:style-name="ce10" office:value-type="float" office:value="88715000" calcext:value-type="float">
            <text:p><text:s/>88,715,000 </text:p>
          </table:table-cell>
          <table:table-cell table:style-name="ce10" office:value-type="float" office:value="20300000" calcext:value-type="float">
            <text:p><text:s/>20,300,000 </text:p>
          </table:table-cell>
          <table:table-cell table:style-name="ce10" office:value-type="float" office:value="228216000" calcext:value-type="float">
            <text:p><text:s/>228,216,000 </text:p>
          </table:table-cell>
          <table:table-cell table:style-name="ce10" office:value-type="float" office:value="6833000" calcext:value-type="float">
            <text:p><text:s/>6,833,000 </text:p>
          </table:table-cell>
          <table:table-cell table:style-name="ce21" office:value-type="string" office:string-value="民國102年度" calcext:value-type="string">
            <text:p><text:s/>民國102年度 </text:p>
          </table:table-cell>
          <table:table-cell table:style-name="ce10" office:value-type="float" office:value="53848000" calcext:value-type="float">
            <text:p><text:s/>53,848,000 </text:p>
          </table:table-cell>
          <table:table-cell table:style-name="ce10" office:value-type="float" office:value="25954000" calcext:value-type="float">
            <text:p><text:s/>25,954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400000" calcext:value-type="float">
            <text:p><text:s/>400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7216000" calcext:value-type="float">
            <text:p><text:s/>7,216,00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1" office:value-type="float" office:value="300938000" calcext:value-type="float">
            <text:p><text:s/>300,938,000 </text:p>
          </table:table-cell>
          <table:table-cell table:style-name="ce11" office:value-type="float" office:value="84593000" calcext:value-type="float">
            <text:p><text:s/>84,593,000 </text:p>
          </table:table-cell>
          <table:table-cell table:style-name="ce11" office:value-type="float" office:value="13789000" calcext:value-type="float">
            <text:p><text:s/>13,789,000 </text:p>
          </table:table-cell>
          <table:table-cell table:style-name="ce11" office:value-type="float" office:value="140244000" calcext:value-type="float">
            <text:p><text:s/>140,244,000 </text:p>
          </table:table-cell>
          <table:table-cell table:style-name="ce11" office:value-type="float" office:value="5616000" calcext:value-type="float">
            <text:p><text:s/>5,616,000 </text:p>
          </table:table-cell>
          <table:table-cell table:style-name="ce21" office:value-type="string" office:string-value="民國103年度" calcext:value-type="string">
            <text:p><text:s/>民國103年度 </text:p>
          </table:table-cell>
          <table:table-cell table:style-name="ce11" office:value-type="float" office:value="33618000" calcext:value-type="float">
            <text:p><text:s/>33,618,000 </text:p>
          </table:table-cell>
          <table:table-cell table:style-name="ce11" office:value-type="float" office:value="17667000" calcext:value-type="float">
            <text:p><text:s/>17,667,00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600000" calcext:value-type="float">
            <text:p><text:s/>600,00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4811000" calcext:value-type="float">
            <text:p><text:s/>4,811,00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2" office:value-type="float" office:value="189056000" calcext:value-type="float">
            <text:p><text:s/>189,056,000 </text:p>
          </table:table-cell>
          <table:table-cell table:style-name="ce11" office:value-type="float" office:value="71696000" calcext:value-type="float">
            <text:p><text:s/>71,696,000 </text:p>
          </table:table-cell>
          <table:table-cell table:style-name="ce11" office:value-type="float" office:value="11965000" calcext:value-type="float">
            <text:p><text:s/>11,965,000 </text:p>
          </table:table-cell>
          <table:table-cell table:style-name="ce11" office:value-type="float" office:value="44542000" calcext:value-type="float">
            <text:p><text:s/>44,542,000 </text:p>
          </table:table-cell>
          <table:table-cell table:style-name="ce11" office:value-type="float" office:value="5403000" calcext:value-type="float">
            <text:p><text:s/>5,403,000 </text:p>
          </table:table-cell>
          <table:table-cell table:style-name="ce21" office:value-type="string" office:string-value="民國104年度" calcext:value-type="string">
            <text:p><text:s/>民國104年度 </text:p>
          </table:table-cell>
          <table:table-cell table:style-name="ce12" office:value-type="float" office:value="28810000" calcext:value-type="float">
            <text:p><text:s/>28,810,000 </text:p>
          </table:table-cell>
          <table:table-cell table:style-name="ce11" office:value-type="float" office:value="22248000" calcext:value-type="float">
            <text:p><text:s/>22,248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00000" calcext:value-type="float">
            <text:p><text:s/>700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692000" calcext:value-type="float">
            <text:p><text:s/>3,692,000 </text:p>
          </table:table-cell>
          <table:table-cell table:style-name="ce30" table:number-columns-repeated="1011"/>
        </table:table-row>
        <table:table-row table:style-name="ro6">
          <table:table-cell table:style-name="ce6" office:value-type="string" calcext:value-type="string">
            <text:p>民國105年度</text:p>
          </table:table-cell>
          <table:table-cell table:style-name="ce13" office:value-type="float" office:value="231962000" calcext:value-type="float">
            <text:p><text:s/>231,962,000 </text:p>
          </table:table-cell>
          <table:table-cell table:style-name="ce16" office:value-type="float" office:value="84158000" calcext:value-type="float">
            <text:p><text:s/>84,158,000 </text:p>
          </table:table-cell>
          <table:table-cell table:style-name="ce16" office:value-type="float" office:value="12602000" calcext:value-type="float">
            <text:p><text:s/>12,602,000 </text:p>
          </table:table-cell>
          <table:table-cell table:style-name="ce16" office:value-type="float" office:value="56736000" calcext:value-type="float">
            <text:p><text:s/>56,736,000 </text:p>
          </table:table-cell>
          <table:table-cell table:style-name="ce16" office:value-type="float" office:value="6476000" calcext:value-type="float">
            <text:p><text:s/>6,476,000 </text:p>
          </table:table-cell>
          <table:table-cell table:style-name="ce22" office:value-type="string" office:string-value="民國105年度" calcext:value-type="string">
            <text:p><text:s/>民國105年度 </text:p>
          </table:table-cell>
          <table:table-cell table:style-name="ce13" office:value-type="float" office:value="46413000" calcext:value-type="float">
            <text:p><text:s/>46,413,000 </text:p>
          </table:table-cell>
          <table:table-cell table:style-name="ce16" office:value-type="float" office:value="20046000" calcext:value-type="float">
            <text:p><text:s/>20,046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00000" calcext:value-type="float">
            <text:p><text:s/>500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031000" calcext:value-type="float">
            <text:p><text:s/>5,031,000 </text:p>
          </table:table-cell>
          <table:table-cell table:style-name="ce30" table:number-columns-repeated="1011"/>
        </table:table-row>
        <table:table-row table:style-name="ro7">
          <table:table-cell table:style-name="ce7" office:value-type="string" calcext:value-type="string">
            <text:p>資料來源：本公所總決算。</text:p>
          </table:table-cell>
          <table:table-cell table:style-name="ce14" table:number-columns-repeated="6"/>
          <table:table-cell table:style-name="ce7"/>
          <table:table-cell table:style-name="ce25"/>
          <table:table-cell table:style-name="ce14" table:number-columns-repeated="4"/>
          <table:table-cell table:style-name="ce7" table:number-columns-repeated="1011"/>
        </table:table-row>
        <table:table-row table:style-name="ro7">
          <table:table-cell table:style-name="ce7" office:value-type="string" calcext:value-type="string">
            <text:p>備　　註：預算數含追加減。</text:p>
          </table:table-cell>
          <table:table-cell table:style-name="ce14" table:number-columns-repeated="6"/>
          <table:table-cell table:style-name="ce7"/>
          <table:table-cell table:style-name="ce25"/>
          <table:table-cell table:style-name="ce14" table:number-columns-repeated="4"/>
          <table:table-cell table:style-name="ce7" table:number-columns-repeated="1011"/>
        </table:table-row>
        <table:table-row table:style-name="ro7">
          <table:table-cell table:style-name="ce7"/>
          <table:table-cell table:style-name="ce14" table:number-columns-repeated="7"/>
          <table:table-cell table:style-name="ce25"/>
          <table:table-cell table:style-name="ce14" table:number-columns-repeated="4"/>
          <table:table-cell table:style-name="ce7" table:number-columns-repeated="1011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6-10'.$A$1:.$M$15" table:range-usable-as="print-range"/>
        </table:named-expressions>
      </table:table>
      <table:table table:name="6-10 續" table:style-name="ta4" table:print-ranges="'6-10 續'.A1:'6-10 續'.M15">
        <table:table-column table:style-name="co2" table:default-cell-style-name="ce8"/>
        <table:table-column table:style-name="co2" table:number-columns-repeated="5" table:default-cell-style-name="ce9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number-columns-repeated="4" table:default-cell-style-name="ce8"/>
        <table:table-column table:style-name="co7" table:number-columns-repeated="244" table:default-cell-style-name="ce8"/>
        <table:table-column table:style-name="co7" table:number-columns-repeated="767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34"/>
          <table:table-cell table:style-name="ce3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5 <text:s text:c="3"/>歲出預決算—按政事別分 (3/4)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4/4)</text:p>
          </table:table-cell>
          <table:covered-table-cell table:number-columns-repeated="6" table:style-name="ce2"/>
          <table:table-cell table:style-name="ce27" table:number-columns-repeated="1011"/>
        </table:table-row>
        <table:table-row table:style-name="ro4">
          <table:table-cell table:style-name="ce31"/>
          <table:table-cell table:style-name="ce19"/>
          <table:table-cell table:style-name="ce15" office:value-type="string" calcext:value-type="string" table:number-columns-spanned="2" table:number-rows-spanned="1">
            <text:p>(2)決算</text:p>
          </table:table-cell>
          <table:covered-table-cell table:style-name="ce15"/>
          <table:table-cell table:style-name="ce3"/>
          <table:table-cell table:style-name="ce17" office:value-type="string" calcext:value-type="string">
            <text:p>單位：新臺幣元</text:p>
          </table:table-cell>
          <table:table-cell table:style-name="ce36"/>
          <table:table-cell table:style-name="ce31"/>
          <table:table-cell table:style-name="ce15" office:value-type="string" calcext:value-type="string" table:number-columns-spanned="3" table:number-rows-spanned="1">
            <text:p>(2)決算</text:p>
          </table:table-cell>
          <table:covered-table-cell table:number-columns-repeated="2" table:style-name="ce15"/>
          <table:table-cell table:style-name="ce26"/>
          <table:table-cell table:style-name="ce17" office:value-type="string" calcext:value-type="string">
            <text:p>單位：新臺幣元</text:p>
          </table:table-cell>
          <table:table-cell table:style-name="ce28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18" office:value-type="string" calcext:value-type="string">
            <text:p>一般政務支出</text:p>
          </table:table-cell>
          <table:table-cell table:style-name="ce18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  <draw:custom-shape table:end-cell-address="'6-10 續'.E4" table:end-x="0.03mm" table:end-y="4.28mm" draw:z-index="0" draw:name="Text Box 13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" draw:name="Text Box 13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" draw:name="Text Box 13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" draw:name="Text Box 13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" draw:name="Text Box 13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" draw:name="Text Box 13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" draw:name="Text Box 13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" draw:name="Text Box 13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" draw:name="Text Box 13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" draw:name="Text Box 13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" draw:name="Text Box 13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" draw:name="Text Box 13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" draw:name="Text Box 13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" draw:name="Text Box 13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" draw:name="Text Box 13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" draw:name="Text Box 13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" draw:name="Text Box 13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" draw:name="Text Box 13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" draw:name="Text Box 13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" draw:name="Text Box 13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" draw:name="Text Box 13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" draw:name="Text Box 13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" draw:name="Text Box 13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" draw:name="Text Box 13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" draw:name="Text Box 13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" draw:name="Text Box 13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" draw:name="Text Box 13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" draw:name="Text Box 13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" draw:name="Text Box 13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" draw:name="Text Box 13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" draw:name="Text Box 13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" draw:name="Text Box 13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" draw:name="Text Box 13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" draw:name="Text Box 13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" draw:name="Text Box 13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" draw:name="Text Box 13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" draw:name="Text Box 13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" draw:name="Text Box 13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" draw:name="Text Box 13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" draw:name="Text Box 14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" draw:name="Text Box 14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" draw:name="Text Box 14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" draw:name="Text Box 14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" draw:name="Text Box 14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" draw:name="Text Box 14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" draw:name="Text Box 14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" draw:name="Text Box 14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" draw:name="Text Box 14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" draw:name="Text Box 14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" draw:name="Text Box 14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" draw:name="Text Box 14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" draw:name="Text Box 14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" draw:name="Text Box 14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" draw:name="Text Box 14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" draw:name="Text Box 14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" draw:name="Text Box 14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" draw:name="Text Box 14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" draw:name="Text Box 14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" draw:name="Text Box 14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" draw:name="Text Box 14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" draw:name="Text Box 14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" draw:name="Text Box 14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" draw:name="Text Box 14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" draw:name="Text Box 14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" draw:name="Text Box 14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" draw:name="Text Box 14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" draw:name="Text Box 14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" draw:name="Text Box 14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" draw:name="Text Box 14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" draw:name="Text Box 14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" draw:name="Text Box 14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" draw:name="Text Box 14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" draw:name="Text Box 14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" draw:name="Text Box 14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" draw:name="Text Box 14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" draw:name="Text Box 14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" draw:name="Text Box 14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" draw:name="Text Box 14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" draw:name="Text Box 14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" draw:name="Text Box 14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" draw:name="Text Box 14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" draw:name="Text Box 14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" draw:name="Text Box 14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" draw:name="Text Box 14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" draw:name="Text Box 14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" draw:name="Text Box 14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" draw:name="Text Box 14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" draw:name="Text Box 14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" draw:name="Text Box 14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" draw:name="Text Box 14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" draw:name="Text Box 14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" draw:name="Text Box 14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" draw:name="Text Box 14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" draw:name="Text Box 14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" draw:name="Text Box 14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" draw:name="Text Box 14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" draw:name="Text Box 14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" draw:name="Text Box 14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" draw:name="Text Box 14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" draw:name="Text Box 14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" draw:name="Text Box 14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" draw:name="Text Box 14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" draw:name="Text Box 14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" draw:name="Text Box 14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" draw:name="Text Box 14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" draw:name="Text Box 14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" draw:name="Text Box 14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" draw:name="Text Box 14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" draw:name="Text Box 14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" draw:name="Text Box 14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" draw:name="Text Box 14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" draw:name="Text Box 14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" draw:name="Text Box 14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" draw:name="Text Box 14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" draw:name="Text Box 14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" draw:name="Text Box 14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" draw:name="Text Box 14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" draw:name="Text Box 14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" draw:name="Text Box 14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" draw:name="Text Box 14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" draw:name="Text Box 14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" draw:name="Text Box 14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" draw:name="Text Box 14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" draw:name="Text Box 14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" draw:name="Text Box 14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" draw:name="Text Box 14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" draw:name="Text Box 14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7" draw:name="Text Box 14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8" draw:name="Text Box 14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9" draw:name="Text Box 14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0" draw:name="Text Box 14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1" draw:name="Text Box 14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2" draw:name="Text Box 14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3" draw:name="Text Box 14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4" draw:name="Text Box 14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5" draw:name="Text Box 14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6" draw:name="Text Box 14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7" draw:name="Text Box 14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8" draw:name="Text Box 14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9" draw:name="Text Box 15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0" draw:name="Text Box 15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1" draw:name="Text Box 15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2" draw:name="Text Box 15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3" draw:name="Text Box 15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4" draw:name="Text Box 15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5" draw:name="Text Box 15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6" draw:name="Text Box 15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7" draw:name="Text Box 15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8" draw:name="Text Box 15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9" draw:name="Text Box 15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0" draw:name="Text Box 15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1" draw:name="Text Box 15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2" draw:name="Text Box 15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3" draw:name="Text Box 15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4" draw:name="Text Box 15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5" draw:name="Text Box 15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6" draw:name="Text Box 15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7" draw:name="Text Box 15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8" draw:name="Text Box 15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9" draw:name="Text Box 15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0" draw:name="Text Box 15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1" draw:name="Text Box 15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2" draw:name="Text Box 15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3" draw:name="Text Box 15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4" draw:name="Text Box 15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5" draw:name="Text Box 15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6" draw:name="Text Box 15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7" draw:name="Text Box 15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8" draw:name="Text Box 15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9" draw:name="Text Box 15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0" draw:name="Text Box 15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1" draw:name="Text Box 15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2" draw:name="Text Box 15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3" draw:name="Text Box 15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4" draw:name="Text Box 15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5" draw:name="Text Box 15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6" draw:name="Text Box 15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7" draw:name="Text Box 15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8" draw:name="Text Box 15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9" draw:name="Text Box 15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0" draw:name="Text Box 15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1" draw:name="Text Box 15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2" draw:name="Text Box 15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3" draw:name="Text Box 15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4" draw:name="Text Box 15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5" draw:name="Text Box 15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6" draw:name="Text Box 15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7" draw:name="Text Box 15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8" draw:name="Text Box 15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9" draw:name="Text Box 15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0" draw:name="Text Box 15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1" draw:name="Text Box 15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2" draw:name="Text Box 15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3" draw:name="Text Box 15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4" draw:name="Text Box 15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5" draw:name="Text Box 15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6" draw:name="Text Box 15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7" draw:name="Text Box 15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8" draw:name="Text Box 15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9" draw:name="Text Box 15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0" draw:name="Text Box 15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1" draw:name="Text Box 15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2" draw:name="Text Box 15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3" draw:name="Text Box 15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4" draw:name="Text Box 15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5" draw:name="Text Box 15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6" draw:name="Text Box 15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7" draw:name="Text Box 15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8" draw:name="Text Box 15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9" draw:name="Text Box 15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0" draw:name="Text Box 15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1" draw:name="Text Box 15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2" draw:name="Text Box 15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3" draw:name="Text Box 15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4" draw:name="Text Box 15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5" draw:name="Text Box 15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6" draw:name="Text Box 15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7" draw:name="Text Box 15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8" draw:name="Text Box 15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9" draw:name="Text Box 15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0" draw:name="Text Box 15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1" draw:name="Text Box 15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2" draw:name="Text Box 15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3" draw:name="Text Box 15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4" draw:name="Text Box 15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5" draw:name="Text Box 15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6" draw:name="Text Box 15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7" draw:name="Text Box 15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8" draw:name="Text Box 15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9" draw:name="Text Box 15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0" draw:name="Text Box 15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1" draw:name="Text Box 15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2" draw:name="Text Box 15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3" draw:name="Text Box 15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4" draw:name="Text Box 15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5" draw:name="Text Box 15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6" draw:name="Text Box 15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7" draw:name="Text Box 15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8" draw:name="Text Box 16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9" draw:name="Text Box 16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0" draw:name="Text Box 16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1" draw:name="Text Box 16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2" draw:name="Text Box 16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3" draw:name="Text Box 16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4" draw:name="Text Box 16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5" draw:name="Text Box 16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6" draw:name="Text Box 16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7" draw:name="Text Box 16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8" draw:name="Text Box 16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9" draw:name="Text Box 16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0" draw:name="Text Box 16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1" draw:name="Text Box 16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2" draw:name="Text Box 16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3" draw:name="Text Box 16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4" draw:name="Text Box 16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5" draw:name="Text Box 16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6" draw:name="Text Box 16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7" draw:name="Text Box 16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8" draw:name="Text Box 16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9" draw:name="Text Box 16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0" draw:name="Text Box 16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1" draw:name="Text Box 16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2" draw:name="Text Box 16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3" draw:name="Text Box 16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4" draw:name="Text Box 16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5" draw:name="Text Box 16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6" draw:name="Text Box 16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7" draw:name="Text Box 16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8" draw:name="Text Box 16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9" draw:name="Text Box 16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0" draw:name="Text Box 16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1" draw:name="Text Box 16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2" draw:name="Text Box 16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3" draw:name="Text Box 16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4" draw:name="Text Box 16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5" draw:name="Text Box 16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6" draw:name="Text Box 16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7" draw:name="Text Box 16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8" draw:name="Text Box 16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9" draw:name="Text Box 16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0" draw:name="Text Box 16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1" draw:name="Text Box 16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2" draw:name="Text Box 16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3" draw:name="Text Box 16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4" draw:name="Text Box 16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5" draw:name="Text Box 16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6" draw:name="Text Box 16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7" draw:name="Text Box 16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8" draw:name="Text Box 16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9" draw:name="Text Box 16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0" draw:name="Text Box 16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1" draw:name="Text Box 16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2" draw:name="Text Box 16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3" draw:name="Text Box 16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4" draw:name="Text Box 16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5" draw:name="Text Box 16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6" draw:name="Text Box 16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7" draw:name="Text Box 16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8" draw:name="Text Box 16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9" draw:name="Text Box 16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0" draw:name="Text Box 16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1" draw:name="Text Box 16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2" draw:name="Text Box 16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3" draw:name="Text Box 16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4" draw:name="Text Box 16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5" draw:name="Text Box 16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6" draw:name="Text Box 16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7" draw:name="Text Box 16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8" draw:name="Text Box 16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9" draw:name="Text Box 16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0" draw:name="Text Box 16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1" draw:name="Text Box 16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2" draw:name="Text Box 16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3" draw:name="Text Box 16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4" draw:name="Text Box 16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5" draw:name="Text Box 16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6" draw:name="Text Box 16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7" draw:name="Text Box 16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8" draw:name="Text Box 16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9" draw:name="Text Box 16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0" draw:name="Text Box 16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1" draw:name="Text Box 16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2" draw:name="Text Box 16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3" draw:name="Text Box 16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4" draw:name="Text Box 16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5" draw:name="Text Box 16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6" draw:name="Text Box 16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7" draw:name="Text Box 16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8" draw:name="Text Box 16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9" draw:name="Text Box 16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0" draw:name="Text Box 16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1" draw:name="Text Box 16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2" draw:name="Text Box 16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3" draw:name="Text Box 16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4" draw:name="Text Box 16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5" draw:name="Text Box 16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6" draw:name="Text Box 16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7" draw:name="Text Box 16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8" draw:name="Text Box 17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9" draw:name="Text Box 17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0" draw:name="Text Box 17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1" draw:name="Text Box 17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2" draw:name="Text Box 17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3" draw:name="Text Box 17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4" draw:name="Text Box 17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5" draw:name="Text Box 17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6" draw:name="Text Box 17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7" draw:name="Text Box 17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8" draw:name="Text Box 17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9" draw:name="Text Box 17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0" draw:name="Text Box 17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1" draw:name="Text Box 17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2" draw:name="Text Box 17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3" draw:name="Text Box 17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4" draw:name="Text Box 17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5" draw:name="Text Box 17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6" draw:name="Text Box 17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7" draw:name="Text Box 17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8" draw:name="Text Box 17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9" draw:name="Text Box 17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0" draw:name="Text Box 17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1" draw:name="Text Box 17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2" draw:name="Text Box 17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3" draw:name="Text Box 17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4" draw:name="Text Box 17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5" draw:name="Text Box 17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6" draw:name="Text Box 17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7" draw:name="Text Box 17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8" draw:name="Text Box 17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9" draw:name="Text Box 17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0" draw:name="Text Box 17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1" draw:name="Text Box 17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2" draw:name="Text Box 17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3" draw:name="Text Box 17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4" draw:name="Text Box 17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5" draw:name="Text Box 17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6" draw:name="Text Box 17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7" draw:name="Text Box 17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8" draw:name="Text Box 17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9" draw:name="Text Box 17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0" draw:name="Text Box 17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1" draw:name="Text Box 17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2" draw:name="Text Box 17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3" draw:name="Text Box 17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4" draw:name="Text Box 17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5" draw:name="Text Box 17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6" draw:name="Text Box 17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7" draw:name="Text Box 17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8" draw:name="Text Box 17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9" draw:name="Text Box 17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0" draw:name="Text Box 17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1" draw:name="Text Box 17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2" draw:name="Text Box 17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3" draw:name="Text Box 17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4" draw:name="Text Box 17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5" draw:name="Text Box 17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6" draw:name="Text Box 17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7" draw:name="Text Box 17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8" draw:name="Text Box 17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9" draw:name="Text Box 17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0" draw:name="Text Box 17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1" draw:name="Text Box 17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2" draw:name="Text Box 17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3" draw:name="Text Box 17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4" draw:name="Text Box 17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5" draw:name="Text Box 17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6" draw:name="Text Box 17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7" draw:name="Text Box 17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8" draw:name="Text Box 17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9" draw:name="Text Box 17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0" draw:name="Text Box 17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1" draw:name="Text Box 17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2" draw:name="Text Box 17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3" draw:name="Text Box 17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4" draw:name="Text Box 17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5" draw:name="Text Box 17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6" draw:name="Text Box 17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7" draw:name="Text Box 17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8" draw:name="Text Box 17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9" draw:name="Text Box 17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0" draw:name="Text Box 17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1" draw:name="Text Box 17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2" draw:name="Text Box 17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3" draw:name="Text Box 17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4" draw:name="Text Box 17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5" draw:name="Text Box 17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6" draw:name="Text Box 17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7" draw:name="Text Box 17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8" draw:name="Text Box 17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9" draw:name="Text Box 17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0" draw:name="Text Box 17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1" draw:name="Text Box 17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2" draw:name="Text Box 17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3" draw:name="Text Box 17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4" draw:name="Text Box 17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5" draw:name="Text Box 17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6" draw:name="Text Box 17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7" draw:name="Text Box 17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8" draw:name="Text Box 18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9" draw:name="Text Box 18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0" draw:name="Text Box 18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1" draw:name="Text Box 18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2" draw:name="Text Box 18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3" draw:name="Text Box 18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4" draw:name="Text Box 18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5" draw:name="Text Box 18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6" draw:name="Text Box 18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7" draw:name="Text Box 18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8" draw:name="Text Box 18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9" draw:name="Text Box 18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0" draw:name="Text Box 18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1" draw:name="Text Box 18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2" draw:name="Text Box 18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3" draw:name="Text Box 18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4" draw:name="Text Box 18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5" draw:name="Text Box 18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6" draw:name="Text Box 18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7" draw:name="Text Box 18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8" draw:name="Text Box 18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9" draw:name="Text Box 18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0" draw:name="Text Box 18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1" draw:name="Text Box 18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2" draw:name="Text Box 18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3" draw:name="Text Box 18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4" draw:name="Text Box 18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5" draw:name="Text Box 18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6" draw:name="Text Box 18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7" draw:name="Text Box 18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8" draw:name="Text Box 18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9" draw:name="Text Box 18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0" draw:name="Text Box 18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1" draw:name="Text Box 18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2" draw:name="Text Box 18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3" draw:name="Text Box 18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4" draw:name="Text Box 18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5" draw:name="Text Box 18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6" draw:name="Text Box 18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7" draw:name="Text Box 18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8" draw:name="Text Box 18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9" draw:name="Text Box 18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0" draw:name="Text Box 18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1" draw:name="Text Box 18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2" draw:name="Text Box 18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3" draw:name="Text Box 18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4" draw:name="Text Box 18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5" draw:name="Text Box 18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6" draw:name="Text Box 18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7" draw:name="Text Box 18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8" draw:name="Text Box 18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9" draw:name="Text Box 18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0" draw:name="Text Box 18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1" draw:name="Text Box 18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2" draw:name="Text Box 18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3" draw:name="Text Box 18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4" draw:name="Text Box 18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5" draw:name="Text Box 18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6" draw:name="Text Box 18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7" draw:name="Text Box 18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8" draw:name="Text Box 18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9" draw:name="Text Box 18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0" draw:name="Text Box 18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1" draw:name="Text Box 18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2" draw:name="Text Box 18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3" draw:name="Text Box 18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4" draw:name="Text Box 18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5" draw:name="Text Box 18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6" draw:name="Text Box 18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7" draw:name="Text Box 18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8" draw:name="Text Box 18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9" draw:name="Text Box 18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0" draw:name="Text Box 18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1" draw:name="Text Box 18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2" draw:name="Text Box 18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3" draw:name="Text Box 18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4" draw:name="Text Box 18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5" draw:name="Text Box 18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6" draw:name="Text Box 18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7" draw:name="Text Box 18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8" draw:name="Text Box 18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9" draw:name="Text Box 18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0" draw:name="Text Box 18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1" draw:name="Text Box 18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2" draw:name="Text Box 18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3" draw:name="Text Box 18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4" draw:name="Text Box 18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5" draw:name="Text Box 18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6" draw:name="Text Box 18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7" draw:name="Text Box 18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8" draw:name="Text Box 18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9" draw:name="Text Box 18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0" draw:name="Text Box 18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1" draw:name="Text Box 18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2" draw:name="Text Box 18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3" draw:name="Text Box 18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4" draw:name="Text Box 18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5" draw:name="Text Box 18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6" draw:name="Text Box 18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7" draw:name="Text Box 19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8" draw:name="Text Box 19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9" draw:name="Text Box 19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0" draw:name="Text Box 19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1" draw:name="Text Box 19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2" draw:name="Text Box 19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3" draw:name="Text Box 19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4" draw:name="Text Box 19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5" draw:name="Text Box 19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6" draw:name="Text Box 19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7" draw:name="Text Box 19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8" draw:name="Text Box 19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9" draw:name="Text Box 19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0" draw:name="Text Box 19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1" draw:name="Text Box 19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2" draw:name="Text Box 19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3" draw:name="Text Box 19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4" draw:name="Text Box 19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5" draw:name="Text Box 19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6" draw:name="Text Box 19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7" draw:name="Text Box 19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8" draw:name="Text Box 19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9" draw:name="Text Box 19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0" draw:name="Text Box 19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1" draw:name="Text Box 19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2" draw:name="Text Box 19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3" draw:name="Text Box 19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4" draw:name="Text Box 19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5" draw:name="Text Box 19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6" draw:name="Text Box 19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7" draw:name="Text Box 19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8" draw:name="Text Box 19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9" draw:name="Text Box 19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0" draw:name="Text Box 19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1" draw:name="Text Box 19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2" draw:name="Text Box 19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3" draw:name="Text Box 19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4" draw:name="Text Box 19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5" draw:name="Text Box 19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6" draw:name="Text Box 19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7" draw:name="Text Box 19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8" draw:name="Text Box 19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9" draw:name="Text Box 19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0" draw:name="Text Box 19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1" draw:name="Text Box 19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2" draw:name="Text Box 19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3" draw:name="Text Box 19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4" draw:name="Text Box 19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5" draw:name="Text Box 19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6" draw:name="Text Box 19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7" draw:name="Text Box 19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8" draw:name="Text Box 19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9" draw:name="Text Box 19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0" draw:name="Text Box 19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1" draw:name="Text Box 19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2" draw:name="Text Box 19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3" draw:name="Text Box 19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4" draw:name="Text Box 19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5" draw:name="Text Box 19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6" draw:name="Text Box 19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7" draw:name="Text Box 19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8" draw:name="Text Box 19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9" draw:name="Text Box 19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0" draw:name="Text Box 19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1" draw:name="Text Box 19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2" draw:name="Text Box 19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3" draw:name="Text Box 19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4" draw:name="Text Box 19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5" draw:name="Text Box 19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6" draw:name="Text Box 19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7" draw:name="Text Box 19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8" draw:name="Text Box 19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9" draw:name="Text Box 19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0" draw:name="Text Box 19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1" draw:name="Text Box 19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2" draw:name="Text Box 19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3" draw:name="Text Box 19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4" draw:name="Text Box 19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5" draw:name="Text Box 19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6" draw:name="Text Box 19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7" draw:name="Text Box 19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8" draw:name="Text Box 19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9" draw:name="Text Box 19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0" draw:name="Text Box 19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1" draw:name="Text Box 19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2" draw:name="Text Box 19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3" draw:name="Text Box 19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4" draw:name="Text Box 19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5" draw:name="Text Box 19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6" draw:name="Text Box 19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7" draw:name="Text Box 19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8" draw:name="Text Box 19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9" draw:name="Text Box 19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0" draw:name="Text Box 19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1" draw:name="Text Box 19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2" draw:name="Text Box 19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3" draw:name="Text Box 19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4" draw:name="Text Box 18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5" draw:name="Text Box 15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6" draw:name="Text Box 13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7" draw:name="Text Box 13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8" draw:name="Text Box 13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9" draw:name="Text Box 13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0" draw:name="Text Box 13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1" draw:name="Text Box 13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2" draw:name="Text Box 13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3" draw:name="Text Box 13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4" draw:name="Text Box 13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5" draw:name="Text Box 13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6" draw:name="Text Box 13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7" draw:name="Text Box 13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8" draw:name="Text Box 13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9" draw:name="Text Box 13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0" draw:name="Text Box 13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1" draw:name="Text Box 13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2" draw:name="Text Box 13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3" draw:name="Text Box 13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4" draw:name="Text Box 13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5" draw:name="Text Box 13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6" draw:name="Text Box 13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7" draw:name="Text Box 13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8" draw:name="Text Box 13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9" draw:name="Text Box 13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0" draw:name="Text Box 13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1" draw:name="Text Box 13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2" draw:name="Text Box 13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3" draw:name="Text Box 13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4" draw:name="Text Box 13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5" draw:name="Text Box 13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6" draw:name="Text Box 13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7" draw:name="Text Box 13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8" draw:name="Text Box 13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9" draw:name="Text Box 13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0" draw:name="Text Box 13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1" draw:name="Text Box 13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2" draw:name="Text Box 13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3" draw:name="Text Box 13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4" draw:name="Text Box 13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5" draw:name="Text Box 14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6" draw:name="Text Box 14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7" draw:name="Text Box 14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8" draw:name="Text Box 14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9" draw:name="Text Box 14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0" draw:name="Text Box 14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1" draw:name="Text Box 14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2" draw:name="Text Box 14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3" draw:name="Text Box 14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4" draw:name="Text Box 14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5" draw:name="Text Box 14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6" draw:name="Text Box 14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7" draw:name="Text Box 14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8" draw:name="Text Box 14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9" draw:name="Text Box 14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0" draw:name="Text Box 14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1" draw:name="Text Box 14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2" draw:name="Text Box 14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3" draw:name="Text Box 14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4" draw:name="Text Box 14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5" draw:name="Text Box 14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6" draw:name="Text Box 14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7" draw:name="Text Box 14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8" draw:name="Text Box 14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9" draw:name="Text Box 14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0" draw:name="Text Box 14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1" draw:name="Text Box 14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2" draw:name="Text Box 14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3" draw:name="Text Box 14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4" draw:name="Text Box 14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5" draw:name="Text Box 14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6" draw:name="Text Box 14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7" draw:name="Text Box 14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8" draw:name="Text Box 14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9" draw:name="Text Box 14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0" draw:name="Text Box 14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1" draw:name="Text Box 14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2" draw:name="Text Box 14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3" draw:name="Text Box 14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4" draw:name="Text Box 14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5" draw:name="Text Box 14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6" draw:name="Text Box 14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7" draw:name="Text Box 14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8" draw:name="Text Box 14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9" draw:name="Text Box 14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0" draw:name="Text Box 14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1" draw:name="Text Box 14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2" draw:name="Text Box 14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3" draw:name="Text Box 14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4" draw:name="Text Box 14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5" draw:name="Text Box 14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6" draw:name="Text Box 14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7" draw:name="Text Box 14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8" draw:name="Text Box 14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9" draw:name="Text Box 14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0" draw:name="Text Box 14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1" draw:name="Text Box 14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2" draw:name="Text Box 14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3" draw:name="Text Box 14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4" draw:name="Text Box 14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5" draw:name="Text Box 14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6" draw:name="Text Box 14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7" draw:name="Text Box 14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8" draw:name="Text Box 14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9" draw:name="Text Box 14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0" draw:name="Text Box 14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1" draw:name="Text Box 14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2" draw:name="Text Box 14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3" draw:name="Text Box 14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4" draw:name="Text Box 14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5" draw:name="Text Box 14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6" draw:name="Text Box 14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7" draw:name="Text Box 14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8" draw:name="Text Box 14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9" draw:name="Text Box 14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0" draw:name="Text Box 14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1" draw:name="Text Box 14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2" draw:name="Text Box 14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3" draw:name="Text Box 14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4" draw:name="Text Box 14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5" draw:name="Text Box 14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6" draw:name="Text Box 14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7" draw:name="Text Box 14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8" draw:name="Text Box 14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9" draw:name="Text Box 14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0" draw:name="Text Box 14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1" draw:name="Text Box 14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2" draw:name="Text Box 14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3" draw:name="Text Box 14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4" draw:name="Text Box 14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5" draw:name="Text Box 14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6" draw:name="Text Box 14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7" draw:name="Text Box 14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8" draw:name="Text Box 14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9" draw:name="Text Box 14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0" draw:name="Text Box 14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1" draw:name="Text Box 14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2" draw:name="Text Box 14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3" draw:name="Text Box 14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4" draw:name="Text Box 14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5" draw:name="Text Box 15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6" draw:name="Text Box 15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7" draw:name="Text Box 15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8" draw:name="Text Box 15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9" draw:name="Text Box 15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0" draw:name="Text Box 15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1" draw:name="Text Box 15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2" draw:name="Text Box 15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3" draw:name="Text Box 15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4" draw:name="Text Box 15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5" draw:name="Text Box 15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6" draw:name="Text Box 15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7" draw:name="Text Box 15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8" draw:name="Text Box 15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9" draw:name="Text Box 15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0" draw:name="Text Box 15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1" draw:name="Text Box 15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2" draw:name="Text Box 15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3" draw:name="Text Box 15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4" draw:name="Text Box 15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5" draw:name="Text Box 15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6" draw:name="Text Box 15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7" draw:name="Text Box 15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8" draw:name="Text Box 15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9" draw:name="Text Box 15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0" draw:name="Text Box 15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1" draw:name="Text Box 15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2" draw:name="Text Box 15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3" draw:name="Text Box 15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4" draw:name="Text Box 15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5" draw:name="Text Box 15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6" draw:name="Text Box 15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7" draw:name="Text Box 15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8" draw:name="Text Box 15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9" draw:name="Text Box 15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0" draw:name="Text Box 15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1" draw:name="Text Box 15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2" draw:name="Text Box 15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3" draw:name="Text Box 15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4" draw:name="Text Box 15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5" draw:name="Text Box 15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6" draw:name="Text Box 15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7" draw:name="Text Box 15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8" draw:name="Text Box 15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9" draw:name="Text Box 15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0" draw:name="Text Box 15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1" draw:name="Text Box 15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2" draw:name="Text Box 15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3" draw:name="Text Box 15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4" draw:name="Text Box 15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5" draw:name="Text Box 15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6" draw:name="Text Box 15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7" draw:name="Text Box 15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8" draw:name="Text Box 15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9" draw:name="Text Box 15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0" draw:name="Text Box 15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1" draw:name="Text Box 15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2" draw:name="Text Box 15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3" draw:name="Text Box 15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4" draw:name="Text Box 15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5" draw:name="Text Box 15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6" draw:name="Text Box 15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7" draw:name="Text Box 15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8" draw:name="Text Box 15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9" draw:name="Text Box 15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0" draw:name="Text Box 15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1" draw:name="Text Box 15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2" draw:name="Text Box 15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3" draw:name="Text Box 15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4" draw:name="Text Box 15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5" draw:name="Text Box 15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6" draw:name="Text Box 15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7" draw:name="Text Box 15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8" draw:name="Text Box 15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9" draw:name="Text Box 15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0" draw:name="Text Box 15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1" draw:name="Text Box 15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2" draw:name="Text Box 15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3" draw:name="Text Box 15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4" draw:name="Text Box 15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5" draw:name="Text Box 15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6" draw:name="Text Box 15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7" draw:name="Text Box 15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8" draw:name="Text Box 15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9" draw:name="Text Box 15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0" draw:name="Text Box 15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1" draw:name="Text Box 15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2" draw:name="Text Box 15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3" draw:name="Text Box 15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4" draw:name="Text Box 15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5" draw:name="Text Box 15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6" draw:name="Text Box 15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7" draw:name="Text Box 15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8" draw:name="Text Box 15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9" draw:name="Text Box 15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0" draw:name="Text Box 15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1" draw:name="Text Box 15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2" draw:name="Text Box 15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3" draw:name="Text Box 15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4" draw:name="Text Box 16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5" draw:name="Text Box 16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6" draw:name="Text Box 16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7" draw:name="Text Box 16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8" draw:name="Text Box 16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9" draw:name="Text Box 16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0" draw:name="Text Box 16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1" draw:name="Text Box 16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2" draw:name="Text Box 16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3" draw:name="Text Box 16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4" draw:name="Text Box 16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5" draw:name="Text Box 16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6" draw:name="Text Box 16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7" draw:name="Text Box 16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8" draw:name="Text Box 16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9" draw:name="Text Box 16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0" draw:name="Text Box 16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1" draw:name="Text Box 16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2" draw:name="Text Box 16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3" draw:name="Text Box 16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4" draw:name="Text Box 16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5" draw:name="Text Box 16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6" draw:name="Text Box 16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7" draw:name="Text Box 16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8" draw:name="Text Box 16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9" draw:name="Text Box 16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0" draw:name="Text Box 16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1" draw:name="Text Box 16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2" draw:name="Text Box 16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3" draw:name="Text Box 16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4" draw:name="Text Box 16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5" draw:name="Text Box 16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6" draw:name="Text Box 16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7" draw:name="Text Box 16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8" draw:name="Text Box 16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9" draw:name="Text Box 16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0" draw:name="Text Box 16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1" draw:name="Text Box 16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2" draw:name="Text Box 16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3" draw:name="Text Box 16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4" draw:name="Text Box 16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5" draw:name="Text Box 16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6" draw:name="Text Box 16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7" draw:name="Text Box 16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8" draw:name="Text Box 16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9" draw:name="Text Box 16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0" draw:name="Text Box 16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1" draw:name="Text Box 16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2" draw:name="Text Box 16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3" draw:name="Text Box 16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4" draw:name="Text Box 16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5" draw:name="Text Box 16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6" draw:name="Text Box 16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7" draw:name="Text Box 16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8" draw:name="Text Box 16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9" draw:name="Text Box 16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0" draw:name="Text Box 16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1" draw:name="Text Box 16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2" draw:name="Text Box 16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3" draw:name="Text Box 16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4" draw:name="Text Box 16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5" draw:name="Text Box 16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6" draw:name="Text Box 16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7" draw:name="Text Box 16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8" draw:name="Text Box 16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9" draw:name="Text Box 16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0" draw:name="Text Box 16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1" draw:name="Text Box 16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2" draw:name="Text Box 16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3" draw:name="Text Box 16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4" draw:name="Text Box 16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5" draw:name="Text Box 16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6" draw:name="Text Box 16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7" draw:name="Text Box 16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8" draw:name="Text Box 16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9" draw:name="Text Box 16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0" draw:name="Text Box 16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1" draw:name="Text Box 16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2" draw:name="Text Box 16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3" draw:name="Text Box 16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4" draw:name="Text Box 16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5" draw:name="Text Box 16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6" draw:name="Text Box 16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7" draw:name="Text Box 16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8" draw:name="Text Box 16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9" draw:name="Text Box 16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0" draw:name="Text Box 16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1" draw:name="Text Box 16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2" draw:name="Text Box 16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3" draw:name="Text Box 16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4" draw:name="Text Box 16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5" draw:name="Text Box 16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6" draw:name="Text Box 16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7" draw:name="Text Box 16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8" draw:name="Text Box 16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9" draw:name="Text Box 16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0" draw:name="Text Box 16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1" draw:name="Text Box 16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2" draw:name="Text Box 16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3" draw:name="Text Box 16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4" draw:name="Text Box 17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5" draw:name="Text Box 17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6" draw:name="Text Box 17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7" draw:name="Text Box 17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8" draw:name="Text Box 17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9" draw:name="Text Box 17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0" draw:name="Text Box 17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1" draw:name="Text Box 17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2" draw:name="Text Box 17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3" draw:name="Text Box 17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4" draw:name="Text Box 17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5" draw:name="Text Box 17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6" draw:name="Text Box 17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7" draw:name="Text Box 17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8" draw:name="Text Box 17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9" draw:name="Text Box 17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0" draw:name="Text Box 17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1" draw:name="Text Box 17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2" draw:name="Text Box 17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3" draw:name="Text Box 17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4" draw:name="Text Box 17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5" draw:name="Text Box 17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6" draw:name="Text Box 17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7" draw:name="Text Box 17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8" draw:name="Text Box 17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9" draw:name="Text Box 17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0" draw:name="Text Box 17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1" draw:name="Text Box 17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2" draw:name="Text Box 17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3" draw:name="Text Box 17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4" draw:name="Text Box 17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5" draw:name="Text Box 17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6" draw:name="Text Box 17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7" draw:name="Text Box 17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8" draw:name="Text Box 17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9" draw:name="Text Box 17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0" draw:name="Text Box 17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1" draw:name="Text Box 17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2" draw:name="Text Box 17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3" draw:name="Text Box 17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4" draw:name="Text Box 17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5" draw:name="Text Box 17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6" draw:name="Text Box 17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7" draw:name="Text Box 17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8" draw:name="Text Box 17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9" draw:name="Text Box 17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0" draw:name="Text Box 17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1" draw:name="Text Box 17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2" draw:name="Text Box 17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3" draw:name="Text Box 17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4" draw:name="Text Box 17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5" draw:name="Text Box 17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6" draw:name="Text Box 17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7" draw:name="Text Box 17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8" draw:name="Text Box 17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9" draw:name="Text Box 17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0" draw:name="Text Box 17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1" draw:name="Text Box 17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2" draw:name="Text Box 17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3" draw:name="Text Box 17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4" draw:name="Text Box 17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5" draw:name="Text Box 17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6" draw:name="Text Box 17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7" draw:name="Text Box 17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8" draw:name="Text Box 17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9" draw:name="Text Box 17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0" draw:name="Text Box 17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1" draw:name="Text Box 17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2" draw:name="Text Box 17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3" draw:name="Text Box 17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4" draw:name="Text Box 17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5" draw:name="Text Box 17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6" draw:name="Text Box 17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7" draw:name="Text Box 17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8" draw:name="Text Box 17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9" draw:name="Text Box 17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0" draw:name="Text Box 17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1" draw:name="Text Box 17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2" draw:name="Text Box 17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3" draw:name="Text Box 17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4" draw:name="Text Box 17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5" draw:name="Text Box 17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6" draw:name="Text Box 17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7" draw:name="Text Box 17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8" draw:name="Text Box 17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9" draw:name="Text Box 17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0" draw:name="Text Box 17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1" draw:name="Text Box 17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2" draw:name="Text Box 17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3" draw:name="Text Box 17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4" draw:name="Text Box 17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5" draw:name="Text Box 17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6" draw:name="Text Box 17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7" draw:name="Text Box 17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8" draw:name="Text Box 17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9" draw:name="Text Box 17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0" draw:name="Text Box 17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1" draw:name="Text Box 17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2" draw:name="Text Box 17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3" draw:name="Text Box 17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4" draw:name="Text Box 18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5" draw:name="Text Box 18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6" draw:name="Text Box 18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7" draw:name="Text Box 18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8" draw:name="Text Box 18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9" draw:name="Text Box 18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0" draw:name="Text Box 18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1" draw:name="Text Box 18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2" draw:name="Text Box 18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3" draw:name="Text Box 18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4" draw:name="Text Box 18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5" draw:name="Text Box 18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6" draw:name="Text Box 18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7" draw:name="Text Box 18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8" draw:name="Text Box 18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9" draw:name="Text Box 18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0" draw:name="Text Box 18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1" draw:name="Text Box 18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2" draw:name="Text Box 18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3" draw:name="Text Box 18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4" draw:name="Text Box 18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5" draw:name="Text Box 18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6" draw:name="Text Box 18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7" draw:name="Text Box 18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8" draw:name="Text Box 18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9" draw:name="Text Box 18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0" draw:name="Text Box 18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1" draw:name="Text Box 18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2" draw:name="Text Box 18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3" draw:name="Text Box 18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4" draw:name="Text Box 18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5" draw:name="Text Box 18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6" draw:name="Text Box 18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7" draw:name="Text Box 18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8" draw:name="Text Box 18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9" draw:name="Text Box 18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0" draw:name="Text Box 18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1" draw:name="Text Box 18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2" draw:name="Text Box 18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3" draw:name="Text Box 18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4" draw:name="Text Box 18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5" draw:name="Text Box 18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6" draw:name="Text Box 18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7" draw:name="Text Box 18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8" draw:name="Text Box 18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9" draw:name="Text Box 18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0" draw:name="Text Box 18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1" draw:name="Text Box 18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2" draw:name="Text Box 18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3" draw:name="Text Box 18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4" draw:name="Text Box 18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5" draw:name="Text Box 18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6" draw:name="Text Box 18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7" draw:name="Text Box 18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8" draw:name="Text Box 18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9" draw:name="Text Box 18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0" draw:name="Text Box 18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1" draw:name="Text Box 18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2" draw:name="Text Box 18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3" draw:name="Text Box 18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4" draw:name="Text Box 18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5" draw:name="Text Box 18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6" draw:name="Text Box 18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7" draw:name="Text Box 18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8" draw:name="Text Box 18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9" draw:name="Text Box 18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0" draw:name="Text Box 18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1" draw:name="Text Box 18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2" draw:name="Text Box 18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3" draw:name="Text Box 18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4" draw:name="Text Box 18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5" draw:name="Text Box 18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6" draw:name="Text Box 18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7" draw:name="Text Box 18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8" draw:name="Text Box 18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9" draw:name="Text Box 18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0" draw:name="Text Box 18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1" draw:name="Text Box 18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2" draw:name="Text Box 18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3" draw:name="Text Box 18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4" draw:name="Text Box 18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5" draw:name="Text Box 18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6" draw:name="Text Box 18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7" draw:name="Text Box 18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8" draw:name="Text Box 18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9" draw:name="Text Box 18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0" draw:name="Text Box 18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1" draw:name="Text Box 18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2" draw:name="Text Box 18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3" draw:name="Text Box 18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4" draw:name="Text Box 18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5" draw:name="Text Box 18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6" draw:name="Text Box 18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7" draw:name="Text Box 18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8" draw:name="Text Box 18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9" draw:name="Text Box 18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0" draw:name="Text Box 18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1" draw:name="Text Box 18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2" draw:name="Text Box 18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3" draw:name="Text Box 19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4" draw:name="Text Box 19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5" draw:name="Text Box 19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6" draw:name="Text Box 19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7" draw:name="Text Box 19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8" draw:name="Text Box 19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9" draw:name="Text Box 19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0" draw:name="Text Box 19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1" draw:name="Text Box 19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2" draw:name="Text Box 19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3" draw:name="Text Box 19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4" draw:name="Text Box 19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5" draw:name="Text Box 19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6" draw:name="Text Box 19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7" draw:name="Text Box 19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8" draw:name="Text Box 19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9" draw:name="Text Box 19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0" draw:name="Text Box 19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1" draw:name="Text Box 19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2" draw:name="Text Box 19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3" draw:name="Text Box 19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4" draw:name="Text Box 19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5" draw:name="Text Box 19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6" draw:name="Text Box 19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7" draw:name="Text Box 19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8" draw:name="Text Box 19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9" draw:name="Text Box 19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0" draw:name="Text Box 19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1" draw:name="Text Box 19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2" draw:name="Text Box 19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3" draw:name="Text Box 19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4" draw:name="Text Box 19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5" draw:name="Text Box 19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6" draw:name="Text Box 19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7" draw:name="Text Box 19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8" draw:name="Text Box 19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9" draw:name="Text Box 19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0" draw:name="Text Box 19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1" draw:name="Text Box 19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2" draw:name="Text Box 19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3" draw:name="Text Box 19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4" draw:name="Text Box 19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5" draw:name="Text Box 19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6" draw:name="Text Box 19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7" draw:name="Text Box 19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8" draw:name="Text Box 19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9" draw:name="Text Box 19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0" draw:name="Text Box 19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1" draw:name="Text Box 19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2" draw:name="Text Box 19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3" draw:name="Text Box 19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4" draw:name="Text Box 19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5" draw:name="Text Box 19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6" draw:name="Text Box 19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7" draw:name="Text Box 19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8" draw:name="Text Box 19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9" draw:name="Text Box 19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0" draw:name="Text Box 19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1" draw:name="Text Box 19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2" draw:name="Text Box 19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3" draw:name="Text Box 19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4" draw:name="Text Box 19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5" draw:name="Text Box 19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6" draw:name="Text Box 19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7" draw:name="Text Box 19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8" draw:name="Text Box 19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9" draw:name="Text Box 19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0" draw:name="Text Box 19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1" draw:name="Text Box 19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2" draw:name="Text Box 19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3" draw:name="Text Box 19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4" draw:name="Text Box 19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5" draw:name="Text Box 19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6" draw:name="Text Box 19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7" draw:name="Text Box 19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8" draw:name="Text Box 19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9" draw:name="Text Box 19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0" draw:name="Text Box 19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1" draw:name="Text Box 19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2" draw:name="Text Box 19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3" draw:name="Text Box 19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4" draw:name="Text Box 19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5" draw:name="Text Box 19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6" draw:name="Text Box 19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7" draw:name="Text Box 19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8" draw:name="Text Box 19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9" draw:name="Text Box 19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0" draw:name="Text Box 19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1" draw:name="Text Box 19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2" draw:name="Text Box 19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3" draw:name="Text Box 19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4" draw:name="Text Box 19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5" draw:name="Text Box 19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6" draw:name="Text Box 19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7" draw:name="Text Box 19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8" draw:name="Text Box 19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9" draw:name="Text Box 19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70" draw:name="Text Box 18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71" draw:name="Text Box 15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24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37" office:value-type="string" calcext:value-type="string">
            <text:p>其他支出</text:p>
          </table:table-cell>
          <table:table-cell table:style-name="ce29" table:number-columns-repeated="1011"/>
        </table:table-row>
        <table:table-row table:style-name="ro6">
          <table:table-cell table:style-name="ce32" office:value-type="string" calcext:value-type="string">
            <text:p>民國 99年度 </text:p>
          </table:table-cell>
          <table:table-cell table:style-name="ce33" office:value-type="float" office:value="332591422" calcext:value-type="float">
            <text:p><text:s/>332,591,422 </text:p>
          </table:table-cell>
          <table:table-cell table:style-name="ce10" office:value-type="float" office:value="72633414" calcext:value-type="float">
            <text:p><text:s/>72,633,414 </text:p>
          </table:table-cell>
          <table:table-cell table:style-name="ce10" office:value-type="float" office:value="2095428" calcext:value-type="float">
            <text:p><text:s/>2,095,428 </text:p>
          </table:table-cell>
          <table:table-cell table:style-name="ce10" office:value-type="float" office:value="195044738" calcext:value-type="float">
            <text:p><text:s/>195,044,738 </text:p>
          </table:table-cell>
          <table:table-cell table:style-name="ce10" office:value-type="float" office:value="12618172" calcext:value-type="float">
            <text:p><text:s/>12,618,172 </text:p>
          </table:table-cell>
          <table:table-cell table:style-name="ce20" office:value-type="string" office:string-value="民國 99年度 " calcext:value-type="string">
            <text:p><text:s/>民國 99年度 <text:s/></text:p>
          </table:table-cell>
          <table:table-cell table:style-name="ce10" office:value-type="float" office:value="34352699" calcext:value-type="float">
            <text:p><text:s/>34,352,699 </text:p>
          </table:table-cell>
          <table:table-cell table:style-name="ce10" office:value-type="float" office:value="13852029" calcext:value-type="float">
            <text:p><text:s/>13,852,02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62871" calcext:value-type="float">
            <text:p><text:s/>62,87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932071" calcext:value-type="float">
            <text:p><text:s/>1,932,071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2" office:value-type="float" office:value="308222430" calcext:value-type="float">
            <text:p><text:s/>308,222,430 </text:p>
          </table:table-cell>
          <table:table-cell table:style-name="ce10" office:value-type="float" office:value="75076794" calcext:value-type="float">
            <text:p><text:s/>75,076,794 </text:p>
          </table:table-cell>
          <table:table-cell table:style-name="ce10" office:value-type="float" office:value="2353592" calcext:value-type="float">
            <text:p><text:s/>2,353,592 </text:p>
          </table:table-cell>
          <table:table-cell table:style-name="ce10" office:value-type="float" office:value="178214850" calcext:value-type="float">
            <text:p><text:s/>178,214,850 </text:p>
          </table:table-cell>
          <table:table-cell table:style-name="ce10" office:value-type="float" office:value="12121969" calcext:value-type="float">
            <text:p><text:s/>12,121,969 </text:p>
          </table:table-cell>
          <table:table-cell table:style-name="ce21" office:value-type="string" office:string-value="民國100年度" calcext:value-type="string">
            <text:p><text:s/>民國100年度 </text:p>
          </table:table-cell>
          <table:table-cell table:style-name="ce10" office:value-type="float" office:value="22468472" calcext:value-type="float">
            <text:p><text:s/>22,468,472 </text:p>
          </table:table-cell>
          <table:table-cell table:style-name="ce10" office:value-type="float" office:value="16179478" calcext:value-type="float">
            <text:p><text:s/>16,179,47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53834" calcext:value-type="float">
            <text:p><text:s/>153,83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653441" calcext:value-type="float">
            <text:p><text:s/>1,653,441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2" office:value-type="float" office:value="314182102" calcext:value-type="float">
            <text:p><text:s/>314,182,102 </text:p>
          </table:table-cell>
          <table:table-cell table:style-name="ce10" office:value-type="float" office:value="75782734" calcext:value-type="float">
            <text:p><text:s/>75,782,734 </text:p>
          </table:table-cell>
          <table:table-cell table:style-name="ce10" office:value-type="float" office:value="2266985" calcext:value-type="float">
            <text:p><text:s/>2,266,985 </text:p>
          </table:table-cell>
          <table:table-cell table:style-name="ce10" office:value-type="float" office:value="168600479" calcext:value-type="float">
            <text:p><text:s/>168,600,479 </text:p>
          </table:table-cell>
          <table:table-cell table:style-name="ce10" office:value-type="float" office:value="19221607" calcext:value-type="float">
            <text:p><text:s/>19,221,607 </text:p>
          </table:table-cell>
          <table:table-cell table:style-name="ce21" office:value-type="string" office:string-value="民國101年度" calcext:value-type="string">
            <text:p><text:s/>民國101年度 </text:p>
          </table:table-cell>
          <table:table-cell table:style-name="ce10" office:value-type="float" office:value="30655091" calcext:value-type="float">
            <text:p><text:s/>30,655,091 </text:p>
          </table:table-cell>
          <table:table-cell table:style-name="ce10" office:value-type="float" office:value="15835031" calcext:value-type="float">
            <text:p><text:s/>15,835,03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89775" calcext:value-type="float">
            <text:p><text:s/>189,77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630400" calcext:value-type="float">
            <text:p><text:s/>1,630,40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2" office:value-type="float" office:value="341180161" calcext:value-type="float">
            <text:p><text:s/>341,180,161 </text:p>
          </table:table-cell>
          <table:table-cell table:style-name="ce10" office:value-type="float" office:value="69956224" calcext:value-type="float">
            <text:p><text:s/>69,956,224 </text:p>
          </table:table-cell>
          <table:table-cell table:style-name="ce10" office:value-type="float" office:value="18939108" calcext:value-type="float">
            <text:p><text:s/>18,939,108 </text:p>
          </table:table-cell>
          <table:table-cell table:style-name="ce10" office:value-type="float" office:value="180839907" calcext:value-type="float">
            <text:p><text:s/>180,839,907 </text:p>
          </table:table-cell>
          <table:table-cell table:style-name="ce10" office:value-type="float" office:value="5487993" calcext:value-type="float">
            <text:p><text:s/>5,487,993 </text:p>
          </table:table-cell>
          <table:table-cell table:style-name="ce21" office:value-type="string" office:string-value="民國102年度" calcext:value-type="string">
            <text:p><text:s/>民國102年度 </text:p>
          </table:table-cell>
          <table:table-cell table:style-name="ce10" office:value-type="float" office:value="48928527" calcext:value-type="float">
            <text:p><text:s/>48,928,527 </text:p>
          </table:table-cell>
          <table:table-cell table:style-name="ce10" office:value-type="float" office:value="15742086" calcext:value-type="float">
            <text:p><text:s/>15,742,08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227016" calcext:value-type="float">
            <text:p><text:s/>227,01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059000" calcext:value-type="float">
            <text:p><text:s/>1,059,00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1" office:value-type="float" office:value="247598878" calcext:value-type="float">
            <text:p><text:s/>247,598,878 </text:p>
          </table:table-cell>
          <table:table-cell table:style-name="ce11" office:value-type="float" office:value="74335535" calcext:value-type="float">
            <text:p><text:s/>74,335,535 </text:p>
          </table:table-cell>
          <table:table-cell table:style-name="ce11" office:value-type="float" office:value="11668825" calcext:value-type="float">
            <text:p><text:s/>11,668,825 </text:p>
          </table:table-cell>
          <table:table-cell table:style-name="ce11" office:value-type="float" office:value="108589736" calcext:value-type="float">
            <text:p><text:s/>108,589,736 </text:p>
          </table:table-cell>
          <table:table-cell table:style-name="ce11" office:value-type="float" office:value="5074995" calcext:value-type="float">
            <text:p><text:s/>5,074,995 </text:p>
          </table:table-cell>
          <table:table-cell table:style-name="ce21" office:value-type="string" office:string-value="民國103年度" calcext:value-type="string">
            <text:p><text:s/>民國103年度 </text:p>
          </table:table-cell>
          <table:table-cell table:style-name="ce11" office:value-type="float" office:value="29623857" calcext:value-type="float">
            <text:p><text:s/>29,623,857 </text:p>
          </table:table-cell>
          <table:table-cell table:style-name="ce11" office:value-type="float" office:value="16342220" calcext:value-type="float">
            <text:p><text:s/>16,342,22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374410" calcext:value-type="float">
            <text:p><text:s/>374,4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589300" calcext:value-type="float">
            <text:p><text:s/>1,589,30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2" office:value-type="float" office:value="161564035" calcext:value-type="float">
            <text:p><text:s/>161,564,035 </text:p>
          </table:table-cell>
          <table:table-cell table:style-name="ce11" office:value-type="float" office:value="62332724" calcext:value-type="float">
            <text:p><text:s/>62,332,724 </text:p>
          </table:table-cell>
          <table:table-cell table:style-name="ce11" office:value-type="float" office:value="10211907" calcext:value-type="float">
            <text:p><text:s/>10,211,907 </text:p>
          </table:table-cell>
          <table:table-cell table:style-name="ce11" office:value-type="float" office:value="37571184" calcext:value-type="float">
            <text:p><text:s/>37,571,184 </text:p>
          </table:table-cell>
          <table:table-cell table:style-name="ce11" office:value-type="float" office:value="4392668" calcext:value-type="float">
            <text:p><text:s/>4,392,668 </text:p>
          </table:table-cell>
          <table:table-cell table:style-name="ce21" office:value-type="string" office:string-value="民國104年度" calcext:value-type="string">
            <text:p><text:s/>民國104年度 </text:p>
          </table:table-cell>
          <table:table-cell table:style-name="ce12" office:value-type="float" office:value="25956845" calcext:value-type="float">
            <text:p><text:s/>25,956,845 </text:p>
          </table:table-cell>
          <table:table-cell table:style-name="ce11" office:value-type="float" office:value="18561670" calcext:value-type="float">
            <text:p><text:s/>18,561,67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294099" calcext:value-type="float">
            <text:p><text:s/>294,09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2242938" calcext:value-type="float">
            <text:p><text:s/>2,242,938 </text:p>
          </table:table-cell>
          <table:table-cell table:style-name="ce30" table:number-columns-repeated="1011"/>
        </table:table-row>
        <table:table-row table:style-name="ro6">
          <table:table-cell table:style-name="ce6" office:value-type="string" calcext:value-type="string">
            <text:p>民國105年度</text:p>
          </table:table-cell>
          <table:table-cell table:style-name="ce13" office:value-type="float" office:value="203002021" calcext:value-type="float">
            <text:p><text:s/>203,002,021 </text:p>
          </table:table-cell>
          <table:table-cell table:style-name="ce16" office:value-type="float" office:value="75132134" calcext:value-type="float">
            <text:p><text:s/>75,132,134 </text:p>
          </table:table-cell>
          <table:table-cell table:style-name="ce16" office:value-type="float" office:value="10527419" calcext:value-type="float">
            <text:p><text:s/>10,527,419 </text:p>
          </table:table-cell>
          <table:table-cell table:style-name="ce16" office:value-type="float" office:value="51226306" calcext:value-type="float">
            <text:p><text:s/>51,226,306 </text:p>
          </table:table-cell>
          <table:table-cell table:style-name="ce16" office:value-type="float" office:value="5063768" calcext:value-type="float">
            <text:p><text:s/>5,063,768 </text:p>
          </table:table-cell>
          <table:table-cell table:style-name="ce22" office:value-type="string" office:string-value="民國105年度" calcext:value-type="string">
            <text:p><text:s/>民國105年度 </text:p>
          </table:table-cell>
          <table:table-cell table:style-name="ce13" office:value-type="float" office:value="41818924" calcext:value-type="float">
            <text:p><text:s/>41,818,924 </text:p>
          </table:table-cell>
          <table:table-cell table:style-name="ce16" office:value-type="float" office:value="15920831" calcext:value-type="float">
            <text:p><text:s/>15,920,831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189639" calcext:value-type="float">
            <text:p><text:s/>189,63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3123000" calcext:value-type="float">
            <text:p><text:s/>3,123,000 </text:p>
          </table:table-cell>
          <table:table-cell table:style-name="ce30" table:number-columns-repeated="1011"/>
        </table:table-row>
        <table:table-row table:style-name="ro7" table:number-rows-repeated="3">
          <table:table-cell table:style-name="ce7"/>
          <table:table-cell table:style-name="ce14" table:number-columns-repeated="6"/>
          <table:table-cell table:style-name="ce7" table:number-columns-repeated="1017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6-10 續'.$A$1:.$M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5">
      <style:page-layout-properties style:num-format="1" style:print-orientation="portrait" fo:margin-top="14.99mm" fo:margin-bottom="0mm" fo:margin-left="14.99mm" fo:margin-right="14.99mm" style:first-page-number="continue" style:scale-to="99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0" style:display-name="PageStyle_6-10" style:page-layout-name="Mpm4">
      <style:header style:display="false"/>
      <style:header-left style:display="false"/>
      <style:footer>
        <text:p><text:span text:style-name="MT1">21</text:span></text:p>
      </style:footer>
      <style:footer-left style:display="false">
        <text:p><text:span text:style-name="MT1">21</text:span></text:p>
      </style:footer-left>
    </style:master-page>
    <style:master-page style:name="PageStyle_5f_6-10_20_續" style:display-name="PageStyle_6-10 續" style:page-layout-name="Mpm5">
      <style:header style:display="false"/>
      <style:header-left style:display="false"/>
      <style:footer>
        <text:p><text:span text:style-name="MT1">23</text:span></text:p>
      </style:footer>
      <style:footer-left style:display="false">
        <text:p><text:span text:style-name="MT1">2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ntws</dc:creator>
    <dc:date>2017-11-14T11:14:06</dc:date>
    <meta:print-date>2016-10-05T16:39:59</meta:print-date>
    <meta:document-statistic meta:table-count="4" meta:cell-count="222" meta:object-count="1941"/>
    <meta:generator>LibreOffice/5.4.0.3$Windows_x86 LibreOffice_project/7556cbc6811c9d992f4064ab9287069087d7f62c</meta:generator>
  </office:meta>
</office:document-meta>
</file>