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6.74mm"/>
    </style:style>
    <style:style style:name="co9" style:family="table-column">
      <style:table-column-properties fo:break-before="auto" style:column-width="27.0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8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18"/>
          <table:table-cell table:style-name="ce22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19mm" draw:z-index="1" draw:name="Text Box 6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" draw:name="Text Box 6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" draw:name="Text Box 6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" draw:name="Text Box 6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" draw:name="Text Box 6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" draw:name="Text Box 6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" draw:name="Text Box 6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" draw:name="Text Box 6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" draw:name="Text Box 6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" draw:name="Text Box 6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" draw:name="Text Box 6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" draw:name="Text Box 6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" draw:name="Text Box 6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" draw:name="Text Box 6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" draw:name="Text Box 6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" draw:name="Text Box 6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" draw:name="Text Box 6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" draw:name="Text Box 6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" draw:name="Text Box 6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" draw:name="Text Box 7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" draw:name="Text Box 7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" draw:name="Text Box 7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" draw:name="Text Box 7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" draw:name="Text Box 7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" draw:name="Text Box 7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" draw:name="Text Box 7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" draw:name="Text Box 7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" draw:name="Text Box 7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" draw:name="Text Box 7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" draw:name="Text Box 7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" draw:name="Text Box 7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" draw:name="Text Box 7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" draw:name="Text Box 7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" draw:name="Text Box 7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" draw:name="Text Box 7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" draw:name="Text Box 7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" draw:name="Text Box 7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" draw:name="Text Box 7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" draw:name="Text Box 7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" draw:name="Text Box 7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" draw:name="Text Box 7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" draw:name="Text Box 7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" draw:name="Text Box 7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" draw:name="Text Box 7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" draw:name="Text Box 7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" draw:name="Text Box 7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" draw:name="Text Box 7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" draw:name="Text Box 7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" draw:name="Text Box 7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" draw:name="Text Box 7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" draw:name="Text Box 7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" draw:name="Text Box 7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" draw:name="Text Box 7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" draw:name="Text Box 7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" draw:name="Text Box 7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" draw:name="Text Box 7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" draw:name="Text Box 7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" draw:name="Text Box 7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" draw:name="Text Box 7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" draw:name="Text Box 7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" draw:name="Text Box 7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" draw:name="Text Box 7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" draw:name="Text Box 7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" draw:name="Text Box 7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" draw:name="Text Box 7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" draw:name="Text Box 7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7" draw:name="Text Box 7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8" draw:name="Text Box 7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9" draw:name="Text Box 7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0" draw:name="Text Box 7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1" draw:name="Text Box 7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2" draw:name="Text Box 7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3" draw:name="Text Box 7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4" draw:name="Text Box 7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5" draw:name="Text Box 7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6" draw:name="Text Box 7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7" draw:name="Text Box 7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8" draw:name="Text Box 7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9" draw:name="Text Box 7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0" draw:name="Text Box 7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1" draw:name="Text Box 7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2" draw:name="Text Box 7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3" draw:name="Text Box 7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4" draw:name="Text Box 7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5" draw:name="Text Box 7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6" draw:name="Text Box 7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7" draw:name="Text Box 7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8" draw:name="Text Box 7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9" draw:name="Text Box 7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0" draw:name="Text Box 7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1" draw:name="Text Box 7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2" draw:name="Text Box 7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3" draw:name="Text Box 7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4" draw:name="Text Box 7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5" draw:name="Text Box 7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6" draw:name="Text Box 7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7" draw:name="Text Box 7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8" draw:name="Text Box 7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9" draw:name="Text Box 7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0" draw:name="Text Box 7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1" draw:name="Text Box 7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2" draw:name="Text Box 7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3" draw:name="Text Box 7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4" draw:name="Text Box 7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5" draw:name="Text Box 7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6" draw:name="Text Box 7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7" draw:name="Text Box 7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8" draw:name="Text Box 7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9" draw:name="Text Box 7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0" draw:name="Text Box 7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1" draw:name="Text Box 7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2" draw:name="Text Box 7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3" draw:name="Text Box 7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4" draw:name="Text Box 7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5" draw:name="Text Box 7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6" draw:name="Text Box 7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7" draw:name="Text Box 7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8" draw:name="Text Box 7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9" draw:name="Text Box 7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0" draw:name="Text Box 8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1" draw:name="Text Box 8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2" draw:name="Text Box 8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3" draw:name="Text Box 8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4" draw:name="Text Box 8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5" draw:name="Text Box 8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6" draw:name="Text Box 8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7" draw:name="Text Box 8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8" draw:name="Text Box 8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9" draw:name="Text Box 8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0" draw:name="Text Box 8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1" draw:name="Text Box 8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2" draw:name="Text Box 8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3" draw:name="Text Box 8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4" draw:name="Text Box 8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5" draw:name="Text Box 8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6" draw:name="Text Box 8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7" draw:name="Text Box 8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8" draw:name="Text Box 8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9" draw:name="Text Box 8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0" draw:name="Text Box 8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1" draw:name="Text Box 8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2" draw:name="Text Box 8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3" draw:name="Text Box 8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4" draw:name="Text Box 8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5" draw:name="Text Box 8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6" draw:name="Text Box 8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7" draw:name="Text Box 8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8" draw:name="Text Box 8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9" draw:name="Text Box 8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0" draw:name="Text Box 8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1" draw:name="Text Box 8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2" draw:name="Text Box 8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3" draw:name="Text Box 8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4" draw:name="Text Box 8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5" draw:name="Text Box 8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6" draw:name="Text Box 8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7" draw:name="Text Box 8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8" draw:name="Text Box 8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9" draw:name="Text Box 8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0" draw:name="Text Box 8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1" draw:name="Text Box 8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2" draw:name="Text Box 8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3" draw:name="Text Box 8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4" draw:name="Text Box 8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5" draw:name="Text Box 8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6" draw:name="Text Box 8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7" draw:name="Text Box 8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8" draw:name="Text Box 8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9" draw:name="Text Box 8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0" draw:name="Text Box 8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1" draw:name="Text Box 8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2" draw:name="Text Box 8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3" draw:name="Text Box 8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4" draw:name="Text Box 8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5" draw:name="Text Box 8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6" draw:name="Text Box 8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7" draw:name="Text Box 8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8" draw:name="Text Box 8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9" draw:name="Text Box 8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0" draw:name="Text Box 8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1" draw:name="Text Box 8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2" draw:name="Text Box 8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3" draw:name="Text Box 8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4" draw:name="Text Box 8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5" draw:name="Text Box 8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6" draw:name="Text Box 8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7" draw:name="Text Box 8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8" draw:name="Text Box 8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9" draw:name="Text Box 8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0" draw:name="Text Box 8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1" draw:name="Text Box 8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2" draw:name="Text Box 8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3" draw:name="Text Box 8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4" draw:name="Text Box 8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5" draw:name="Text Box 8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6" draw:name="Text Box 8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7" draw:name="Text Box 8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8" draw:name="Text Box 8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9" draw:name="Text Box 8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0" draw:name="Text Box 8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1" draw:name="Text Box 8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2" draw:name="Text Box 8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3" draw:name="Text Box 8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4" draw:name="Text Box 8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5" draw:name="Text Box 8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6" draw:name="Text Box 8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7" draw:name="Text Box 8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8" draw:name="Text Box 8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9" draw:name="Text Box 8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0" draw:name="Text Box 8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1" draw:name="Text Box 8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2" draw:name="Text Box 8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3" draw:name="Text Box 8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4" draw:name="Text Box 8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5" draw:name="Text Box 8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6" draw:name="Text Box 8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7" draw:name="Text Box 8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8" draw:name="Text Box 8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9" draw:name="Text Box 8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0" draw:name="Text Box 9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1" draw:name="Text Box 9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2" draw:name="Text Box 9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3" draw:name="Text Box 9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4" draw:name="Text Box 9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5" draw:name="Text Box 9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6" draw:name="Text Box 9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7" draw:name="Text Box 9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8" draw:name="Text Box 9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9" draw:name="Text Box 9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0" draw:name="Text Box 9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1" draw:name="Text Box 9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2" draw:name="Text Box 9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3" draw:name="Text Box 9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4" draw:name="Text Box 9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5" draw:name="Text Box 9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6" draw:name="Text Box 9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7" draw:name="Text Box 9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8" draw:name="Text Box 9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9" draw:name="Text Box 9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0" draw:name="Text Box 9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1" draw:name="Text Box 9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2" draw:name="Text Box 9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3" draw:name="Text Box 9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4" draw:name="Text Box 9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5" draw:name="Text Box 9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6" draw:name="Text Box 9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7" draw:name="Text Box 9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8" draw:name="Text Box 9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9" draw:name="Text Box 9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0" draw:name="Text Box 9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1" draw:name="Text Box 9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2" draw:name="Text Box 9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3" draw:name="Text Box 9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4" draw:name="Text Box 9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5" draw:name="Text Box 9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6" draw:name="Text Box 9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7" draw:name="Text Box 9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8" draw:name="Text Box 9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9" draw:name="Text Box 9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0" draw:name="Text Box 9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1" draw:name="Text Box 9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2" draw:name="Text Box 9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3" draw:name="Text Box 9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4" draw:name="Text Box 9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5" draw:name="Text Box 9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6" draw:name="Text Box 9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7" draw:name="Text Box 9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8" draw:name="Text Box 9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9" draw:name="Text Box 9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0" draw:name="Text Box 9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1" draw:name="Text Box 9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2" draw:name="Text Box 9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3" draw:name="Text Box 9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4" draw:name="Text Box 9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5" draw:name="Text Box 9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6" draw:name="Text Box 9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7" draw:name="Text Box 9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8" draw:name="Text Box 9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9" draw:name="Text Box 9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0" draw:name="Text Box 9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1" draw:name="Text Box 9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2" draw:name="Text Box 9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3" draw:name="Text Box 9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4" draw:name="Text Box 9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5" draw:name="Text Box 9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6" draw:name="Text Box 9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7" draw:name="Text Box 9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8" draw:name="Text Box 9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9" draw:name="Text Box 9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0" draw:name="Text Box 9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1" draw:name="Text Box 9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2" draw:name="Text Box 9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3" draw:name="Text Box 9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4" draw:name="Text Box 9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5" draw:name="Text Box 9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6" draw:name="Text Box 9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7" draw:name="Text Box 9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8" draw:name="Text Box 9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9" draw:name="Text Box 9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0" draw:name="Text Box 9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1" draw:name="Text Box 9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2" draw:name="Text Box 9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3" draw:name="Text Box 9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4" draw:name="Text Box 9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5" draw:name="Text Box 9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6" draw:name="Text Box 9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7" draw:name="Text Box 9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8" draw:name="Text Box 9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9" draw:name="Text Box 9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0" draw:name="Text Box 9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1" draw:name="Text Box 9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2" draw:name="Text Box 9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3" draw:name="Text Box 9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4" draw:name="Text Box 9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5" draw:name="Text Box 9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6" draw:name="Text Box 9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7" draw:name="Text Box 9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8" draw:name="Text Box 9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9" draw:name="Text Box 9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0" draw:name="Text Box 10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1" draw:name="Text Box 10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2" draw:name="Text Box 10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3" draw:name="Text Box 10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4" draw:name="Text Box 10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5" draw:name="Text Box 10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6" draw:name="Text Box 10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7" draw:name="Text Box 10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8" draw:name="Text Box 10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9" draw:name="Text Box 10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0" draw:name="Text Box 10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1" draw:name="Text Box 10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2" draw:name="Text Box 10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3" draw:name="Text Box 10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4" draw:name="Text Box 10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5" draw:name="Text Box 10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6" draw:name="Text Box 10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7" draw:name="Text Box 10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8" draw:name="Text Box 10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9" draw:name="Text Box 10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0" draw:name="Text Box 10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1" draw:name="Text Box 10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2" draw:name="Text Box 10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3" draw:name="Text Box 10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4" draw:name="Text Box 10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5" draw:name="Text Box 10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6" draw:name="Text Box 10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7" draw:name="Text Box 10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8" draw:name="Text Box 10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9" draw:name="Text Box 10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0" draw:name="Text Box 10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1" draw:name="Text Box 10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2" draw:name="Text Box 10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3" draw:name="Text Box 10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4" draw:name="Text Box 10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5" draw:name="Text Box 10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6" draw:name="Text Box 10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7" draw:name="Text Box 10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8" draw:name="Text Box 10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9" draw:name="Text Box 10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0" draw:name="Text Box 10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1" draw:name="Text Box 10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2" draw:name="Text Box 10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3" draw:name="Text Box 10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4" draw:name="Text Box 10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5" draw:name="Text Box 10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6" draw:name="Text Box 10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7" draw:name="Text Box 10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8" draw:name="Text Box 10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9" draw:name="Text Box 10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0" draw:name="Text Box 10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1" draw:name="Text Box 10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2" draw:name="Text Box 10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3" draw:name="Text Box 10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4" draw:name="Text Box 10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5" draw:name="Text Box 10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6" draw:name="Text Box 10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7" draw:name="Text Box 10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8" draw:name="Text Box 10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9" draw:name="Text Box 10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0" draw:name="Text Box 10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1" draw:name="Text Box 10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2" draw:name="Text Box 10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3" draw:name="Text Box 10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4" draw:name="Text Box 10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5" draw:name="Text Box 10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6" draw:name="Text Box 10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7" draw:name="Text Box 10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8" draw:name="Text Box 10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9" draw:name="Text Box 10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0" draw:name="Text Box 10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1" draw:name="Text Box 10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2" draw:name="Text Box 10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3" draw:name="Text Box 10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4" draw:name="Text Box 10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5" draw:name="Text Box 10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6" draw:name="Text Box 10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7" draw:name="Text Box 10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8" draw:name="Text Box 10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9" draw:name="Text Box 10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0" draw:name="Text Box 10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1" draw:name="Text Box 10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2" draw:name="Text Box 10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3" draw:name="Text Box 10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4" draw:name="Text Box 10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5" draw:name="Text Box 10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6" draw:name="Text Box 10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7" draw:name="Text Box 10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8" draw:name="Text Box 10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9" draw:name="Text Box 10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0" draw:name="Text Box 10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1" draw:name="Text Box 10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2" draw:name="Text Box 10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3" draw:name="Text Box 10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4" draw:name="Text Box 10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5" draw:name="Text Box 10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6" draw:name="Text Box 10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7" draw:name="Text Box 10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8" draw:name="Text Box 10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9" draw:name="Text Box 10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0" draw:name="Text Box 11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1" draw:name="Text Box 11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2" draw:name="Text Box 11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3" draw:name="Text Box 11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4" draw:name="Text Box 11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5" draw:name="Text Box 11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6" draw:name="Text Box 11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7" draw:name="Text Box 11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8" draw:name="Text Box 11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9" draw:name="Text Box 11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0" draw:name="Text Box 11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1" draw:name="Text Box 11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2" draw:name="Text Box 11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3" draw:name="Text Box 11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4" draw:name="Text Box 11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5" draw:name="Text Box 11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6" draw:name="Text Box 11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7" draw:name="Text Box 11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8" draw:name="Text Box 11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9" draw:name="Text Box 11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0" draw:name="Text Box 11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1" draw:name="Text Box 11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2" draw:name="Text Box 11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3" draw:name="Text Box 11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4" draw:name="Text Box 11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5" draw:name="Text Box 11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6" draw:name="Text Box 11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7" draw:name="Text Box 11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8" draw:name="Text Box 11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9" draw:name="Text Box 11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0" draw:name="Text Box 11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1" draw:name="Text Box 11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2" draw:name="Text Box 11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3" draw:name="Text Box 11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4" draw:name="Text Box 11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5" draw:name="Text Box 11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6" draw:name="Text Box 11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7" draw:name="Text Box 11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8" draw:name="Text Box 11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9" draw:name="Text Box 11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0" draw:name="Text Box 11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1" draw:name="Text Box 11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2" draw:name="Text Box 11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3" draw:name="Text Box 11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4" draw:name="Text Box 11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5" draw:name="Text Box 11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6" draw:name="Text Box 11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7" draw:name="Text Box 11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8" draw:name="Text Box 11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9" draw:name="Text Box 11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0" draw:name="Text Box 11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1" draw:name="Text Box 11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2" draw:name="Text Box 11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3" draw:name="Text Box 11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4" draw:name="Text Box 11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5" draw:name="Text Box 11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6" draw:name="Text Box 11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7" draw:name="Text Box 11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8" draw:name="Text Box 11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9" draw:name="Text Box 11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0" draw:name="Text Box 11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1" draw:name="Text Box 11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2" draw:name="Text Box 11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3" draw:name="Text Box 11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4" draw:name="Text Box 11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5" draw:name="Text Box 11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6" draw:name="Text Box 11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7" draw:name="Text Box 11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8" draw:name="Text Box 11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9" draw:name="Text Box 11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0" draw:name="Text Box 11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1" draw:name="Text Box 11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2" draw:name="Text Box 11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3" draw:name="Text Box 11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4" draw:name="Text Box 11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5" draw:name="Text Box 11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6" draw:name="Text Box 11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7" draw:name="Text Box 11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8" draw:name="Text Box 11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9" draw:name="Text Box 11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0" draw:name="Text Box 11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1" draw:name="Text Box 11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2" draw:name="Text Box 11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3" draw:name="Text Box 11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4" draw:name="Text Box 11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5" draw:name="Text Box 11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6" draw:name="Text Box 11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7" draw:name="Text Box 11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8" draw:name="Text Box 11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9" draw:name="Text Box 11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0" draw:name="Text Box 11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1" draw:name="Text Box 11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2" draw:name="Text Box 11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3" draw:name="Text Box 11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4" draw:name="Text Box 11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5" draw:name="Text Box 11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6" draw:name="Text Box 11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7" draw:name="Text Box 11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8" draw:name="Text Box 11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9" draw:name="Text Box 11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0" draw:name="Text Box 12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1" draw:name="Text Box 12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2" draw:name="Text Box 12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3" draw:name="Text Box 12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4" draw:name="Text Box 12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5" draw:name="Text Box 12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6" draw:name="Text Box 12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7" draw:name="Text Box 12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8" draw:name="Text Box 12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9" draw:name="Text Box 12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0" draw:name="Text Box 12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1" draw:name="Text Box 12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2" draw:name="Text Box 12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3" draw:name="Text Box 12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4" draw:name="Text Box 12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5" draw:name="Text Box 12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6" draw:name="Text Box 12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7" draw:name="Text Box 12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8" draw:name="Text Box 12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9" draw:name="Text Box 12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0" draw:name="Text Box 12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1" draw:name="Text Box 12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2" draw:name="Text Box 12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3" draw:name="Text Box 12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4" draw:name="Text Box 12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5" draw:name="Text Box 12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6" draw:name="Text Box 12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7" draw:name="Text Box 12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8" draw:name="Text Box 12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9" draw:name="Text Box 12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0" draw:name="Text Box 12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1" draw:name="Text Box 12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2" draw:name="Text Box 12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3" draw:name="Text Box 12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4" draw:name="Text Box 12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5" draw:name="Text Box 12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6" draw:name="Text Box 12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7" draw:name="Text Box 12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8" draw:name="Text Box 12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9" draw:name="Text Box 12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0" draw:name="Text Box 12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1" draw:name="Text Box 12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2" draw:name="Text Box 12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3" draw:name="Text Box 12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4" draw:name="Text Box 12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5" draw:name="Text Box 12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6" draw:name="Text Box 12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7" draw:name="Text Box 12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8" draw:name="Text Box 12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9" draw:name="Text Box 12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0" draw:name="Text Box 12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1" draw:name="Text Box 12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2" draw:name="Text Box 12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3" draw:name="Text Box 12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4" draw:name="Text Box 12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5" draw:name="Text Box 12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6" draw:name="Text Box 12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7" draw:name="Text Box 12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8" draw:name="Text Box 12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9" draw:name="Text Box 12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0" draw:name="Text Box 12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1" draw:name="Text Box 12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2" draw:name="Text Box 12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3" draw:name="Text Box 12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4" draw:name="Text Box 12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5" draw:name="Text Box 12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6" draw:name="Text Box 12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7" draw:name="Text Box 12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8" draw:name="Text Box 12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9" draw:name="Text Box 12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0" draw:name="Text Box 12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1" draw:name="Text Box 12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2" draw:name="Text Box 12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3" draw:name="Text Box 12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4" draw:name="Text Box 12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5" draw:name="Text Box 12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6" draw:name="Text Box 12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7" draw:name="Text Box 12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8" draw:name="Text Box 12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9" draw:name="Text Box 12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0" draw:name="Text Box 12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1" draw:name="Text Box 12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2" draw:name="Text Box 12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3" draw:name="Text Box 12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4" draw:name="Text Box 12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5" draw:name="Text Box 12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6" draw:name="Text Box 12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7" draw:name="Text Box 12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8" draw:name="Text Box 12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9" draw:name="Text Box 12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0" draw:name="Text Box 12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1" draw:name="Text Box 12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2" draw:name="Text Box 12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3" draw:name="Text Box 12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4" draw:name="Text Box 12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5" draw:name="Text Box 12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6" draw:name="Text Box 12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7" draw:name="Text Box 12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8" draw:name="Text Box 12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9" draw:name="Text Box 12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0" draw:name="Text Box 13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1" draw:name="Text Box 13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2" draw:name="Text Box 13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3" draw:name="Text Box 13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4" draw:name="Text Box 13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5" draw:name="Text Box 13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6" draw:name="Text Box 13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7" draw:name="Text Box 13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8" draw:name="Text Box 13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9" draw:name="Text Box 13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0" draw:name="Text Box 13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1" draw:name="Text Box 13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2" draw:name="Text Box 13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3" draw:name="Text Box 13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4" draw:name="Text Box 13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5" draw:name="Text Box 13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6" draw:name="Text Box 13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7" draw:name="Text Box 13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8" draw:name="Text Box 13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9" draw:name="Text Box 13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0" draw:name="Text Box 13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1" draw:name="Text Box 13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2" draw:name="Text Box 13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3" draw:name="Text Box 13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4" draw:name="Text Box 13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5" draw:name="Text Box 13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6" draw:name="Text Box 13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7" draw:name="Text Box 13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8" draw:name="Text Box 13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9" draw:name="Text Box 13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0" draw:name="Text Box 13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1" draw:name="Text Box 13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2" draw:name="Text Box 13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3" draw:name="Text Box 13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4" draw:name="Text Box 13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5" draw:name="Text Box 13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6" draw:name="Text Box 13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7" draw:name="Text Box 13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8" draw:name="Text Box 13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9" draw:name="Text Box 13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0" draw:name="Text Box 13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1" draw:name="Text Box 13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2" draw:name="Text Box 13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3" draw:name="Text Box 13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4" draw:name="Text Box 13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5" draw:name="Text Box 13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6" draw:name="Text Box 13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7" draw:name="Text Box 13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8" draw:name="Text Box 1348" draw:style-name="gr2" draw:text-style-name="P3" drawooo:display="printer" svg:width="0.28mm" svg:height="4.1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2597000" calcext:value-type="float">
            <text:p><text:s/>272,597,000 </text:p>
          </table:table-cell>
          <table:table-cell table:style-name="ce10" office:value-type="float" office:value="93396000" calcext:value-type="float">
            <text:p><text:s/>93,396,000 </text:p>
          </table:table-cell>
          <table:table-cell table:style-name="ce10" office:value-type="float" office:value="12758000" calcext:value-type="float">
            <text:p><text:s/>12,758,000 </text:p>
          </table:table-cell>
          <table:table-cell table:style-name="ce10" office:value-type="float" office:value="52795000" calcext:value-type="float">
            <text:p><text:s/>52,795,000 </text:p>
          </table:table-cell>
          <table:table-cell table:style-name="ce10" office:value-type="float" office:value="32335000" calcext:value-type="float">
            <text:p><text:s/>32,335,000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4508000" calcext:value-type="float">
            <text:p><text:s/>44,508,000 </text:p>
          </table:table-cell>
          <table:table-cell table:style-name="ce10" office:value-type="float" office:value="19980000" calcext:value-type="float">
            <text:p><text:s/>19,98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6825000" calcext:value-type="float">
            <text:p><text:s/>16,82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30118000" calcext:value-type="float">
            <text:p><text:s/>230,118,000 </text:p>
          </table:table-cell>
          <table:table-cell table:style-name="ce10" office:value-type="float" office:value="72062000" calcext:value-type="float">
            <text:p><text:s/>72,062,000 </text:p>
          </table:table-cell>
          <table:table-cell table:style-name="ce10" office:value-type="float" office:value="3481000" calcext:value-type="float">
            <text:p><text:s/>3,481,000 </text:p>
          </table:table-cell>
          <table:table-cell table:style-name="ce10" office:value-type="float" office:value="37026000" calcext:value-type="float">
            <text:p><text:s/>37,026,000 </text:p>
          </table:table-cell>
          <table:table-cell table:style-name="ce10" office:value-type="float" office:value="39066000" calcext:value-type="float">
            <text:p><text:s/>39,066,00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466000" calcext:value-type="float">
            <text:p><text:s/>40,466,000 </text:p>
          </table:table-cell>
          <table:table-cell table:style-name="ce10" office:value-type="float" office:value="20630000" calcext:value-type="float">
            <text:p><text:s/>20,63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387000" calcext:value-type="float">
            <text:p><text:s/>17,387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46082000" calcext:value-type="float">
            <text:p><text:s/>246,082,000 </text:p>
          </table:table-cell>
          <table:table-cell table:style-name="ce10" office:value-type="float" office:value="73979000" calcext:value-type="float">
            <text:p><text:s/>73,979,000 </text:p>
          </table:table-cell>
          <table:table-cell table:style-name="ce10" office:value-type="float" office:value="3135000" calcext:value-type="float">
            <text:p><text:s/>3,135,000 </text:p>
          </table:table-cell>
          <table:table-cell table:style-name="ce10" office:value-type="float" office:value="33745000" calcext:value-type="float">
            <text:p><text:s/>33,745,000 </text:p>
          </table:table-cell>
          <table:table-cell table:style-name="ce10" office:value-type="float" office:value="36524000" calcext:value-type="float">
            <text:p><text:s/>36,524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60144000" calcext:value-type="float">
            <text:p><text:s/>60,144,000 </text:p>
          </table:table-cell>
          <table:table-cell table:style-name="ce10" office:value-type="float" office:value="21042000" calcext:value-type="float">
            <text:p><text:s/>21,04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513000" calcext:value-type="float">
            <text:p><text:s/>17,5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38804000" calcext:value-type="float">
            <text:p><text:s/>238,804,000 </text:p>
          </table:table-cell>
          <table:table-cell table:style-name="ce10" office:value-type="float" office:value="72312000" calcext:value-type="float">
            <text:p><text:s/>72,312,000 </text:p>
          </table:table-cell>
          <table:table-cell table:style-name="ce10" office:value-type="float" office:value="29963000" calcext:value-type="float">
            <text:p><text:s/>29,963,000 </text:p>
          </table:table-cell>
          <table:table-cell table:style-name="ce10" office:value-type="float" office:value="35895000" calcext:value-type="float">
            <text:p><text:s/>35,895,000 </text:p>
          </table:table-cell>
          <table:table-cell table:style-name="ce10" office:value-type="float" office:value="15855000" calcext:value-type="float">
            <text:p><text:s/>15,85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6434000" calcext:value-type="float">
            <text:p><text:s/>46,434,000 </text:p>
          </table:table-cell>
          <table:table-cell table:style-name="ce10" office:value-type="float" office:value="20655000" calcext:value-type="float">
            <text:p><text:s/>20,6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690000" calcext:value-type="float">
            <text:p><text:s/>17,69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3708000" calcext:value-type="float">
            <text:p><text:s/>273,708,000 </text:p>
          </table:table-cell>
          <table:table-cell table:style-name="ce10" office:value-type="float" office:value="77959000" calcext:value-type="float">
            <text:p><text:s/>77,959,000 </text:p>
          </table:table-cell>
          <table:table-cell table:style-name="ce10" office:value-type="float" office:value="30896000" calcext:value-type="float">
            <text:p><text:s/>30,896,000 </text:p>
          </table:table-cell>
          <table:table-cell table:style-name="ce10" office:value-type="float" office:value="37866000" calcext:value-type="float">
            <text:p><text:s/>37,866,000 </text:p>
          </table:table-cell>
          <table:table-cell table:style-name="ce10" office:value-type="float" office:value="15955000" calcext:value-type="float">
            <text:p><text:s/>15,955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1249000" calcext:value-type="float">
            <text:p><text:s/>61,249,000 </text:p>
          </table:table-cell>
          <table:table-cell table:style-name="ce10" office:value-type="float" office:value="31755000" calcext:value-type="float">
            <text:p><text:s/>31,7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028000" calcext:value-type="float">
            <text:p><text:s/>18,028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81135000" calcext:value-type="float">
            <text:p><text:s/>281,135,000 </text:p>
          </table:table-cell>
          <table:table-cell table:style-name="ce11" office:value-type="float" office:value="112825000" calcext:value-type="float">
            <text:p><text:s/>112,825,000 </text:p>
          </table:table-cell>
          <table:table-cell table:style-name="ce11" office:value-type="float" office:value="28738000" calcext:value-type="float">
            <text:p><text:s/>28,738,000 </text:p>
          </table:table-cell>
          <table:table-cell table:style-name="ce11" office:value-type="float" office:value="42363000" calcext:value-type="float">
            <text:p><text:s/>42,363,000 </text:p>
          </table:table-cell>
          <table:table-cell table:style-name="ce11" office:value-type="float" office:value="22843000" calcext:value-type="float">
            <text:p><text:s/>22,843,0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0076000" calcext:value-type="float">
            <text:p><text:s/>40,076,000 </text:p>
          </table:table-cell>
          <table:table-cell table:style-name="ce11" office:value-type="float" office:value="26755000" calcext:value-type="float">
            <text:p><text:s/>26,755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535000" calcext:value-type="float">
            <text:p><text:s/>7,53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65821000" calcext:value-type="float">
            <text:p><text:s/>265,821,000 </text:p>
          </table:table-cell>
          <table:table-cell table:style-name="ce11" office:value-type="float" office:value="106715000" calcext:value-type="float">
            <text:p><text:s/>106,715,000 </text:p>
          </table:table-cell>
          <table:table-cell table:style-name="ce11" office:value-type="float" office:value="29774000" calcext:value-type="float">
            <text:p><text:s/>29,774,000 </text:p>
          </table:table-cell>
          <table:table-cell table:style-name="ce11" office:value-type="float" office:value="41097000" calcext:value-type="float">
            <text:p><text:s/>41,097,000 </text:p>
          </table:table-cell>
          <table:table-cell table:style-name="ce11" office:value-type="float" office:value="10390000" calcext:value-type="float">
            <text:p><text:s/>10,390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45105000" calcext:value-type="float">
            <text:p><text:s/>45,105,000 </text:p>
          </table:table-cell>
          <table:table-cell table:style-name="ce11" office:value-type="float" office:value="25720000" calcext:value-type="float">
            <text:p><text:s/>25,7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020000" calcext:value-type="float">
            <text:p><text:s/>7,02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2" office:value-type="float" office:value="279119000" calcext:value-type="float">
            <text:p><text:s/>279,119,000 </text:p>
          </table:table-cell>
          <table:table-cell table:style-name="ce11" office:value-type="float" office:value="95347000" calcext:value-type="float">
            <text:p><text:s/>95,347,000 </text:p>
          </table:table-cell>
          <table:table-cell table:style-name="ce11" office:value-type="float" office:value="29415000" calcext:value-type="float">
            <text:p><text:s/>29,415,000 </text:p>
          </table:table-cell>
          <table:table-cell table:style-name="ce11" office:value-type="float" office:value="65851000" calcext:value-type="float">
            <text:p><text:s/>65,851,000 </text:p>
          </table:table-cell>
          <table:table-cell table:style-name="ce11" office:value-type="float" office:value="10054000" calcext:value-type="float">
            <text:p><text:s/>10,054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2" office:value-type="float" office:value="48019000" calcext:value-type="float">
            <text:p><text:s/>48,019,000 </text:p>
          </table:table-cell>
          <table:table-cell table:style-name="ce11" office:value-type="float" office:value="24120000" calcext:value-type="float">
            <text:p><text:s/>24,1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313000" calcext:value-type="float">
            <text:p><text:s/>6,3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1" office:value-type="float" office:value="336734000" calcext:value-type="float">
            <text:p><text:s/>336,734,000 </text:p>
          </table:table-cell>
          <table:table-cell table:style-name="ce11" office:value-type="float" office:value="96074000" calcext:value-type="float">
            <text:p><text:s/>96,074,000 </text:p>
          </table:table-cell>
          <table:table-cell table:style-name="ce11" office:value-type="float" office:value="30813000" calcext:value-type="float">
            <text:p><text:s/>30,813,000 </text:p>
          </table:table-cell>
          <table:table-cell table:style-name="ce11" office:value-type="float" office:value="106923000" calcext:value-type="float">
            <text:p><text:s/>106,923,000 </text:p>
          </table:table-cell>
          <table:table-cell table:style-name="ce11" office:value-type="float" office:value="16710000" calcext:value-type="float">
            <text:p><text:s/>16,710,000 </text:p>
          </table:table-cell>
          <table:table-cell table:style-name="ce20" office:value-type="string" office:string-value="民國107年度" calcext:value-type="string">
            <text:p><text:s/>民國107年度 </text:p>
          </table:table-cell>
          <table:table-cell table:style-name="ce11" office:value-type="float" office:value="52224000" calcext:value-type="float">
            <text:p><text:s/>52,224,000 </text:p>
          </table:table-cell>
          <table:table-cell table:style-name="ce11" office:value-type="float" office:value="26620000" calcext:value-type="float">
            <text:p><text:s/>26,6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370000" calcext:value-type="float">
            <text:p><text:s/>7,370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3" office:value-type="float" office:value="362192000" calcext:value-type="float">
            <text:p><text:s/>362,192,000 </text:p>
          </table:table-cell>
          <table:table-cell table:style-name="ce13" office:value-type="float" office:value="96393000" calcext:value-type="float">
            <text:p><text:s/>96,393,000 </text:p>
          </table:table-cell>
          <table:table-cell table:style-name="ce13" office:value-type="float" office:value="39878000" calcext:value-type="float">
            <text:p><text:s/>39,878,000 </text:p>
          </table:table-cell>
          <table:table-cell table:style-name="ce13" office:value-type="float" office:value="129208000" calcext:value-type="float">
            <text:p><text:s/>129,208,000 </text:p>
          </table:table-cell>
          <table:table-cell table:style-name="ce13" office:value-type="float" office:value="11360000" calcext:value-type="float">
            <text:p><text:s/>11,360,000 </text:p>
          </table:table-cell>
          <table:table-cell table:style-name="ce21" office:value-type="string" office:string-value="民國108年度" calcext:value-type="string">
            <text:p><text:s/>民國108年度 </text:p>
          </table:table-cell>
          <table:table-cell table:style-name="ce13" office:value-type="float" office:value="58935000" calcext:value-type="float">
            <text:p><text:s/>58,935,000 </text:p>
          </table:table-cell>
          <table:table-cell table:style-name="ce13" office:value-type="float" office:value="20300000" calcext:value-type="float">
            <text:p><text:s/>20,300,00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118000" calcext:value-type="float">
            <text:p><text:s/>6,118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8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9" table:visibility="collapse">
          <table:table-cell table:style-name="ce7"/>
          <table:table-cell table:style-name="ce14" table:number-columns-repeated="7"/>
          <table:table-cell table:style-name="ce24"/>
          <table:table-cell table:style-name="ce14" table:number-columns-repeated="4"/>
          <table:table-cell table:style-name="ce7" table:number-columns-repeated="1011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8" table:range-usable-as="print-range"/>
        </table:named-expressions>
      </table:table>
      <table:table table:name="6-10 續" table:style-name="ta4" table:print-ranges="'6-10 續'.A1:'6-10 續'.M17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8" table:default-cell-style-name="ce8"/>
        <table:table-column table:style-name="co9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8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38"/>
          <table:table-cell table:style-name="ce30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一般政務支出</text:p>
          </table:table-cell>
          <table:table-cell table:style-name="ce17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1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31" office:value-type="string" calcext:value-type="string">
            <text:p>民國 99年度 </text:p>
          </table:table-cell>
          <table:table-cell table:style-name="ce33" office:value-type="float" office:value="215954126" calcext:value-type="float">
            <text:p><text:s/>215,954,126 </text:p>
          </table:table-cell>
          <table:table-cell table:style-name="ce10" office:value-type="float" office:value="67174190" calcext:value-type="float">
            <text:p><text:s/>67,174,190 </text:p>
          </table:table-cell>
          <table:table-cell table:style-name="ce10" office:value-type="float" office:value="11856763" calcext:value-type="float">
            <text:p><text:s/>11,856,763 </text:p>
          </table:table-cell>
          <table:table-cell table:style-name="ce10" office:value-type="float" office:value="48049907" calcext:value-type="float">
            <text:p><text:s/>48,049,907 </text:p>
          </table:table-cell>
          <table:table-cell table:style-name="ce10" office:value-type="float" office:value="29648701" calcext:value-type="float">
            <text:p><text:s/>29,648,701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3016502" calcext:value-type="float">
            <text:p><text:s/>43,016,502 </text:p>
          </table:table-cell>
          <table:table-cell table:style-name="ce10" office:value-type="float" office:value="14515638" calcext:value-type="float">
            <text:p><text:s/>14,515,63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56425" calcext:value-type="float">
            <text:p><text:s/>2,056,42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2" office:value-type="float" office:value="196507040" calcext:value-type="float">
            <text:p><text:s/>196,507,040 </text:p>
          </table:table-cell>
          <table:table-cell table:style-name="ce10" office:value-type="float" office:value="65689414" calcext:value-type="float">
            <text:p><text:s/>65,689,414 </text:p>
          </table:table-cell>
          <table:table-cell table:style-name="ce10" office:value-type="float" office:value="3061174" calcext:value-type="float">
            <text:p><text:s/>3,061,174 </text:p>
          </table:table-cell>
          <table:table-cell table:style-name="ce10" office:value-type="float" office:value="31950907" calcext:value-type="float">
            <text:p><text:s/>31,950,907 </text:p>
          </table:table-cell>
          <table:table-cell table:style-name="ce10" office:value-type="float" office:value="38826798" calcext:value-type="float">
            <text:p><text:s/>38,826,798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275956" calcext:value-type="float">
            <text:p><text:s/>40,275,956 </text:p>
          </table:table-cell>
          <table:table-cell table:style-name="ce10" office:value-type="float" office:value="14279281" calcext:value-type="float">
            <text:p><text:s/>14,279,28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23510" calcext:value-type="float">
            <text:p><text:s/>2,423,51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208321489" calcext:value-type="float">
            <text:p><text:s/>208,321,489 </text:p>
          </table:table-cell>
          <table:table-cell table:style-name="ce10" office:value-type="float" office:value="67099046" calcext:value-type="float">
            <text:p><text:s/>67,099,046 </text:p>
          </table:table-cell>
          <table:table-cell table:style-name="ce10" office:value-type="float" office:value="2593138" calcext:value-type="float">
            <text:p><text:s/>2,593,138 </text:p>
          </table:table-cell>
          <table:table-cell table:style-name="ce10" office:value-type="float" office:value="30787013" calcext:value-type="float">
            <text:p><text:s/>30,787,013 </text:p>
          </table:table-cell>
          <table:table-cell table:style-name="ce10" office:value-type="float" office:value="34916399" calcext:value-type="float">
            <text:p><text:s/>34,916,399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53690394" calcext:value-type="float">
            <text:p><text:s/>53,690,394 </text:p>
          </table:table-cell>
          <table:table-cell table:style-name="ce10" office:value-type="float" office:value="16763629" calcext:value-type="float">
            <text:p><text:s/>16,763,62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71870" calcext:value-type="float">
            <text:p><text:s/>2,471,87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199020178" calcext:value-type="float">
            <text:p><text:s/>199,020,178 </text:p>
          </table:table-cell>
          <table:table-cell table:style-name="ce10" office:value-type="float" office:value="63497528" calcext:value-type="float">
            <text:p><text:s/>63,497,528 </text:p>
          </table:table-cell>
          <table:table-cell table:style-name="ce10" office:value-type="float" office:value="25360794" calcext:value-type="float">
            <text:p><text:s/>25,360,794 </text:p>
          </table:table-cell>
          <table:table-cell table:style-name="ce10" office:value-type="float" office:value="35040804" calcext:value-type="float">
            <text:p><text:s/>35,040,804 </text:p>
          </table:table-cell>
          <table:table-cell table:style-name="ce10" office:value-type="float" office:value="17908438" calcext:value-type="float">
            <text:p><text:s/>17,908,438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748349" calcext:value-type="float">
            <text:p><text:s/>41,748,349 </text:p>
          </table:table-cell>
          <table:table-cell table:style-name="ce10" office:value-type="float" office:value="13905335" calcext:value-type="float">
            <text:p><text:s/>13,905,33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558930" calcext:value-type="float">
            <text:p><text:s/>1,558,93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14017138" calcext:value-type="float">
            <text:p><text:s/>214,017,138 </text:p>
          </table:table-cell>
          <table:table-cell table:style-name="ce10" office:value-type="float" office:value="67484004" calcext:value-type="float">
            <text:p><text:s/>67,484,004 </text:p>
          </table:table-cell>
          <table:table-cell table:style-name="ce10" office:value-type="float" office:value="25528480" calcext:value-type="float">
            <text:p><text:s/>25,528,480 </text:p>
          </table:table-cell>
          <table:table-cell table:style-name="ce10" office:value-type="float" office:value="29927193" calcext:value-type="float">
            <text:p><text:s/>29,927,193 </text:p>
          </table:table-cell>
          <table:table-cell table:style-name="ce10" office:value-type="float" office:value="18719407" calcext:value-type="float">
            <text:p><text:s/>18,719,407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2101660" calcext:value-type="float">
            <text:p><text:s/>52,101,660 </text:p>
          </table:table-cell>
          <table:table-cell table:style-name="ce10" office:value-type="float" office:value="18414604" calcext:value-type="float">
            <text:p><text:s/>18,414,60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41790" calcext:value-type="float">
            <text:p><text:s/>1,841,79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33075160" calcext:value-type="float">
            <text:p><text:s/>233,075,160 </text:p>
          </table:table-cell>
          <table:table-cell table:style-name="ce11" office:value-type="float" office:value="101267563" calcext:value-type="float">
            <text:p><text:s/>101,267,563 </text:p>
          </table:table-cell>
          <table:table-cell table:style-name="ce11" office:value-type="float" office:value="22265193" calcext:value-type="float">
            <text:p><text:s/>22,265,193 </text:p>
          </table:table-cell>
          <table:table-cell table:style-name="ce11" office:value-type="float" office:value="32888398" calcext:value-type="float">
            <text:p><text:s/>32,888,398 </text:p>
          </table:table-cell>
          <table:table-cell table:style-name="ce11" office:value-type="float" office:value="15601856" calcext:value-type="float">
            <text:p><text:s/>15,601,856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37030346" calcext:value-type="float">
            <text:p><text:s/>37,030,346 </text:p>
          </table:table-cell>
          <table:table-cell table:style-name="ce11" office:value-type="float" office:value="21842537" calcext:value-type="float">
            <text:p><text:s/>21,842,53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79267" calcext:value-type="float">
            <text:p><text:s/>2,179,267 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105年度</text:p>
          </table:table-cell>
          <table:table-cell table:style-name="ce12" office:value-type="float" office:value="212308655" calcext:value-type="float">
            <text:p><text:s/>212,308,655 </text:p>
          </table:table-cell>
          <table:table-cell table:style-name="ce11" office:value-type="float" office:value="89232371" calcext:value-type="float">
            <text:p><text:s/>89,232,371 </text:p>
          </table:table-cell>
          <table:table-cell table:style-name="ce11" office:value-type="float" office:value="23149726" calcext:value-type="float">
            <text:p><text:s/>23,149,726 </text:p>
          </table:table-cell>
          <table:table-cell table:style-name="ce11" office:value-type="float" office:value="32311727" calcext:value-type="float">
            <text:p><text:s/>32,311,727 </text:p>
          </table:table-cell>
          <table:table-cell table:style-name="ce11" office:value-type="float" office:value="8649877" calcext:value-type="float">
            <text:p><text:s/>8,649,877 </text:p>
          </table:table-cell>
          <table:table-cell table:style-name="ce32" office:value-type="string" calcext:value-type="string">
            <text:p>民國105年度</text:p>
          </table:table-cell>
          <table:table-cell table:style-name="ce12" office:value-type="float" office:value="40226617" calcext:value-type="float">
            <text:p><text:s/>40,226,617 </text:p>
          </table:table-cell>
          <table:table-cell table:style-name="ce11" office:value-type="float" office:value="16525583" calcext:value-type="float">
            <text:p><text:s/>16,525,58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754" calcext:value-type="float">
            <text:p><text:s/>2,212,754 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106年度</text:p>
          </table:table-cell>
          <table:table-cell table:style-name="ce12" office:value-type="float" office:value="226177668" calcext:value-type="float">
            <text:p><text:s/>226,177,668 </text:p>
          </table:table-cell>
          <table:table-cell table:style-name="ce11" office:value-type="float" office:value="80420095" calcext:value-type="float">
            <text:p><text:s/>80,420,095 </text:p>
          </table:table-cell>
          <table:table-cell table:style-name="ce11" office:value-type="float" office:value="24727545" calcext:value-type="float">
            <text:p><text:s/>24,727,545 </text:p>
          </table:table-cell>
          <table:table-cell table:style-name="ce11" office:value-type="float" office:value="51841693" calcext:value-type="float">
            <text:p><text:s/>51,841,693 </text:p>
          </table:table-cell>
          <table:table-cell table:style-name="ce11" office:value-type="float" office:value="8202154" calcext:value-type="float">
            <text:p><text:s/>8,202,154 </text:p>
          </table:table-cell>
          <table:table-cell table:style-name="ce32" office:value-type="string" calcext:value-type="string">
            <text:p>民國106年度</text:p>
          </table:table-cell>
          <table:table-cell table:style-name="ce12" office:value-type="float" office:value="42558433" calcext:value-type="float">
            <text:p><text:s/>42,558,433 </text:p>
          </table:table-cell>
          <table:table-cell table:style-name="ce11" office:value-type="float" office:value="16333388" calcext:value-type="float">
            <text:p><text:s/>16,333,38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094360" calcext:value-type="float">
            <text:p><text:s/>2,094,36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34" office:value-type="float" office:value="281541639" calcext:value-type="float">
            <text:p>281,541,639 </text:p>
          </table:table-cell>
          <table:table-cell table:style-name="ce11" office:value-type="float" office:value="83565946" calcext:value-type="float">
            <text:p><text:s/>83,565,946 </text:p>
          </table:table-cell>
          <table:table-cell table:style-name="ce11" office:value-type="float" office:value="26058305" calcext:value-type="float">
            <text:p><text:s/>26,058,305 </text:p>
          </table:table-cell>
          <table:table-cell table:style-name="ce11" office:value-type="float" office:value="90751434" calcext:value-type="float">
            <text:p><text:s/>90,751,434 </text:p>
          </table:table-cell>
          <table:table-cell table:style-name="ce11" office:value-type="float" office:value="15883275" calcext:value-type="float">
            <text:p><text:s/>15,883,275 </text:p>
          </table:table-cell>
          <table:table-cell table:style-name="ce39" office:value-type="string" office:string-value="民國107年度" calcext:value-type="string">
            <text:p><text:s/>民國107年度 </text:p>
          </table:table-cell>
          <table:table-cell table:style-name="ce11" office:value-type="float" office:value="47056464" calcext:value-type="float">
            <text:p><text:s/>47,056,464 </text:p>
          </table:table-cell>
          <table:table-cell table:style-name="ce11" office:value-type="float" office:value="16899116" calcext:value-type="float">
            <text:p><text:s/>16,899,11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327099" calcext:value-type="float">
            <text:p><text:s/>1,327,099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35" office:value-type="float" office:value="266871023" calcext:value-type="float">
            <text:p>266,871,023 </text:p>
          </table:table-cell>
          <table:table-cell table:style-name="ce13" office:value-type="float" office:value="83255751" calcext:value-type="float">
            <text:p><text:s/>83,255,751 </text:p>
          </table:table-cell>
          <table:table-cell table:style-name="ce13" office:value-type="float" office:value="28545069" calcext:value-type="float">
            <text:p><text:s/>28,545,069 </text:p>
          </table:table-cell>
          <table:table-cell table:style-name="ce13" office:value-type="float" office:value="72201528" calcext:value-type="float">
            <text:p><text:s/>72,201,528 </text:p>
          </table:table-cell>
          <table:table-cell table:style-name="ce13" office:value-type="float" office:value="10008660" calcext:value-type="float">
            <text:p><text:s/>10,008,660 </text:p>
          </table:table-cell>
          <table:table-cell table:style-name="ce40" office:value-type="string" office:string-value="民國108年度" calcext:value-type="string">
            <text:p><text:s/>民國108年度 </text:p>
          </table:table-cell>
          <table:table-cell table:style-name="ce13" office:value-type="float" office:value="52156453" calcext:value-type="float">
            <text:p><text:s/>52,156,453 </text:p>
          </table:table-cell>
          <table:table-cell table:style-name="ce13" office:value-type="float" office:value="15440077" calcext:value-type="float">
            <text:p><text:s/>15,440,07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263485" calcext:value-type="float">
            <text:p><text:s/>5,263,485 </text:p>
          </table:table-cell>
          <table:table-cell table:style-name="ce7" table:number-columns-repeated="1011"/>
        </table:table-row>
        <table:table-row table:style-name="ro9" table:visibility="collapse" table:number-rows-repeated="2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date>2020-11-30T11:22:12.173000000</dc:date>
    <meta:print-date>2020-11-04T16:55:43</meta:print-date>
    <meta:editing-duration>PT6M3S</meta:editing-duration>
    <meta:editing-cycles>1</meta:editing-cycles>
    <meta:document-statistic meta:table-count="4" meta:cell-count="300" meta:object-count="669"/>
    <meta:generator>LibreOffice/5.4.4.2$Windows_X86_64 LibreOffice_project/2524958677847fb3bb44820e40380acbe820f960</meta:generator>
  </office:meta>
</office:document-meta>
</file>