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8.13mm"/>
    </style:style>
    <style:style style:name="co3" style:family="table-column">
      <style:table-column-properties fo:break-before="auto" style:column-width="29.88mm"/>
    </style:style>
    <style:style style:name="co4" style:family="table-column">
      <style:table-column-properties fo:break-before="page" style:column-width="28.13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31.75mm" fo:break-before="auto" style:use-optimal-row-height="false"/>
    </style:style>
    <style:style style:name="ro6" style:family="table-row">
      <style:table-row-properties style:row-height="20.85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32.49mm" fo:break-before="auto" style:use-optimal-row-height="false"/>
    </style:style>
    <style:style style:name="ta1" style:family="table" style:master-page-name="PageStyle_5f_0000">
      <style:table-properties table:display="false" style:writing-mode="lr-tb"/>
    </style:style>
    <style:style style:name="ta2" style:family="table" style:master-page-name="PageStyle_5f_0001">
      <style:table-properties table:display="false" style:writing-mode="lr-tb"/>
    </style:style>
    <style:style style:name="ta3" style:family="table" style:master-page-name="PageStyle_5f_5-1">
      <style:table-properties table:display="true" style:writing-mode="lr-tb"/>
    </style:style>
    <style:style style:name="ta4" style:family="table" style:master-page-name="PageStyle_5f_5-1_20_續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8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8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8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8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8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8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6.47mm" fo:min-width="52.81mm" fo:padding-top="1.3mm" fo:padding-bottom="1.3mm" fo:padding-left="2.5mm" fo:padding-right="2.5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16.47mm" fo:min-width="51.05mm" fo:padding-top="1.3mm" fo:padding-bottom="1.3mm" fo:padding-left="2.5mm" fo:padding-right="2.5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3.45mm" fo:min-width="0mm" fo:padding-top="0.76mm" fo:padding-bottom="0mm" fo:padding-left="0.76mm" fo:padding-right="0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3.42mm" fo:min-width="0mm" fo:padding-top="0.76mm" fo:padding-bottom="0mm" fo:padding-left="0.76mm" fo:padding-right="0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ffffff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000" table:style-name="ta1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0001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5-1" table:style-name="ta3" table:print-ranges="'5-1'.A1:'5-1'.L18">
        <office:forms form:automatic-focus="false" form:apply-design-mode="false"/>
        <table:table-column table:style-name="co2" table:default-cell-style-name="ce9"/>
        <table:table-column table:style-name="co3" table:number-columns-repeated="2" table:default-cell-style-name="ce10"/>
        <table:table-column table:style-name="co2" table:number-columns-repeated="3" table:default-cell-style-name="ce10"/>
        <table:table-column table:style-name="co4" table:default-cell-style-name="ce10"/>
        <table:table-column table:style-name="co2" table:number-columns-repeated="5" table:default-cell-style-name="ce10"/>
        <table:table-column table:style-name="co5" table:number-columns-repeated="245" table:default-cell-style-name="ce9"/>
        <table:table-column table:style-name="co5" table:number-columns-repeated="767" table:default-cell-style-name="Default"/>
        <table:table-row table:style-name="ro2">
          <table:table-cell table:style-name="ce1"/>
          <table:table-cell table:number-columns-repeated="1023"/>
        </table:table-row>
        <table:table-row table:style-name="ro3">
          <table:table-cell table:style-name="ce2" office:value-type="string" calcext:value-type="string" table:number-columns-spanned="6" table:number-rows-spanned="1">
            <text:p> 表 14    歲入預決算<text:span text:style-name="T3">—</text:span><text:span text:style-name="T4">按來源別分 (1/4)</text:span></text:p>
            <draw:custom-shape table:end-cell-address="'5-1'.C3" table:end-x="12.49mm" table:end-y="12.71mm" draw:z-index="0" draw:name="Text Box 1355" draw:style-name="gr1" draw:text-style-name="P1" drawooo:display="printer" svg:width="57.81mm" svg:height="19.07mm" svg:x="12.69mm" svg:y="3.16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5" table:style-name="ce2"/>
          <table:table-cell table:style-name="ce2" office:value-type="string" calcext:value-type="string" table:number-columns-spanned="6" table:number-rows-spanned="1">
            <text:p> 表 14    歲入預決算<text:span text:style-name="T3">—</text:span><text:span text:style-name="T4">按來源別分 (2/4)</text:span></text:p>
            <draw:custom-shape table:end-cell-address="'5-1'.I3" table:end-x="12.48mm" table:end-y="12.71mm" draw:z-index="669" draw:name="Text Box 1355" draw:style-name="gr2" draw:text-style-name="P1" drawooo:display="printer" svg:width="56.05mm" svg:height="19.07mm" svg:x="12.7mm" svg:y="3.16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5" table:style-name="ce2"/>
          <table:table-cell table:style-name="ce27" table:number-columns-repeated="1012"/>
        </table:table-row>
        <table:table-row table:style-name="ro4">
          <table:table-cell table:style-name="ce3" table:number-columns-repeated="2"/>
          <table:table-cell table:style-name="ce16" office:value-type="string" calcext:value-type="string" table:number-columns-spanned="2" table:number-rows-spanned="1">
            <text:p>(1)預算</text:p>
          </table:table-cell>
          <table:covered-table-cell table:style-name="ce16"/>
          <table:table-cell table:style-name="ce18"/>
          <table:table-cell table:style-name="ce19" office:value-type="string" calcext:value-type="string">
            <text:p>單位：新臺幣元</text:p>
          </table:table-cell>
          <table:table-cell table:style-name="ce18"/>
          <table:table-cell table:style-name="ce24"/>
          <table:table-cell table:style-name="ce16" office:value-type="string" calcext:value-type="string" table:number-columns-spanned="2" table:number-rows-spanned="1">
            <text:p>(1)預算</text:p>
          </table:table-cell>
          <table:covered-table-cell table:style-name="ce16"/>
          <table:table-cell table:style-name="ce26"/>
          <table:table-cell table:style-name="ce19" office:value-type="string" calcext:value-type="string">
            <text:p>單位：新臺幣元</text:p>
          </table:table-cell>
          <table:table-cell table:style-name="ce26" table:number-columns-repeated="1012"/>
        </table:table-row>
        <table:table-row table:style-name="ro5">
          <table:table-cell table:style-name="ce4" office:value-type="string" calcext:value-type="string">
            <text:p>年度別</text:p>
          </table:table-cell>
          <table:table-cell table:style-name="ce4" office:value-type="string" calcext:value-type="string">
            <text:p>總計</text:p>
            <draw:custom-shape table:end-cell-address="'5-1'.B4" table:end-x="0.3mm" table:end-y="4.22mm" draw:z-index="1" draw:name="Text Box 68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" draw:name="Text Box 68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" draw:name="Text Box 68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" draw:name="Text Box 68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" draw:name="Text Box 68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" draw:name="Text Box 68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7" draw:name="Text Box 68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8" draw:name="Text Box 68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9" draw:name="Text Box 68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0" draw:name="Text Box 69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1" draw:name="Text Box 69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2" draw:name="Text Box 69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3" draw:name="Text Box 69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4" draw:name="Text Box 69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5" draw:name="Text Box 69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6" draw:name="Text Box 69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7" draw:name="Text Box 69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8" draw:name="Text Box 69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9" draw:name="Text Box 69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0" draw:name="Text Box 70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1" draw:name="Text Box 70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2" draw:name="Text Box 70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3" draw:name="Text Box 70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4" draw:name="Text Box 70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5" draw:name="Text Box 70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6" draw:name="Text Box 70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7" draw:name="Text Box 70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8" draw:name="Text Box 70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9" draw:name="Text Box 70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0" draw:name="Text Box 71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1" draw:name="Text Box 71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2" draw:name="Text Box 71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3" draw:name="Text Box 71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4" draw:name="Text Box 71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5" draw:name="Text Box 71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6" draw:name="Text Box 71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7" draw:name="Text Box 71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8" draw:name="Text Box 71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9" draw:name="Text Box 71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0" draw:name="Text Box 72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1" draw:name="Text Box 72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2" draw:name="Text Box 72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3" draw:name="Text Box 72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4" draw:name="Text Box 72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5" draw:name="Text Box 72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6" draw:name="Text Box 72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7" draw:name="Text Box 72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8" draw:name="Text Box 72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9" draw:name="Text Box 72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0" draw:name="Text Box 73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1" draw:name="Text Box 73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2" draw:name="Text Box 73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3" draw:name="Text Box 73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4" draw:name="Text Box 73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5" draw:name="Text Box 73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6" draw:name="Text Box 73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7" draw:name="Text Box 73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8" draw:name="Text Box 73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9" draw:name="Text Box 73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0" draw:name="Text Box 74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1" draw:name="Text Box 74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2" draw:name="Text Box 74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3" draw:name="Text Box 74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4" draw:name="Text Box 74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5" draw:name="Text Box 74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6" draw:name="Text Box 74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7" draw:name="Text Box 74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8" draw:name="Text Box 74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9" draw:name="Text Box 74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70" draw:name="Text Box 75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71" draw:name="Text Box 75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72" draw:name="Text Box 75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73" draw:name="Text Box 75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74" draw:name="Text Box 75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75" draw:name="Text Box 75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76" draw:name="Text Box 75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77" draw:name="Text Box 75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78" draw:name="Text Box 75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79" draw:name="Text Box 75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80" draw:name="Text Box 76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81" draw:name="Text Box 76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82" draw:name="Text Box 76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83" draw:name="Text Box 76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84" draw:name="Text Box 76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85" draw:name="Text Box 76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86" draw:name="Text Box 76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87" draw:name="Text Box 76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88" draw:name="Text Box 76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89" draw:name="Text Box 76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90" draw:name="Text Box 77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91" draw:name="Text Box 77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92" draw:name="Text Box 77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93" draw:name="Text Box 77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94" draw:name="Text Box 77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95" draw:name="Text Box 77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96" draw:name="Text Box 77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97" draw:name="Text Box 77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98" draw:name="Text Box 77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99" draw:name="Text Box 77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00" draw:name="Text Box 78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01" draw:name="Text Box 78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02" draw:name="Text Box 78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03" draw:name="Text Box 78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04" draw:name="Text Box 78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05" draw:name="Text Box 78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06" draw:name="Text Box 78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07" draw:name="Text Box 78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08" draw:name="Text Box 78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09" draw:name="Text Box 78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10" draw:name="Text Box 79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11" draw:name="Text Box 79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12" draw:name="Text Box 79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13" draw:name="Text Box 79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14" draw:name="Text Box 79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15" draw:name="Text Box 79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16" draw:name="Text Box 79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17" draw:name="Text Box 79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18" draw:name="Text Box 79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19" draw:name="Text Box 79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20" draw:name="Text Box 80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21" draw:name="Text Box 80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22" draw:name="Text Box 80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23" draw:name="Text Box 80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24" draw:name="Text Box 80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25" draw:name="Text Box 80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26" draw:name="Text Box 80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27" draw:name="Text Box 80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28" draw:name="Text Box 80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29" draw:name="Text Box 80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30" draw:name="Text Box 81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31" draw:name="Text Box 81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32" draw:name="Text Box 81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33" draw:name="Text Box 81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34" draw:name="Text Box 81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35" draw:name="Text Box 81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36" draw:name="Text Box 81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37" draw:name="Text Box 81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38" draw:name="Text Box 81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39" draw:name="Text Box 81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40" draw:name="Text Box 82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41" draw:name="Text Box 82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42" draw:name="Text Box 82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43" draw:name="Text Box 82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44" draw:name="Text Box 82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45" draw:name="Text Box 82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46" draw:name="Text Box 82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47" draw:name="Text Box 82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48" draw:name="Text Box 82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49" draw:name="Text Box 82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50" draw:name="Text Box 83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51" draw:name="Text Box 83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52" draw:name="Text Box 83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53" draw:name="Text Box 83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54" draw:name="Text Box 83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55" draw:name="Text Box 83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56" draw:name="Text Box 83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57" draw:name="Text Box 83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58" draw:name="Text Box 83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59" draw:name="Text Box 83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60" draw:name="Text Box 84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61" draw:name="Text Box 84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62" draw:name="Text Box 84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63" draw:name="Text Box 84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64" draw:name="Text Box 84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65" draw:name="Text Box 84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66" draw:name="Text Box 84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67" draw:name="Text Box 84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68" draw:name="Text Box 84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69" draw:name="Text Box 84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70" draw:name="Text Box 85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71" draw:name="Text Box 85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72" draw:name="Text Box 85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73" draw:name="Text Box 85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74" draw:name="Text Box 85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75" draw:name="Text Box 85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76" draw:name="Text Box 85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77" draw:name="Text Box 85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78" draw:name="Text Box 85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79" draw:name="Text Box 85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80" draw:name="Text Box 86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81" draw:name="Text Box 86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82" draw:name="Text Box 86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83" draw:name="Text Box 86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84" draw:name="Text Box 86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85" draw:name="Text Box 86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86" draw:name="Text Box 86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87" draw:name="Text Box 86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88" draw:name="Text Box 86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89" draw:name="Text Box 86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90" draw:name="Text Box 87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91" draw:name="Text Box 87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92" draw:name="Text Box 87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93" draw:name="Text Box 87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94" draw:name="Text Box 87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95" draw:name="Text Box 87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96" draw:name="Text Box 87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97" draw:name="Text Box 87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98" draw:name="Text Box 87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99" draw:name="Text Box 87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00" draw:name="Text Box 88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01" draw:name="Text Box 88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02" draw:name="Text Box 88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03" draw:name="Text Box 88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04" draw:name="Text Box 88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05" draw:name="Text Box 88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06" draw:name="Text Box 88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07" draw:name="Text Box 88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08" draw:name="Text Box 88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09" draw:name="Text Box 88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10" draw:name="Text Box 89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11" draw:name="Text Box 89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12" draw:name="Text Box 89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13" draw:name="Text Box 89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14" draw:name="Text Box 89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15" draw:name="Text Box 89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16" draw:name="Text Box 89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17" draw:name="Text Box 89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18" draw:name="Text Box 89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19" draw:name="Text Box 89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20" draw:name="Text Box 90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21" draw:name="Text Box 90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22" draw:name="Text Box 90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23" draw:name="Text Box 90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24" draw:name="Text Box 90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25" draw:name="Text Box 90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26" draw:name="Text Box 90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27" draw:name="Text Box 90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28" draw:name="Text Box 90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29" draw:name="Text Box 90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30" draw:name="Text Box 91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31" draw:name="Text Box 91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32" draw:name="Text Box 91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33" draw:name="Text Box 91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34" draw:name="Text Box 91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35" draw:name="Text Box 91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36" draw:name="Text Box 91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37" draw:name="Text Box 91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38" draw:name="Text Box 91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39" draw:name="Text Box 91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40" draw:name="Text Box 92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41" draw:name="Text Box 92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42" draw:name="Text Box 92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43" draw:name="Text Box 92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44" draw:name="Text Box 92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45" draw:name="Text Box 92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46" draw:name="Text Box 92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47" draw:name="Text Box 92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48" draw:name="Text Box 92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49" draw:name="Text Box 92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50" draw:name="Text Box 93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51" draw:name="Text Box 93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52" draw:name="Text Box 93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53" draw:name="Text Box 93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54" draw:name="Text Box 93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55" draw:name="Text Box 93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56" draw:name="Text Box 93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57" draw:name="Text Box 93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58" draw:name="Text Box 93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59" draw:name="Text Box 93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60" draw:name="Text Box 94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61" draw:name="Text Box 94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62" draw:name="Text Box 94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63" draw:name="Text Box 94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64" draw:name="Text Box 94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65" draw:name="Text Box 94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66" draw:name="Text Box 94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67" draw:name="Text Box 94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68" draw:name="Text Box 94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69" draw:name="Text Box 94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70" draw:name="Text Box 95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71" draw:name="Text Box 95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72" draw:name="Text Box 95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73" draw:name="Text Box 95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74" draw:name="Text Box 95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75" draw:name="Text Box 95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76" draw:name="Text Box 95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77" draw:name="Text Box 95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78" draw:name="Text Box 95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79" draw:name="Text Box 95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80" draw:name="Text Box 96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81" draw:name="Text Box 96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82" draw:name="Text Box 96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83" draw:name="Text Box 96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84" draw:name="Text Box 96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85" draw:name="Text Box 96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86" draw:name="Text Box 96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87" draw:name="Text Box 96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88" draw:name="Text Box 96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89" draw:name="Text Box 96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90" draw:name="Text Box 97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91" draw:name="Text Box 97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92" draw:name="Text Box 97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93" draw:name="Text Box 97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94" draw:name="Text Box 97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95" draw:name="Text Box 97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96" draw:name="Text Box 97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97" draw:name="Text Box 97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98" draw:name="Text Box 97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99" draw:name="Text Box 97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00" draw:name="Text Box 98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01" draw:name="Text Box 98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02" draw:name="Text Box 98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03" draw:name="Text Box 98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04" draw:name="Text Box 98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05" draw:name="Text Box 98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06" draw:name="Text Box 98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07" draw:name="Text Box 98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08" draw:name="Text Box 98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09" draw:name="Text Box 98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10" draw:name="Text Box 99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11" draw:name="Text Box 99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12" draw:name="Text Box 99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13" draw:name="Text Box 99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14" draw:name="Text Box 99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15" draw:name="Text Box 99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16" draw:name="Text Box 99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17" draw:name="Text Box 99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18" draw:name="Text Box 99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19" draw:name="Text Box 99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20" draw:name="Text Box 100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21" draw:name="Text Box 100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22" draw:name="Text Box 100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23" draw:name="Text Box 100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24" draw:name="Text Box 100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25" draw:name="Text Box 100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26" draw:name="Text Box 100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27" draw:name="Text Box 100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28" draw:name="Text Box 100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29" draw:name="Text Box 100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30" draw:name="Text Box 101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31" draw:name="Text Box 101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32" draw:name="Text Box 101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33" draw:name="Text Box 101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34" draw:name="Text Box 101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35" draw:name="Text Box 101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36" draw:name="Text Box 101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37" draw:name="Text Box 101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38" draw:name="Text Box 101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39" draw:name="Text Box 101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40" draw:name="Text Box 102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41" draw:name="Text Box 102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42" draw:name="Text Box 102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43" draw:name="Text Box 102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44" draw:name="Text Box 102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45" draw:name="Text Box 102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46" draw:name="Text Box 102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47" draw:name="Text Box 102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48" draw:name="Text Box 102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49" draw:name="Text Box 102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50" draw:name="Text Box 103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51" draw:name="Text Box 103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52" draw:name="Text Box 103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53" draw:name="Text Box 103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54" draw:name="Text Box 103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55" draw:name="Text Box 103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56" draw:name="Text Box 103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57" draw:name="Text Box 103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58" draw:name="Text Box 103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59" draw:name="Text Box 103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60" draw:name="Text Box 104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61" draw:name="Text Box 104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62" draw:name="Text Box 104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63" draw:name="Text Box 104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64" draw:name="Text Box 104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65" draw:name="Text Box 104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66" draw:name="Text Box 104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67" draw:name="Text Box 104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68" draw:name="Text Box 104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69" draw:name="Text Box 104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70" draw:name="Text Box 105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71" draw:name="Text Box 105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72" draw:name="Text Box 105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73" draw:name="Text Box 105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74" draw:name="Text Box 105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75" draw:name="Text Box 105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76" draw:name="Text Box 105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77" draw:name="Text Box 105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78" draw:name="Text Box 105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79" draw:name="Text Box 105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80" draw:name="Text Box 106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81" draw:name="Text Box 106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82" draw:name="Text Box 106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83" draw:name="Text Box 106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84" draw:name="Text Box 106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85" draw:name="Text Box 106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86" draw:name="Text Box 106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87" draw:name="Text Box 106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88" draw:name="Text Box 106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89" draw:name="Text Box 106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90" draw:name="Text Box 107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91" draw:name="Text Box 107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92" draw:name="Text Box 107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93" draw:name="Text Box 107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94" draw:name="Text Box 107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95" draw:name="Text Box 107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96" draw:name="Text Box 107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97" draw:name="Text Box 107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98" draw:name="Text Box 107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99" draw:name="Text Box 107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00" draw:name="Text Box 108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01" draw:name="Text Box 108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02" draw:name="Text Box 108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03" draw:name="Text Box 108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04" draw:name="Text Box 108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05" draw:name="Text Box 108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06" draw:name="Text Box 108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07" draw:name="Text Box 108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08" draw:name="Text Box 108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09" draw:name="Text Box 108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10" draw:name="Text Box 109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11" draw:name="Text Box 109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12" draw:name="Text Box 109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13" draw:name="Text Box 109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14" draw:name="Text Box 109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15" draw:name="Text Box 109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16" draw:name="Text Box 109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17" draw:name="Text Box 109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18" draw:name="Text Box 109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19" draw:name="Text Box 109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20" draw:name="Text Box 110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21" draw:name="Text Box 110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22" draw:name="Text Box 110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23" draw:name="Text Box 110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24" draw:name="Text Box 110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25" draw:name="Text Box 110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26" draw:name="Text Box 110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27" draw:name="Text Box 110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28" draw:name="Text Box 110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29" draw:name="Text Box 110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30" draw:name="Text Box 111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31" draw:name="Text Box 111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32" draw:name="Text Box 111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33" draw:name="Text Box 111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34" draw:name="Text Box 111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35" draw:name="Text Box 111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36" draw:name="Text Box 111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37" draw:name="Text Box 111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38" draw:name="Text Box 111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39" draw:name="Text Box 111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40" draw:name="Text Box 112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41" draw:name="Text Box 112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42" draw:name="Text Box 112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43" draw:name="Text Box 112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44" draw:name="Text Box 112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45" draw:name="Text Box 112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46" draw:name="Text Box 112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47" draw:name="Text Box 112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48" draw:name="Text Box 112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49" draw:name="Text Box 112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50" draw:name="Text Box 113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51" draw:name="Text Box 113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52" draw:name="Text Box 113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53" draw:name="Text Box 113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54" draw:name="Text Box 113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55" draw:name="Text Box 113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56" draw:name="Text Box 113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57" draw:name="Text Box 113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58" draw:name="Text Box 113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59" draw:name="Text Box 113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60" draw:name="Text Box 114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61" draw:name="Text Box 114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62" draw:name="Text Box 114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63" draw:name="Text Box 114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64" draw:name="Text Box 114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65" draw:name="Text Box 114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66" draw:name="Text Box 114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67" draw:name="Text Box 114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68" draw:name="Text Box 114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69" draw:name="Text Box 114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70" draw:name="Text Box 115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71" draw:name="Text Box 115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72" draw:name="Text Box 115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73" draw:name="Text Box 115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74" draw:name="Text Box 115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75" draw:name="Text Box 115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76" draw:name="Text Box 115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77" draw:name="Text Box 115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78" draw:name="Text Box 115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79" draw:name="Text Box 115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80" draw:name="Text Box 116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81" draw:name="Text Box 116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82" draw:name="Text Box 116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83" draw:name="Text Box 116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84" draw:name="Text Box 116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85" draw:name="Text Box 116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86" draw:name="Text Box 116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87" draw:name="Text Box 116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88" draw:name="Text Box 116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89" draw:name="Text Box 116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90" draw:name="Text Box 117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91" draw:name="Text Box 117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92" draw:name="Text Box 117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93" draw:name="Text Box 117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94" draw:name="Text Box 117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95" draw:name="Text Box 117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96" draw:name="Text Box 117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97" draw:name="Text Box 117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98" draw:name="Text Box 117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99" draw:name="Text Box 117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00" draw:name="Text Box 118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01" draw:name="Text Box 118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02" draw:name="Text Box 118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03" draw:name="Text Box 118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04" draw:name="Text Box 118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05" draw:name="Text Box 118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06" draw:name="Text Box 118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07" draw:name="Text Box 118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08" draw:name="Text Box 118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09" draw:name="Text Box 118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10" draw:name="Text Box 119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11" draw:name="Text Box 119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12" draw:name="Text Box 119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13" draw:name="Text Box 119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14" draw:name="Text Box 119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15" draw:name="Text Box 119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16" draw:name="Text Box 119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17" draw:name="Text Box 119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18" draw:name="Text Box 119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19" draw:name="Text Box 119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20" draw:name="Text Box 120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21" draw:name="Text Box 120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22" draw:name="Text Box 120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23" draw:name="Text Box 120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24" draw:name="Text Box 120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25" draw:name="Text Box 120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26" draw:name="Text Box 120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27" draw:name="Text Box 120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28" draw:name="Text Box 120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29" draw:name="Text Box 120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30" draw:name="Text Box 121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31" draw:name="Text Box 121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32" draw:name="Text Box 121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33" draw:name="Text Box 121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34" draw:name="Text Box 121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35" draw:name="Text Box 121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36" draw:name="Text Box 121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37" draw:name="Text Box 121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38" draw:name="Text Box 121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39" draw:name="Text Box 121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40" draw:name="Text Box 122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41" draw:name="Text Box 122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42" draw:name="Text Box 122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43" draw:name="Text Box 122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44" draw:name="Text Box 122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45" draw:name="Text Box 122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46" draw:name="Text Box 122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47" draw:name="Text Box 122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48" draw:name="Text Box 122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49" draw:name="Text Box 122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50" draw:name="Text Box 123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51" draw:name="Text Box 123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52" draw:name="Text Box 123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53" draw:name="Text Box 123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54" draw:name="Text Box 123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55" draw:name="Text Box 123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56" draw:name="Text Box 123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57" draw:name="Text Box 123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58" draw:name="Text Box 123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59" draw:name="Text Box 123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60" draw:name="Text Box 124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61" draw:name="Text Box 124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62" draw:name="Text Box 124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63" draw:name="Text Box 124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64" draw:name="Text Box 124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65" draw:name="Text Box 124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66" draw:name="Text Box 124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67" draw:name="Text Box 124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68" draw:name="Text Box 124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69" draw:name="Text Box 124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70" draw:name="Text Box 125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71" draw:name="Text Box 125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72" draw:name="Text Box 125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73" draw:name="Text Box 125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74" draw:name="Text Box 125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75" draw:name="Text Box 125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76" draw:name="Text Box 125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77" draw:name="Text Box 125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78" draw:name="Text Box 125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79" draw:name="Text Box 125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80" draw:name="Text Box 126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81" draw:name="Text Box 126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82" draw:name="Text Box 126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83" draw:name="Text Box 126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84" draw:name="Text Box 126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85" draw:name="Text Box 126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86" draw:name="Text Box 126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87" draw:name="Text Box 126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88" draw:name="Text Box 126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89" draw:name="Text Box 126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90" draw:name="Text Box 127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91" draw:name="Text Box 127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92" draw:name="Text Box 127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93" draw:name="Text Box 127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94" draw:name="Text Box 127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95" draw:name="Text Box 127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96" draw:name="Text Box 127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97" draw:name="Text Box 127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98" draw:name="Text Box 127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99" draw:name="Text Box 127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00" draw:name="Text Box 128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01" draw:name="Text Box 128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02" draw:name="Text Box 128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03" draw:name="Text Box 128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04" draw:name="Text Box 128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05" draw:name="Text Box 128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06" draw:name="Text Box 128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07" draw:name="Text Box 128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08" draw:name="Text Box 128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09" draw:name="Text Box 128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10" draw:name="Text Box 129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11" draw:name="Text Box 129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12" draw:name="Text Box 129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13" draw:name="Text Box 129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14" draw:name="Text Box 129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15" draw:name="Text Box 129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16" draw:name="Text Box 129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17" draw:name="Text Box 129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18" draw:name="Text Box 129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19" draw:name="Text Box 129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20" draw:name="Text Box 130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21" draw:name="Text Box 130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22" draw:name="Text Box 130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23" draw:name="Text Box 130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24" draw:name="Text Box 130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25" draw:name="Text Box 130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26" draw:name="Text Box 130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27" draw:name="Text Box 130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28" draw:name="Text Box 130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29" draw:name="Text Box 130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30" draw:name="Text Box 131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31" draw:name="Text Box 131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32" draw:name="Text Box 131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33" draw:name="Text Box 131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34" draw:name="Text Box 131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35" draw:name="Text Box 131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36" draw:name="Text Box 131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37" draw:name="Text Box 131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38" draw:name="Text Box 131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39" draw:name="Text Box 131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40" draw:name="Text Box 132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41" draw:name="Text Box 132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42" draw:name="Text Box 132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43" draw:name="Text Box 132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44" draw:name="Text Box 132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45" draw:name="Text Box 132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46" draw:name="Text Box 132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47" draw:name="Text Box 132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48" draw:name="Text Box 132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49" draw:name="Text Box 132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50" draw:name="Text Box 133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51" draw:name="Text Box 133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52" draw:name="Text Box 133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53" draw:name="Text Box 133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54" draw:name="Text Box 133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55" draw:name="Text Box 133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56" draw:name="Text Box 133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57" draw:name="Text Box 133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58" draw:name="Text Box 133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59" draw:name="Text Box 133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60" draw:name="Text Box 134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61" draw:name="Text Box 134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62" draw:name="Text Box 134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63" draw:name="Text Box 134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64" draw:name="Text Box 134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65" draw:name="Text Box 134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66" draw:name="Text Box 134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67" draw:name="Text Box 134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68" draw:name="Text Box 1348" draw:style-name="gr3" draw:text-style-name="P3" drawooo:display="printer" svg:width="0.3mm" svg:height="4.21mm" svg:x="0mm" svg:y="0.01mm">
              <text:p text:style-name="P2"><text:span text:style-name="T2"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" office:value-type="string" calcext:value-type="string">
            <text:p>稅課收入</text:p>
          </table:table-cell>
          <table:table-cell table:style-name="ce4" office:value-type="string" calcext:value-type="string">
            <text:p>工程受益費</text:p>
            <text:p>收      入</text:p>
          </table:table-cell>
          <table:table-cell table:style-name="ce4" office:value-type="string" calcext:value-type="string">
            <text:p>罰款及賠償</text:p>
            <text:p>收      入</text:p>
          </table:table-cell>
          <table:table-cell table:style-name="ce20" office:value-type="string" calcext:value-type="string">
            <text:p>規費收入</text:p>
          </table:table-cell>
          <table:table-cell table:style-name="ce4" office:value-type="string" calcext:value-type="string">
            <text:p>年度別</text:p>
          </table:table-cell>
          <table:table-cell table:style-name="ce4" office:value-type="string" calcext:value-type="string">
            <text:p>財產收入</text:p>
          </table:table-cell>
          <table:table-cell table:style-name="ce4" office:value-type="string" calcext:value-type="string">
            <text:p>營業盈餘及</text:p>
            <text:p>事業收入</text:p>
          </table:table-cell>
          <table:table-cell table:style-name="ce4" office:value-type="string" calcext:value-type="string">
            <text:p>補助及協助</text:p>
            <text:p>收      入</text:p>
          </table:table-cell>
          <table:table-cell table:style-name="ce4" office:value-type="string" calcext:value-type="string">
            <text:p>捐獻及贈與</text:p>
            <text:p>收      入</text:p>
          </table:table-cell>
          <table:table-cell table:style-name="ce4" office:value-type="string" calcext:value-type="string">
            <text:p>其他收入</text:p>
          </table:table-cell>
          <table:table-cell table:style-name="ce28" table:number-columns-repeated="1012"/>
        </table:table-row>
        <table:table-row table:style-name="ro6">
          <table:table-cell table:style-name="ce5" office:value-type="string" calcext:value-type="string">
            <text:p>民國 99年度 </text:p>
          </table:table-cell>
          <table:table-cell table:style-name="ce11" office:value-type="float" office:value="245510000" calcext:value-type="float">
            <text:p><text:s/>245,510,000 </text:p>
          </table:table-cell>
          <table:table-cell table:style-name="ce11" office:value-type="float" office:value="123773000" calcext:value-type="float">
            <text:p><text:s/>123,773,000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6000" calcext:value-type="float">
            <text:p><text:s/>16,000 </text:p>
          </table:table-cell>
          <table:table-cell table:style-name="ce11" office:value-type="float" office:value="13068000" calcext:value-type="float">
            <text:p><text:s/>13,068,000 </text:p>
          </table:table-cell>
          <table:table-cell table:style-name="ce21" office:value-type="string" calcext:value-type="string">
            <text:p>民國 99年度 </text:p>
          </table:table-cell>
          <table:table-cell table:style-name="ce11" office:value-type="float" office:value="365000" calcext:value-type="float">
            <text:p><text:s/>365,000 </text:p>
          </table:table-cell>
          <table:table-cell table:style-name="ce11" office:value-type="float" office:value="12000000" calcext:value-type="float">
            <text:p><text:s/>12,000,000 </text:p>
          </table:table-cell>
          <table:table-cell table:style-name="ce11" office:value-type="float" office:value="79318000" calcext:value-type="float">
            <text:p><text:s/>79,318,000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6970000" calcext:value-type="float">
            <text:p><text:s/>16,970,000 </text:p>
          </table:table-cell>
          <table:table-cell table:style-name="ce29" table:number-columns-repeated="1012"/>
        </table:table-row>
        <table:table-row table:style-name="ro6">
          <table:table-cell table:style-name="ce5" office:value-type="string" calcext:value-type="string">
            <text:p>民國100年度</text:p>
          </table:table-cell>
          <table:table-cell table:style-name="ce11" office:value-type="float" office:value="220291000" calcext:value-type="float">
            <text:p><text:s/>220,291,000 </text:p>
          </table:table-cell>
          <table:table-cell table:style-name="ce11" office:value-type="float" office:value="153058000" calcext:value-type="float">
            <text:p><text:s/>153,058,000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6000" calcext:value-type="float">
            <text:p><text:s/>16,000 </text:p>
          </table:table-cell>
          <table:table-cell table:style-name="ce11" office:value-type="float" office:value="10664000" calcext:value-type="float">
            <text:p><text:s/>10,664,000 </text:p>
          </table:table-cell>
          <table:table-cell table:style-name="ce21" office:value-type="string" calcext:value-type="string">
            <text:p>民國100年度</text:p>
          </table:table-cell>
          <table:table-cell table:style-name="ce11" office:value-type="float" office:value="655000" calcext:value-type="float">
            <text:p><text:s/>655,000 </text:p>
          </table:table-cell>
          <table:table-cell table:style-name="ce11" office:value-type="float" office:value="17000000" calcext:value-type="float">
            <text:p><text:s/>17,000,000 </text:p>
          </table:table-cell>
          <table:table-cell table:style-name="ce11" office:value-type="float" office:value="23279000" calcext:value-type="float">
            <text:p><text:s/>23,279,000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5619000" calcext:value-type="float">
            <text:p><text:s/>15,619,000 </text:p>
          </table:table-cell>
          <table:table-cell table:style-name="ce29" table:number-columns-repeated="1012"/>
        </table:table-row>
        <table:table-row table:style-name="ro6">
          <table:table-cell table:style-name="ce5" office:value-type="string" calcext:value-type="string">
            <text:p>民國101年度</text:p>
          </table:table-cell>
          <table:table-cell table:style-name="ce11" office:value-type="float" office:value="225422000" calcext:value-type="float">
            <text:p><text:s/>225,422,000 </text:p>
          </table:table-cell>
          <table:table-cell table:style-name="ce11" office:value-type="float" office:value="135955000" calcext:value-type="float">
            <text:p><text:s/>135,955,000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6000" calcext:value-type="float">
            <text:p><text:s/>16,000 </text:p>
          </table:table-cell>
          <table:table-cell table:style-name="ce11" office:value-type="float" office:value="8218000" calcext:value-type="float">
            <text:p><text:s/>8,218,000 </text:p>
          </table:table-cell>
          <table:table-cell table:style-name="ce21" office:value-type="string" calcext:value-type="string">
            <text:p>民國101年度</text:p>
          </table:table-cell>
          <table:table-cell table:style-name="ce11" office:value-type="float" office:value="619000" calcext:value-type="float">
            <text:p><text:s/>619,000 </text:p>
          </table:table-cell>
          <table:table-cell table:style-name="ce11" office:value-type="float" office:value="17000000" calcext:value-type="float">
            <text:p><text:s/>17,000,000 </text:p>
          </table:table-cell>
          <table:table-cell table:style-name="ce11" office:value-type="float" office:value="48025000" calcext:value-type="float">
            <text:p><text:s/>48,025,000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5589000" calcext:value-type="float">
            <text:p><text:s/>15,589,000 </text:p>
          </table:table-cell>
          <table:table-cell table:style-name="ce29" table:number-columns-repeated="1012"/>
        </table:table-row>
        <table:table-row table:style-name="ro6">
          <table:table-cell table:style-name="ce5" office:value-type="string" calcext:value-type="string">
            <text:p>民國102年度</text:p>
          </table:table-cell>
          <table:table-cell table:style-name="ce11" office:value-type="float" office:value="219060000" calcext:value-type="float">
            <text:p><text:s/>219,060,000 </text:p>
          </table:table-cell>
          <table:table-cell table:style-name="ce11" office:value-type="float" office:value="145564000" calcext:value-type="float">
            <text:p><text:s/>145,564,000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6000" calcext:value-type="float">
            <text:p><text:s/>16,000 </text:p>
          </table:table-cell>
          <table:table-cell table:style-name="ce11" office:value-type="float" office:value="11840000" calcext:value-type="float">
            <text:p><text:s/>11,840,000 </text:p>
          </table:table-cell>
          <table:table-cell table:style-name="ce21" office:value-type="string" calcext:value-type="string">
            <text:p>民國102年度</text:p>
          </table:table-cell>
          <table:table-cell table:style-name="ce11" office:value-type="float" office:value="389000" calcext:value-type="float">
            <text:p><text:s/>389,000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6673000" calcext:value-type="float">
            <text:p><text:s/>46,673,000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4578000" calcext:value-type="float">
            <text:p><text:s/>14,578,000 </text:p>
          </table:table-cell>
          <table:table-cell table:style-name="ce29" table:number-columns-repeated="1012"/>
        </table:table-row>
        <table:table-row table:style-name="ro6">
          <table:table-cell table:style-name="ce5" office:value-type="string" calcext:value-type="string">
            <text:p>民國103年度</text:p>
          </table:table-cell>
          <table:table-cell table:style-name="ce11" office:value-type="float" office:value="245388000" calcext:value-type="float">
            <text:p><text:s/>245,388,000 </text:p>
          </table:table-cell>
          <table:table-cell table:style-name="ce11" office:value-type="float" office:value="149982000" calcext:value-type="float">
            <text:p><text:s/>149,982,000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6000" calcext:value-type="float">
            <text:p><text:s/>16,000 </text:p>
          </table:table-cell>
          <table:table-cell table:style-name="ce11" office:value-type="float" office:value="13534000" calcext:value-type="float">
            <text:p><text:s/>13,534,000 </text:p>
          </table:table-cell>
          <table:table-cell table:style-name="ce21" office:value-type="string" calcext:value-type="string">
            <text:p>民國103年度</text:p>
          </table:table-cell>
          <table:table-cell table:style-name="ce11" office:value-type="float" office:value="388000" calcext:value-type="float">
            <text:p><text:s/>388,000 </text:p>
          </table:table-cell>
          <table:table-cell table:style-name="ce11" office:value-type="float" office:value="15000000" calcext:value-type="float">
            <text:p><text:s/>15,000,000 </text:p>
          </table:table-cell>
          <table:table-cell table:style-name="ce11" office:value-type="float" office:value="51319000" calcext:value-type="float">
            <text:p><text:s/>51,319,000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5149000" calcext:value-type="float">
            <text:p><text:s/>15,149,000 </text:p>
          </table:table-cell>
          <table:table-cell table:style-name="ce29" table:number-columns-repeated="1012"/>
        </table:table-row>
        <table:table-row table:style-name="ro6">
          <table:table-cell table:style-name="ce5" office:value-type="string" calcext:value-type="string">
            <text:p>民國104年度</text:p>
          </table:table-cell>
          <table:table-cell table:style-name="ce12" office:value-type="float" office:value="239969000" calcext:value-type="float">
            <text:p><text:s/>239,969,000 </text:p>
          </table:table-cell>
          <table:table-cell table:style-name="ce12" office:value-type="float" office:value="163555000" calcext:value-type="float">
            <text:p><text:s/>163,555,000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16000" calcext:value-type="float">
            <text:p><text:s/>16,000 </text:p>
          </table:table-cell>
          <table:table-cell table:style-name="ce12" office:value-type="float" office:value="21693000" calcext:value-type="float">
            <text:p><text:s/>21,693,000 </text:p>
          </table:table-cell>
          <table:table-cell table:style-name="ce21" office:value-type="string" calcext:value-type="string">
            <text:p>民國104年度</text:p>
          </table:table-cell>
          <table:table-cell table:style-name="ce12" office:value-type="float" office:value="900000" calcext:value-type="float">
            <text:p><text:s/>900,000 </text:p>
          </table:table-cell>
          <table:table-cell table:style-name="ce12" office:value-type="float" office:value="5000000" calcext:value-type="float">
            <text:p><text:s/>5,000,000 </text:p>
          </table:table-cell>
          <table:table-cell table:style-name="ce12" office:value-type="float" office:value="36255000" calcext:value-type="float">
            <text:p><text:s/>36,255,000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12550000" calcext:value-type="float">
            <text:p><text:s/>12,550,000 </text:p>
          </table:table-cell>
          <table:table-cell table:style-name="ce29" table:number-columns-repeated="1012"/>
        </table:table-row>
        <table:table-row table:style-name="ro6">
          <table:table-cell table:style-name="ce6" office:value-type="string" calcext:value-type="string">
            <text:p>民國105年度</text:p>
          </table:table-cell>
          <table:table-cell table:style-name="ce13" office:value-type="float" office:value="256112000" calcext:value-type="float">
            <text:p><text:s/>256,112,000 </text:p>
          </table:table-cell>
          <table:table-cell table:style-name="ce12" office:value-type="float" office:value="167746000" calcext:value-type="float">
            <text:p><text:s/>167,746,000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16000" calcext:value-type="float">
            <text:p><text:s/>16,000 </text:p>
          </table:table-cell>
          <table:table-cell table:style-name="ce12" office:value-type="float" office:value="21944000" calcext:value-type="float">
            <text:p><text:s/>21,944,000 </text:p>
          </table:table-cell>
          <table:table-cell table:style-name="ce22" office:value-type="string" calcext:value-type="string">
            <text:p>民國105年度</text:p>
          </table:table-cell>
          <table:table-cell table:style-name="ce13" office:value-type="float" office:value="930000" calcext:value-type="float">
            <text:p><text:s/>930,000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54396000" calcext:value-type="float">
            <text:p><text:s/>54,396,000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11080000" calcext:value-type="float">
            <text:p><text:s/>11,080,000 </text:p>
          </table:table-cell>
          <table:table-cell table:style-name="ce29" table:number-columns-repeated="1012"/>
        </table:table-row>
        <table:table-row table:style-name="ro6">
          <table:table-cell table:style-name="ce6" office:value-type="string" calcext:value-type="string">
            <text:p>民國106年度</text:p>
          </table:table-cell>
          <table:table-cell table:style-name="ce13" office:value-type="float" office:value="241888000" calcext:value-type="float">
            <text:p><text:s/>241,888,000 </text:p>
          </table:table-cell>
          <table:table-cell table:style-name="ce12" office:value-type="float" office:value="171873000" calcext:value-type="float">
            <text:p><text:s/>171,873,000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21000" calcext:value-type="float">
            <text:p><text:s/>21,000 </text:p>
          </table:table-cell>
          <table:table-cell table:style-name="ce12" office:value-type="float" office:value="21342000" calcext:value-type="float">
            <text:p><text:s/>21,342,000 </text:p>
          </table:table-cell>
          <table:table-cell table:style-name="ce22" office:value-type="string" calcext:value-type="string">
            <text:p>民國106年度</text:p>
          </table:table-cell>
          <table:table-cell table:style-name="ce13" office:value-type="float" office:value="1030000" calcext:value-type="float">
            <text:p><text:s/>1,030,000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35722000" calcext:value-type="float">
            <text:p><text:s/>35,722,000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11900000" calcext:value-type="float">
            <text:p><text:s/>11,900,000 </text:p>
          </table:table-cell>
          <table:table-cell table:style-name="ce29" table:number-columns-repeated="1012"/>
        </table:table-row>
        <table:table-row table:style-name="ro6">
          <table:table-cell table:style-name="ce6" office:value-type="string" calcext:value-type="string">
            <text:p>民國107年度</text:p>
          </table:table-cell>
          <table:table-cell table:style-name="ce13" office:value-type="float" office:value="284792000" calcext:value-type="float">
            <text:p><text:s/>284,792,000 </text:p>
          </table:table-cell>
          <table:table-cell table:style-name="ce12" office:value-type="float" office:value="197430000" calcext:value-type="float">
            <text:p><text:s/>197,430,000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24000" calcext:value-type="float">
            <text:p><text:s/>24,000 </text:p>
          </table:table-cell>
          <table:table-cell table:style-name="ce12" office:value-type="float" office:value="16152000" calcext:value-type="float">
            <text:p><text:s/>16,152,000 </text:p>
          </table:table-cell>
          <table:table-cell table:style-name="ce22" office:value-type="string" calcext:value-type="string">
            <text:p>民國107年度</text:p>
          </table:table-cell>
          <table:table-cell table:style-name="ce13" office:value-type="float" office:value="1080000" calcext:value-type="float">
            <text:p><text:s/>1,080,000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58606000" calcext:value-type="float">
            <text:p><text:s/>58,606,000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11500000" calcext:value-type="float">
            <text:p><text:s/>11,500,000 </text:p>
          </table:table-cell>
          <table:table-cell table:style-name="ce29" table:number-columns-repeated="1012"/>
        </table:table-row>
        <table:table-row table:style-name="ro6">
          <table:table-cell table:style-name="ce7" office:value-type="string" calcext:value-type="string">
            <text:p>民國108年度</text:p>
          </table:table-cell>
          <table:table-cell table:style-name="ce14" office:value-type="float" office:value="312200000" calcext:value-type="float">
            <text:p><text:s/>312,200,000 </text:p>
          </table:table-cell>
          <table:table-cell table:style-name="ce17" office:value-type="float" office:value="189755000" calcext:value-type="float">
            <text:p><text:s/>189,755,00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2000" calcext:value-type="float">
            <text:p><text:s/>32,000 </text:p>
          </table:table-cell>
          <table:table-cell table:style-name="ce17" office:value-type="float" office:value="21552000" calcext:value-type="float">
            <text:p><text:s/>21,552,000 </text:p>
          </table:table-cell>
          <table:table-cell table:style-name="ce23" office:value-type="string" calcext:value-type="string">
            <text:p>民國108年度</text:p>
          </table:table-cell>
          <table:table-cell table:style-name="ce14" office:value-type="float" office:value="1130000" calcext:value-type="float">
            <text:p><text:s/>1,130,00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1500000" calcext:value-type="float">
            <text:p><text:s/>91,500,00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8231000" calcext:value-type="float">
            <text:p><text:s/>8,231,000 </text:p>
          </table:table-cell>
          <table:table-cell table:style-name="ce29" table:number-columns-repeated="1012"/>
        </table:table-row>
        <table:table-row table:style-name="ro7">
          <table:table-cell table:style-name="ce8" office:value-type="string" calcext:value-type="string">
            <text:p>資料來源：本公所總決算。</text:p>
          </table:table-cell>
          <table:table-cell table:style-name="ce15" table:number-columns-repeated="6"/>
          <table:table-cell table:style-name="ce8"/>
          <table:table-cell table:style-name="ce25"/>
          <table:table-cell table:style-name="ce15" table:number-columns-repeated="3"/>
          <table:table-cell table:style-name="ce8" table:number-columns-repeated="1012"/>
        </table:table-row>
        <table:table-row table:style-name="ro8">
          <table:table-cell table:style-name="ce8" office:value-type="string" calcext:value-type="string">
            <text:p>備　　註：預算數含追加減。</text:p>
          </table:table-cell>
          <table:table-cell table:style-name="ce15" table:number-columns-repeated="6"/>
          <table:table-cell table:style-name="ce8"/>
          <table:table-cell table:style-name="ce25"/>
          <table:table-cell table:style-name="ce15" table:number-columns-repeated="3"/>
          <table:table-cell table:style-name="ce8" table:number-columns-repeated="1012"/>
        </table:table-row>
        <table:table-row table:style-name="ro9" table:visibility="collapse">
          <table:table-cell table:style-name="ce8"/>
          <table:table-cell table:style-name="ce15" table:number-columns-repeated="7"/>
          <table:table-cell table:style-name="ce25"/>
          <table:table-cell table:style-name="ce15" table:number-columns-repeated="3"/>
          <table:table-cell table:style-name="ce8" table:number-columns-repeated="1012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5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0000'.$A$1" table:cell-range-address="$'5-1'.$A$1:.$L$18" table:range-usable-as="print-range"/>
        </table:named-expressions>
      </table:table>
      <table:table table:name="5-1 續" table:style-name="ta4" table:print-ranges="'5-1 續'.A1:'5-1 續'.L18">
        <table:table-column table:style-name="co2" table:default-cell-style-name="ce9"/>
        <table:table-column table:style-name="co3" table:number-columns-repeated="2" table:default-cell-style-name="ce10"/>
        <table:table-column table:style-name="co2" table:number-columns-repeated="3" table:default-cell-style-name="ce10"/>
        <table:table-column table:style-name="co4" table:default-cell-style-name="ce10"/>
        <table:table-column table:style-name="co2" table:number-columns-repeated="5" table:default-cell-style-name="ce9"/>
        <table:table-column table:style-name="co5" table:number-columns-repeated="245" table:default-cell-style-name="ce9"/>
        <table:table-column table:style-name="co5" table:number-columns-repeated="767" table:default-cell-style-name="Default"/>
        <table:table-row table:style-name="ro2">
          <table:table-cell table:style-name="ce1"/>
          <table:table-cell table:number-columns-repeated="2"/>
          <table:table-cell table:style-name="ce9"/>
          <table:table-cell table:style-name="ce31"/>
          <table:table-cell table:style-name="ce32" table:number-columns-repeated="2"/>
          <table:table-cell table:number-columns-repeated="1017"/>
        </table:table-row>
        <table:table-row table:style-name="ro3">
          <table:table-cell table:style-name="ce2" office:value-type="string" calcext:value-type="string" table:number-columns-spanned="6" table:number-rows-spanned="1">
            <text:p> 表 14    歲入預決算<text:span text:style-name="T3">—</text:span><text:span text:style-name="T4">按來源別分 (3/4)</text:span></text:p>
            <draw:custom-shape table:end-cell-address="'5-1 續'.C3" table:end-x="12.49mm" table:end-y="12.71mm" draw:z-index="1272" draw:name="Text Box 1355" draw:style-name="gr1" draw:text-style-name="P1" drawooo:display="printer" svg:width="57.81mm" svg:height="19.07mm" svg:x="12.69mm" svg:y="3.16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5" table:style-name="ce2"/>
          <table:table-cell table:style-name="ce2" office:value-type="string" calcext:value-type="string" table:number-columns-spanned="6" table:number-rows-spanned="1">
            <text:p> 表 14    歲入預決算<text:span text:style-name="T3">—</text:span><text:span text:style-name="T4">按來源別分 (4/4)</text:span></text:p>
            <draw:custom-shape table:end-cell-address="'5-1 續'.I3" table:end-x="12.48mm" table:end-y="12.71mm" draw:z-index="1273" draw:name="Text Box 1355" draw:style-name="gr2" draw:text-style-name="P1" drawooo:display="printer" svg:width="56.05mm" svg:height="19.07mm" svg:x="12.7mm" svg:y="3.16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5" table:style-name="ce2"/>
          <table:table-cell table:style-name="ce27" table:number-columns-repeated="1012"/>
        </table:table-row>
        <table:table-row table:style-name="ro4">
          <table:table-cell table:style-name="ce3"/>
          <table:table-cell table:style-name="ce30"/>
          <table:table-cell table:style-name="ce16" office:value-type="string" calcext:value-type="string" table:number-columns-spanned="2" table:number-rows-spanned="1">
            <text:p>(2)決算</text:p>
          </table:table-cell>
          <table:covered-table-cell table:style-name="ce16"/>
          <table:table-cell table:style-name="ce18"/>
          <table:table-cell table:style-name="ce19" office:value-type="string" calcext:value-type="string">
            <text:p>單位：新臺幣元</text:p>
          </table:table-cell>
          <table:table-cell table:style-name="ce33"/>
          <table:table-cell table:style-name="ce3"/>
          <table:table-cell table:style-name="ce16" office:value-type="string" calcext:value-type="string" table:number-columns-spanned="2" table:number-rows-spanned="1">
            <text:p>(2)決算</text:p>
          </table:table-cell>
          <table:covered-table-cell table:style-name="ce16"/>
          <table:table-cell table:style-name="ce3"/>
          <table:table-cell table:style-name="ce19" office:value-type="string" calcext:value-type="string">
            <text:p>單位：新臺幣元</text:p>
          </table:table-cell>
          <table:table-cell table:style-name="ce26" table:number-columns-repeated="1012"/>
        </table:table-row>
        <table:table-row table:style-name="ro11">
          <table:table-cell table:style-name="ce4" office:value-type="string" calcext:value-type="string">
            <text:p>年度別</text:p>
          </table:table-cell>
          <table:table-cell table:style-name="ce4" office:value-type="string" calcext:value-type="string">
            <text:p>總計</text:p>
          </table:table-cell>
          <table:table-cell table:style-name="ce20" office:value-type="string" calcext:value-type="string">
            <text:p>稅課收入</text:p>
          </table:table-cell>
          <table:table-cell table:style-name="ce20" office:value-type="string" calcext:value-type="string">
            <text:p>工程受益費</text:p>
            <text:p>收      入</text:p>
          </table:table-cell>
          <table:table-cell table:style-name="ce4" office:value-type="string" calcext:value-type="string">
            <text:p>罰款及賠償</text:p>
            <text:p>收      入</text:p>
            <draw:custom-shape table:end-cell-address="'5-1 續'.E4" table:end-x="0.04mm" table:end-y="4.19mm" draw:z-index="0" draw:name="Text Box 136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" draw:name="Text Box 136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" draw:name="Text Box 136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" draw:name="Text Box 136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" draw:name="Text Box 136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" draw:name="Text Box 136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" draw:name="Text Box 136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" draw:name="Text Box 136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" draw:name="Text Box 136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" draw:name="Text Box 137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" draw:name="Text Box 137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" draw:name="Text Box 137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" draw:name="Text Box 137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3" draw:name="Text Box 137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4" draw:name="Text Box 137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5" draw:name="Text Box 137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6" draw:name="Text Box 137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7" draw:name="Text Box 137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8" draw:name="Text Box 137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9" draw:name="Text Box 138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0" draw:name="Text Box 138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1" draw:name="Text Box 138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2" draw:name="Text Box 138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3" draw:name="Text Box 138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4" draw:name="Text Box 138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5" draw:name="Text Box 138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6" draw:name="Text Box 138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7" draw:name="Text Box 138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8" draw:name="Text Box 138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9" draw:name="Text Box 139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0" draw:name="Text Box 139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1" draw:name="Text Box 139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2" draw:name="Text Box 139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3" draw:name="Text Box 139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4" draw:name="Text Box 139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5" draw:name="Text Box 139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6" draw:name="Text Box 139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7" draw:name="Text Box 139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8" draw:name="Text Box 139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9" draw:name="Text Box 140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0" draw:name="Text Box 140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1" draw:name="Text Box 140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2" draw:name="Text Box 140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3" draw:name="Text Box 140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4" draw:name="Text Box 140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5" draw:name="Text Box 140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6" draw:name="Text Box 140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7" draw:name="Text Box 140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8" draw:name="Text Box 140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9" draw:name="Text Box 141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0" draw:name="Text Box 141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1" draw:name="Text Box 141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2" draw:name="Text Box 141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3" draw:name="Text Box 141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4" draw:name="Text Box 141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5" draw:name="Text Box 141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6" draw:name="Text Box 141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7" draw:name="Text Box 141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8" draw:name="Text Box 141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9" draw:name="Text Box 142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0" draw:name="Text Box 142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1" draw:name="Text Box 142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2" draw:name="Text Box 142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3" draw:name="Text Box 142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4" draw:name="Text Box 142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5" draw:name="Text Box 142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6" draw:name="Text Box 142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7" draw:name="Text Box 142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8" draw:name="Text Box 142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9" draw:name="Text Box 143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0" draw:name="Text Box 143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1" draw:name="Text Box 143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2" draw:name="Text Box 143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3" draw:name="Text Box 143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4" draw:name="Text Box 143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5" draw:name="Text Box 143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6" draw:name="Text Box 143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7" draw:name="Text Box 143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8" draw:name="Text Box 143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9" draw:name="Text Box 144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0" draw:name="Text Box 144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1" draw:name="Text Box 144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2" draw:name="Text Box 144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3" draw:name="Text Box 144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4" draw:name="Text Box 144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5" draw:name="Text Box 144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6" draw:name="Text Box 144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7" draw:name="Text Box 144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8" draw:name="Text Box 144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9" draw:name="Text Box 145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0" draw:name="Text Box 145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1" draw:name="Text Box 145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2" draw:name="Text Box 145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3" draw:name="Text Box 145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4" draw:name="Text Box 145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5" draw:name="Text Box 145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6" draw:name="Text Box 145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7" draw:name="Text Box 145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8" draw:name="Text Box 145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9" draw:name="Text Box 146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0" draw:name="Text Box 146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1" draw:name="Text Box 146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2" draw:name="Text Box 146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3" draw:name="Text Box 146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4" draw:name="Text Box 146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5" draw:name="Text Box 146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6" draw:name="Text Box 146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7" draw:name="Text Box 146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8" draw:name="Text Box 146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9" draw:name="Text Box 147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0" draw:name="Text Box 147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1" draw:name="Text Box 147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2" draw:name="Text Box 147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3" draw:name="Text Box 147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4" draw:name="Text Box 147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5" draw:name="Text Box 147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6" draw:name="Text Box 147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7" draw:name="Text Box 147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8" draw:name="Text Box 147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9" draw:name="Text Box 148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0" draw:name="Text Box 148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1" draw:name="Text Box 148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2" draw:name="Text Box 148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3" draw:name="Text Box 148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4" draw:name="Text Box 148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5" draw:name="Text Box 148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6" draw:name="Text Box 148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7" draw:name="Text Box 148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8" draw:name="Text Box 148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9" draw:name="Text Box 149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30" draw:name="Text Box 149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31" draw:name="Text Box 149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32" draw:name="Text Box 149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33" draw:name="Text Box 149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34" draw:name="Text Box 149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35" draw:name="Text Box 149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36" draw:name="Text Box 149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37" draw:name="Text Box 149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38" draw:name="Text Box 149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39" draw:name="Text Box 150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40" draw:name="Text Box 150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41" draw:name="Text Box 150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42" draw:name="Text Box 150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43" draw:name="Text Box 150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44" draw:name="Text Box 150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45" draw:name="Text Box 150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46" draw:name="Text Box 150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47" draw:name="Text Box 150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48" draw:name="Text Box 150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49" draw:name="Text Box 151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50" draw:name="Text Box 151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51" draw:name="Text Box 151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52" draw:name="Text Box 151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53" draw:name="Text Box 151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54" draw:name="Text Box 151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55" draw:name="Text Box 151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56" draw:name="Text Box 151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57" draw:name="Text Box 151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58" draw:name="Text Box 151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59" draw:name="Text Box 152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60" draw:name="Text Box 152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61" draw:name="Text Box 152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62" draw:name="Text Box 152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63" draw:name="Text Box 152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64" draw:name="Text Box 152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65" draw:name="Text Box 152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66" draw:name="Text Box 152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67" draw:name="Text Box 152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68" draw:name="Text Box 152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69" draw:name="Text Box 153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70" draw:name="Text Box 153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71" draw:name="Text Box 153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72" draw:name="Text Box 153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73" draw:name="Text Box 153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74" draw:name="Text Box 153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75" draw:name="Text Box 153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76" draw:name="Text Box 153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77" draw:name="Text Box 153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78" draw:name="Text Box 153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79" draw:name="Text Box 154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80" draw:name="Text Box 154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81" draw:name="Text Box 154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82" draw:name="Text Box 154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83" draw:name="Text Box 154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84" draw:name="Text Box 154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85" draw:name="Text Box 154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86" draw:name="Text Box 154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87" draw:name="Text Box 154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88" draw:name="Text Box 154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89" draw:name="Text Box 155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90" draw:name="Text Box 155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91" draw:name="Text Box 155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92" draw:name="Text Box 155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93" draw:name="Text Box 155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94" draw:name="Text Box 155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95" draw:name="Text Box 155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96" draw:name="Text Box 155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97" draw:name="Text Box 155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98" draw:name="Text Box 155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99" draw:name="Text Box 156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00" draw:name="Text Box 156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01" draw:name="Text Box 156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02" draw:name="Text Box 156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03" draw:name="Text Box 156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04" draw:name="Text Box 156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05" draw:name="Text Box 156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06" draw:name="Text Box 156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07" draw:name="Text Box 156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08" draw:name="Text Box 156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09" draw:name="Text Box 157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10" draw:name="Text Box 157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11" draw:name="Text Box 157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12" draw:name="Text Box 157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13" draw:name="Text Box 157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14" draw:name="Text Box 157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15" draw:name="Text Box 157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16" draw:name="Text Box 157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17" draw:name="Text Box 157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18" draw:name="Text Box 157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19" draw:name="Text Box 158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20" draw:name="Text Box 158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21" draw:name="Text Box 158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22" draw:name="Text Box 158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23" draw:name="Text Box 158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24" draw:name="Text Box 158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25" draw:name="Text Box 158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26" draw:name="Text Box 158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27" draw:name="Text Box 158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28" draw:name="Text Box 159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29" draw:name="Text Box 159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30" draw:name="Text Box 159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31" draw:name="Text Box 159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32" draw:name="Text Box 159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33" draw:name="Text Box 159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34" draw:name="Text Box 159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35" draw:name="Text Box 159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36" draw:name="Text Box 159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37" draw:name="Text Box 159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38" draw:name="Text Box 160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39" draw:name="Text Box 160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40" draw:name="Text Box 160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41" draw:name="Text Box 160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42" draw:name="Text Box 160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43" draw:name="Text Box 160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44" draw:name="Text Box 160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45" draw:name="Text Box 160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46" draw:name="Text Box 160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47" draw:name="Text Box 160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48" draw:name="Text Box 161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49" draw:name="Text Box 161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50" draw:name="Text Box 161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51" draw:name="Text Box 161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52" draw:name="Text Box 161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53" draw:name="Text Box 161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54" draw:name="Text Box 161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55" draw:name="Text Box 161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56" draw:name="Text Box 161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57" draw:name="Text Box 161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58" draw:name="Text Box 162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59" draw:name="Text Box 162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60" draw:name="Text Box 162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61" draw:name="Text Box 162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62" draw:name="Text Box 162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63" draw:name="Text Box 162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64" draw:name="Text Box 162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65" draw:name="Text Box 162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66" draw:name="Text Box 162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67" draw:name="Text Box 162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68" draw:name="Text Box 163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69" draw:name="Text Box 163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70" draw:name="Text Box 163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71" draw:name="Text Box 163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72" draw:name="Text Box 163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73" draw:name="Text Box 163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74" draw:name="Text Box 163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75" draw:name="Text Box 163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76" draw:name="Text Box 163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77" draw:name="Text Box 163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78" draw:name="Text Box 164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79" draw:name="Text Box 164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80" draw:name="Text Box 164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81" draw:name="Text Box 164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82" draw:name="Text Box 164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83" draw:name="Text Box 164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84" draw:name="Text Box 164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85" draw:name="Text Box 164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86" draw:name="Text Box 164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87" draw:name="Text Box 164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88" draw:name="Text Box 165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89" draw:name="Text Box 165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90" draw:name="Text Box 165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91" draw:name="Text Box 165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92" draw:name="Text Box 165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93" draw:name="Text Box 165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94" draw:name="Text Box 165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95" draw:name="Text Box 165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96" draw:name="Text Box 165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97" draw:name="Text Box 165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98" draw:name="Text Box 166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99" draw:name="Text Box 166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00" draw:name="Text Box 166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01" draw:name="Text Box 166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02" draw:name="Text Box 166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03" draw:name="Text Box 166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04" draw:name="Text Box 166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05" draw:name="Text Box 166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06" draw:name="Text Box 166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07" draw:name="Text Box 166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08" draw:name="Text Box 167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09" draw:name="Text Box 167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10" draw:name="Text Box 167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11" draw:name="Text Box 167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12" draw:name="Text Box 167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13" draw:name="Text Box 167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14" draw:name="Text Box 167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15" draw:name="Text Box 167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16" draw:name="Text Box 167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17" draw:name="Text Box 167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18" draw:name="Text Box 168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19" draw:name="Text Box 168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20" draw:name="Text Box 168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21" draw:name="Text Box 168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22" draw:name="Text Box 168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23" draw:name="Text Box 168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24" draw:name="Text Box 168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25" draw:name="Text Box 168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26" draw:name="Text Box 168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27" draw:name="Text Box 168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28" draw:name="Text Box 169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29" draw:name="Text Box 169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30" draw:name="Text Box 169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31" draw:name="Text Box 169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32" draw:name="Text Box 169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33" draw:name="Text Box 169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34" draw:name="Text Box 169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35" draw:name="Text Box 169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36" draw:name="Text Box 169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37" draw:name="Text Box 169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38" draw:name="Text Box 170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39" draw:name="Text Box 170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40" draw:name="Text Box 170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41" draw:name="Text Box 170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42" draw:name="Text Box 170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43" draw:name="Text Box 170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44" draw:name="Text Box 170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45" draw:name="Text Box 170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46" draw:name="Text Box 170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47" draw:name="Text Box 170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48" draw:name="Text Box 171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49" draw:name="Text Box 171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50" draw:name="Text Box 171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51" draw:name="Text Box 171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52" draw:name="Text Box 171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53" draw:name="Text Box 171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54" draw:name="Text Box 171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55" draw:name="Text Box 171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56" draw:name="Text Box 171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57" draw:name="Text Box 171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58" draw:name="Text Box 172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59" draw:name="Text Box 172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60" draw:name="Text Box 172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61" draw:name="Text Box 172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62" draw:name="Text Box 172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63" draw:name="Text Box 172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64" draw:name="Text Box 172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65" draw:name="Text Box 172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66" draw:name="Text Box 172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67" draw:name="Text Box 172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68" draw:name="Text Box 173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69" draw:name="Text Box 173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70" draw:name="Text Box 173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71" draw:name="Text Box 173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72" draw:name="Text Box 173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73" draw:name="Text Box 173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74" draw:name="Text Box 173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75" draw:name="Text Box 173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76" draw:name="Text Box 173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77" draw:name="Text Box 173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78" draw:name="Text Box 174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79" draw:name="Text Box 174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80" draw:name="Text Box 174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81" draw:name="Text Box 174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82" draw:name="Text Box 174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83" draw:name="Text Box 174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84" draw:name="Text Box 174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85" draw:name="Text Box 174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86" draw:name="Text Box 174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87" draw:name="Text Box 174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88" draw:name="Text Box 175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89" draw:name="Text Box 175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90" draw:name="Text Box 175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91" draw:name="Text Box 175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92" draw:name="Text Box 175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93" draw:name="Text Box 175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94" draw:name="Text Box 175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95" draw:name="Text Box 175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96" draw:name="Text Box 175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97" draw:name="Text Box 175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98" draw:name="Text Box 176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99" draw:name="Text Box 176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00" draw:name="Text Box 176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01" draw:name="Text Box 176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02" draw:name="Text Box 176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03" draw:name="Text Box 176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04" draw:name="Text Box 176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05" draw:name="Text Box 176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06" draw:name="Text Box 176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07" draw:name="Text Box 176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08" draw:name="Text Box 177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09" draw:name="Text Box 177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10" draw:name="Text Box 177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11" draw:name="Text Box 177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12" draw:name="Text Box 177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13" draw:name="Text Box 177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14" draw:name="Text Box 177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15" draw:name="Text Box 177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16" draw:name="Text Box 177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17" draw:name="Text Box 177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18" draw:name="Text Box 178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19" draw:name="Text Box 178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20" draw:name="Text Box 178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21" draw:name="Text Box 178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22" draw:name="Text Box 178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23" draw:name="Text Box 178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24" draw:name="Text Box 178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25" draw:name="Text Box 178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26" draw:name="Text Box 178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27" draw:name="Text Box 178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28" draw:name="Text Box 179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29" draw:name="Text Box 179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30" draw:name="Text Box 179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31" draw:name="Text Box 179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32" draw:name="Text Box 179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33" draw:name="Text Box 179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34" draw:name="Text Box 179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35" draw:name="Text Box 179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36" draw:name="Text Box 179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37" draw:name="Text Box 179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38" draw:name="Text Box 180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39" draw:name="Text Box 180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40" draw:name="Text Box 180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41" draw:name="Text Box 180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42" draw:name="Text Box 180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43" draw:name="Text Box 180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44" draw:name="Text Box 180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45" draw:name="Text Box 180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46" draw:name="Text Box 180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47" draw:name="Text Box 180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48" draw:name="Text Box 181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49" draw:name="Text Box 181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50" draw:name="Text Box 181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51" draw:name="Text Box 181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52" draw:name="Text Box 181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53" draw:name="Text Box 181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54" draw:name="Text Box 181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55" draw:name="Text Box 181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56" draw:name="Text Box 181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57" draw:name="Text Box 181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58" draw:name="Text Box 182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59" draw:name="Text Box 182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60" draw:name="Text Box 182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61" draw:name="Text Box 182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62" draw:name="Text Box 182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63" draw:name="Text Box 182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64" draw:name="Text Box 182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65" draw:name="Text Box 182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66" draw:name="Text Box 182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67" draw:name="Text Box 183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68" draw:name="Text Box 183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69" draw:name="Text Box 183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70" draw:name="Text Box 183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71" draw:name="Text Box 183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72" draw:name="Text Box 183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73" draw:name="Text Box 183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74" draw:name="Text Box 183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75" draw:name="Text Box 183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76" draw:name="Text Box 183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77" draw:name="Text Box 184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78" draw:name="Text Box 184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79" draw:name="Text Box 184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80" draw:name="Text Box 184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81" draw:name="Text Box 184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82" draw:name="Text Box 184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83" draw:name="Text Box 184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84" draw:name="Text Box 184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85" draw:name="Text Box 184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86" draw:name="Text Box 184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87" draw:name="Text Box 185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88" draw:name="Text Box 185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89" draw:name="Text Box 185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90" draw:name="Text Box 185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91" draw:name="Text Box 185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92" draw:name="Text Box 185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93" draw:name="Text Box 185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94" draw:name="Text Box 185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95" draw:name="Text Box 185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96" draw:name="Text Box 185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97" draw:name="Text Box 186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98" draw:name="Text Box 186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99" draw:name="Text Box 186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00" draw:name="Text Box 186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01" draw:name="Text Box 186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02" draw:name="Text Box 186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03" draw:name="Text Box 186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04" draw:name="Text Box 186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05" draw:name="Text Box 186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06" draw:name="Text Box 186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07" draw:name="Text Box 187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08" draw:name="Text Box 187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09" draw:name="Text Box 187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10" draw:name="Text Box 187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11" draw:name="Text Box 187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12" draw:name="Text Box 187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13" draw:name="Text Box 187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14" draw:name="Text Box 187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15" draw:name="Text Box 187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16" draw:name="Text Box 187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17" draw:name="Text Box 188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18" draw:name="Text Box 188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19" draw:name="Text Box 188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20" draw:name="Text Box 188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21" draw:name="Text Box 188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22" draw:name="Text Box 188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23" draw:name="Text Box 188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24" draw:name="Text Box 188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25" draw:name="Text Box 188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26" draw:name="Text Box 188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27" draw:name="Text Box 189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28" draw:name="Text Box 189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29" draw:name="Text Box 189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30" draw:name="Text Box 189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31" draw:name="Text Box 189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32" draw:name="Text Box 189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33" draw:name="Text Box 189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34" draw:name="Text Box 189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35" draw:name="Text Box 189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36" draw:name="Text Box 189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37" draw:name="Text Box 190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38" draw:name="Text Box 190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39" draw:name="Text Box 190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40" draw:name="Text Box 190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41" draw:name="Text Box 190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42" draw:name="Text Box 190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43" draw:name="Text Box 190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44" draw:name="Text Box 190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45" draw:name="Text Box 190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46" draw:name="Text Box 190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47" draw:name="Text Box 191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48" draw:name="Text Box 191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49" draw:name="Text Box 191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50" draw:name="Text Box 191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51" draw:name="Text Box 191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52" draw:name="Text Box 191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53" draw:name="Text Box 191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54" draw:name="Text Box 191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55" draw:name="Text Box 191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56" draw:name="Text Box 191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57" draw:name="Text Box 192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58" draw:name="Text Box 192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59" draw:name="Text Box 192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60" draw:name="Text Box 192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61" draw:name="Text Box 192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62" draw:name="Text Box 192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63" draw:name="Text Box 192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64" draw:name="Text Box 192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65" draw:name="Text Box 192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66" draw:name="Text Box 192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67" draw:name="Text Box 193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68" draw:name="Text Box 193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69" draw:name="Text Box 193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70" draw:name="Text Box 193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71" draw:name="Text Box 193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72" draw:name="Text Box 193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73" draw:name="Text Box 193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74" draw:name="Text Box 193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75" draw:name="Text Box 193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76" draw:name="Text Box 193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77" draw:name="Text Box 194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78" draw:name="Text Box 194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79" draw:name="Text Box 194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80" draw:name="Text Box 194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81" draw:name="Text Box 194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82" draw:name="Text Box 194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83" draw:name="Text Box 194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84" draw:name="Text Box 194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85" draw:name="Text Box 194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86" draw:name="Text Box 194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87" draw:name="Text Box 195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88" draw:name="Text Box 195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89" draw:name="Text Box 195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90" draw:name="Text Box 195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91" draw:name="Text Box 195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92" draw:name="Text Box 195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93" draw:name="Text Box 195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94" draw:name="Text Box 195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95" draw:name="Text Box 195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96" draw:name="Text Box 195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97" draw:name="Text Box 196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98" draw:name="Text Box 196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99" draw:name="Text Box 196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00" draw:name="Text Box 196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01" draw:name="Text Box 196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02" draw:name="Text Box 196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03" draw:name="Text Box 196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04" draw:name="Text Box 196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05" draw:name="Text Box 196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06" draw:name="Text Box 196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07" draw:name="Text Box 197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08" draw:name="Text Box 197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09" draw:name="Text Box 197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10" draw:name="Text Box 197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11" draw:name="Text Box 197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12" draw:name="Text Box 197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13" draw:name="Text Box 197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14" draw:name="Text Box 197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15" draw:name="Text Box 197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16" draw:name="Text Box 197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17" draw:name="Text Box 198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18" draw:name="Text Box 198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19" draw:name="Text Box 198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20" draw:name="Text Box 198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21" draw:name="Text Box 198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22" draw:name="Text Box 198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23" draw:name="Text Box 198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24" draw:name="Text Box 198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25" draw:name="Text Box 198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26" draw:name="Text Box 198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27" draw:name="Text Box 199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28" draw:name="Text Box 199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29" draw:name="Text Box 199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30" draw:name="Text Box 199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31" draw:name="Text Box 199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32" draw:name="Text Box 199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33" draw:name="Text Box 199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34" draw:name="Text Box 182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35" draw:name="Text Box 158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36" draw:name="Text Box 136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37" draw:name="Text Box 136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38" draw:name="Text Box 136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39" draw:name="Text Box 136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40" draw:name="Text Box 136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41" draw:name="Text Box 136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42" draw:name="Text Box 136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43" draw:name="Text Box 136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44" draw:name="Text Box 136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45" draw:name="Text Box 137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46" draw:name="Text Box 137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47" draw:name="Text Box 137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48" draw:name="Text Box 137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49" draw:name="Text Box 137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50" draw:name="Text Box 137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51" draw:name="Text Box 137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52" draw:name="Text Box 137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53" draw:name="Text Box 137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54" draw:name="Text Box 137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55" draw:name="Text Box 138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56" draw:name="Text Box 138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57" draw:name="Text Box 138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58" draw:name="Text Box 138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59" draw:name="Text Box 138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60" draw:name="Text Box 138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61" draw:name="Text Box 138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62" draw:name="Text Box 138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63" draw:name="Text Box 138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64" draw:name="Text Box 138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65" draw:name="Text Box 139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66" draw:name="Text Box 139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67" draw:name="Text Box 139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68" draw:name="Text Box 139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69" draw:name="Text Box 139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70" draw:name="Text Box 139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71" draw:name="Text Box 139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72" draw:name="Text Box 139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73" draw:name="Text Box 139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74" draw:name="Text Box 139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75" draw:name="Text Box 140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76" draw:name="Text Box 140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77" draw:name="Text Box 140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78" draw:name="Text Box 140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79" draw:name="Text Box 140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80" draw:name="Text Box 140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81" draw:name="Text Box 140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82" draw:name="Text Box 140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83" draw:name="Text Box 140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84" draw:name="Text Box 140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85" draw:name="Text Box 141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86" draw:name="Text Box 141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87" draw:name="Text Box 141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88" draw:name="Text Box 141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89" draw:name="Text Box 141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90" draw:name="Text Box 141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91" draw:name="Text Box 141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92" draw:name="Text Box 141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93" draw:name="Text Box 141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94" draw:name="Text Box 141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95" draw:name="Text Box 142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96" draw:name="Text Box 142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97" draw:name="Text Box 142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98" draw:name="Text Box 142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99" draw:name="Text Box 142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00" draw:name="Text Box 142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01" draw:name="Text Box 142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02" draw:name="Text Box 142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03" draw:name="Text Box 142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04" draw:name="Text Box 142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05" draw:name="Text Box 143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06" draw:name="Text Box 143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07" draw:name="Text Box 143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08" draw:name="Text Box 143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09" draw:name="Text Box 143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10" draw:name="Text Box 143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11" draw:name="Text Box 143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12" draw:name="Text Box 143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13" draw:name="Text Box 143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14" draw:name="Text Box 143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15" draw:name="Text Box 144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16" draw:name="Text Box 144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17" draw:name="Text Box 144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18" draw:name="Text Box 144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19" draw:name="Text Box 144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20" draw:name="Text Box 144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21" draw:name="Text Box 144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22" draw:name="Text Box 144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23" draw:name="Text Box 144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24" draw:name="Text Box 144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25" draw:name="Text Box 145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26" draw:name="Text Box 145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27" draw:name="Text Box 145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28" draw:name="Text Box 145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29" draw:name="Text Box 145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30" draw:name="Text Box 145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31" draw:name="Text Box 145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32" draw:name="Text Box 145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33" draw:name="Text Box 145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34" draw:name="Text Box 145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35" draw:name="Text Box 146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36" draw:name="Text Box 146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37" draw:name="Text Box 146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38" draw:name="Text Box 146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39" draw:name="Text Box 146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40" draw:name="Text Box 146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41" draw:name="Text Box 146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42" draw:name="Text Box 146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43" draw:name="Text Box 146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44" draw:name="Text Box 146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45" draw:name="Text Box 147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46" draw:name="Text Box 147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47" draw:name="Text Box 147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48" draw:name="Text Box 147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49" draw:name="Text Box 147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50" draw:name="Text Box 147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51" draw:name="Text Box 147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52" draw:name="Text Box 147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53" draw:name="Text Box 147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54" draw:name="Text Box 147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55" draw:name="Text Box 148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56" draw:name="Text Box 148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57" draw:name="Text Box 148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58" draw:name="Text Box 148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59" draw:name="Text Box 148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60" draw:name="Text Box 148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61" draw:name="Text Box 148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62" draw:name="Text Box 148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63" draw:name="Text Box 148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64" draw:name="Text Box 148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65" draw:name="Text Box 149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66" draw:name="Text Box 149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67" draw:name="Text Box 149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68" draw:name="Text Box 149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69" draw:name="Text Box 149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70" draw:name="Text Box 149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71" draw:name="Text Box 149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72" draw:name="Text Box 149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73" draw:name="Text Box 149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74" draw:name="Text Box 149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75" draw:name="Text Box 150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76" draw:name="Text Box 150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77" draw:name="Text Box 150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78" draw:name="Text Box 150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79" draw:name="Text Box 150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80" draw:name="Text Box 150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81" draw:name="Text Box 150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82" draw:name="Text Box 150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83" draw:name="Text Box 150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84" draw:name="Text Box 150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85" draw:name="Text Box 151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86" draw:name="Text Box 151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87" draw:name="Text Box 151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88" draw:name="Text Box 151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89" draw:name="Text Box 151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90" draw:name="Text Box 151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91" draw:name="Text Box 151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92" draw:name="Text Box 151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93" draw:name="Text Box 151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94" draw:name="Text Box 151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95" draw:name="Text Box 152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96" draw:name="Text Box 152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97" draw:name="Text Box 152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98" draw:name="Text Box 152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99" draw:name="Text Box 152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00" draw:name="Text Box 152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01" draw:name="Text Box 152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02" draw:name="Text Box 152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03" draw:name="Text Box 152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04" draw:name="Text Box 152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05" draw:name="Text Box 153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06" draw:name="Text Box 153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07" draw:name="Text Box 153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08" draw:name="Text Box 153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09" draw:name="Text Box 153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10" draw:name="Text Box 153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11" draw:name="Text Box 153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12" draw:name="Text Box 153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13" draw:name="Text Box 153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14" draw:name="Text Box 153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15" draw:name="Text Box 154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16" draw:name="Text Box 154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17" draw:name="Text Box 154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18" draw:name="Text Box 154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19" draw:name="Text Box 154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20" draw:name="Text Box 154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21" draw:name="Text Box 154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22" draw:name="Text Box 154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23" draw:name="Text Box 154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24" draw:name="Text Box 154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25" draw:name="Text Box 155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26" draw:name="Text Box 155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27" draw:name="Text Box 155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28" draw:name="Text Box 155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29" draw:name="Text Box 155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30" draw:name="Text Box 155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31" draw:name="Text Box 155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32" draw:name="Text Box 155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33" draw:name="Text Box 155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34" draw:name="Text Box 155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35" draw:name="Text Box 156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36" draw:name="Text Box 156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37" draw:name="Text Box 156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38" draw:name="Text Box 156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39" draw:name="Text Box 156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40" draw:name="Text Box 156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41" draw:name="Text Box 156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42" draw:name="Text Box 156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43" draw:name="Text Box 156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44" draw:name="Text Box 156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45" draw:name="Text Box 157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46" draw:name="Text Box 157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47" draw:name="Text Box 157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48" draw:name="Text Box 157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49" draw:name="Text Box 157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50" draw:name="Text Box 157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51" draw:name="Text Box 157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52" draw:name="Text Box 157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53" draw:name="Text Box 157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54" draw:name="Text Box 157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55" draw:name="Text Box 158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56" draw:name="Text Box 158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57" draw:name="Text Box 158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58" draw:name="Text Box 158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59" draw:name="Text Box 158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60" draw:name="Text Box 158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61" draw:name="Text Box 158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62" draw:name="Text Box 158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63" draw:name="Text Box 158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64" draw:name="Text Box 159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65" draw:name="Text Box 159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66" draw:name="Text Box 159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67" draw:name="Text Box 159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68" draw:name="Text Box 159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69" draw:name="Text Box 159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70" draw:name="Text Box 159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71" draw:name="Text Box 159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72" draw:name="Text Box 159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73" draw:name="Text Box 159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74" draw:name="Text Box 160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75" draw:name="Text Box 160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76" draw:name="Text Box 160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77" draw:name="Text Box 160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78" draw:name="Text Box 160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79" draw:name="Text Box 160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80" draw:name="Text Box 160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81" draw:name="Text Box 160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82" draw:name="Text Box 160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83" draw:name="Text Box 160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84" draw:name="Text Box 161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85" draw:name="Text Box 161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86" draw:name="Text Box 161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87" draw:name="Text Box 161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88" draw:name="Text Box 161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89" draw:name="Text Box 161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90" draw:name="Text Box 161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91" draw:name="Text Box 161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92" draw:name="Text Box 161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93" draw:name="Text Box 161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94" draw:name="Text Box 162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95" draw:name="Text Box 162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96" draw:name="Text Box 162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97" draw:name="Text Box 162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98" draw:name="Text Box 162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99" draw:name="Text Box 162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00" draw:name="Text Box 162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01" draw:name="Text Box 162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02" draw:name="Text Box 162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03" draw:name="Text Box 162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04" draw:name="Text Box 163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05" draw:name="Text Box 163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06" draw:name="Text Box 163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07" draw:name="Text Box 163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08" draw:name="Text Box 163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09" draw:name="Text Box 163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10" draw:name="Text Box 163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11" draw:name="Text Box 163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12" draw:name="Text Box 163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13" draw:name="Text Box 163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14" draw:name="Text Box 164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15" draw:name="Text Box 164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16" draw:name="Text Box 164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17" draw:name="Text Box 164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18" draw:name="Text Box 164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19" draw:name="Text Box 164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20" draw:name="Text Box 164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21" draw:name="Text Box 164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22" draw:name="Text Box 164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23" draw:name="Text Box 164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24" draw:name="Text Box 165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25" draw:name="Text Box 165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26" draw:name="Text Box 165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27" draw:name="Text Box 165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28" draw:name="Text Box 165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29" draw:name="Text Box 165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30" draw:name="Text Box 165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31" draw:name="Text Box 165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32" draw:name="Text Box 165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33" draw:name="Text Box 165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34" draw:name="Text Box 166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35" draw:name="Text Box 166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36" draw:name="Text Box 166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37" draw:name="Text Box 166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38" draw:name="Text Box 166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39" draw:name="Text Box 166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40" draw:name="Text Box 166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41" draw:name="Text Box 166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42" draw:name="Text Box 166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43" draw:name="Text Box 166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44" draw:name="Text Box 167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45" draw:name="Text Box 167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46" draw:name="Text Box 167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47" draw:name="Text Box 167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48" draw:name="Text Box 167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49" draw:name="Text Box 167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50" draw:name="Text Box 167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51" draw:name="Text Box 167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52" draw:name="Text Box 167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53" draw:name="Text Box 167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54" draw:name="Text Box 168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55" draw:name="Text Box 168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56" draw:name="Text Box 168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57" draw:name="Text Box 168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58" draw:name="Text Box 168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59" draw:name="Text Box 168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60" draw:name="Text Box 168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61" draw:name="Text Box 168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62" draw:name="Text Box 168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63" draw:name="Text Box 168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64" draw:name="Text Box 169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65" draw:name="Text Box 169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66" draw:name="Text Box 169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67" draw:name="Text Box 169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68" draw:name="Text Box 169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69" draw:name="Text Box 169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70" draw:name="Text Box 169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71" draw:name="Text Box 169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72" draw:name="Text Box 169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73" draw:name="Text Box 169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74" draw:name="Text Box 170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75" draw:name="Text Box 170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76" draw:name="Text Box 170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77" draw:name="Text Box 170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78" draw:name="Text Box 170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79" draw:name="Text Box 170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80" draw:name="Text Box 170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81" draw:name="Text Box 170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82" draw:name="Text Box 170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83" draw:name="Text Box 170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84" draw:name="Text Box 171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85" draw:name="Text Box 171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86" draw:name="Text Box 171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87" draw:name="Text Box 171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88" draw:name="Text Box 171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89" draw:name="Text Box 171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90" draw:name="Text Box 171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91" draw:name="Text Box 171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92" draw:name="Text Box 171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93" draw:name="Text Box 171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94" draw:name="Text Box 172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95" draw:name="Text Box 172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96" draw:name="Text Box 172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97" draw:name="Text Box 172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98" draw:name="Text Box 172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99" draw:name="Text Box 172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00" draw:name="Text Box 172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01" draw:name="Text Box 172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02" draw:name="Text Box 172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03" draw:name="Text Box 172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04" draw:name="Text Box 173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05" draw:name="Text Box 173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06" draw:name="Text Box 173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07" draw:name="Text Box 173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08" draw:name="Text Box 173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09" draw:name="Text Box 173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10" draw:name="Text Box 173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11" draw:name="Text Box 173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12" draw:name="Text Box 173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13" draw:name="Text Box 173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14" draw:name="Text Box 174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15" draw:name="Text Box 174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16" draw:name="Text Box 174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17" draw:name="Text Box 174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18" draw:name="Text Box 174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19" draw:name="Text Box 174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20" draw:name="Text Box 174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21" draw:name="Text Box 174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22" draw:name="Text Box 174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23" draw:name="Text Box 174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24" draw:name="Text Box 175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25" draw:name="Text Box 175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26" draw:name="Text Box 175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27" draw:name="Text Box 175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28" draw:name="Text Box 175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29" draw:name="Text Box 175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30" draw:name="Text Box 175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31" draw:name="Text Box 175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32" draw:name="Text Box 175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33" draw:name="Text Box 175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34" draw:name="Text Box 176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35" draw:name="Text Box 176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36" draw:name="Text Box 176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37" draw:name="Text Box 176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38" draw:name="Text Box 176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39" draw:name="Text Box 176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40" draw:name="Text Box 176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41" draw:name="Text Box 176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42" draw:name="Text Box 176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43" draw:name="Text Box 176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44" draw:name="Text Box 177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45" draw:name="Text Box 177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46" draw:name="Text Box 177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47" draw:name="Text Box 177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48" draw:name="Text Box 177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49" draw:name="Text Box 177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50" draw:name="Text Box 177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51" draw:name="Text Box 177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52" draw:name="Text Box 177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53" draw:name="Text Box 177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54" draw:name="Text Box 178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55" draw:name="Text Box 178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56" draw:name="Text Box 178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57" draw:name="Text Box 178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58" draw:name="Text Box 178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59" draw:name="Text Box 178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60" draw:name="Text Box 178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61" draw:name="Text Box 178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62" draw:name="Text Box 178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63" draw:name="Text Box 178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64" draw:name="Text Box 179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65" draw:name="Text Box 179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66" draw:name="Text Box 179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67" draw:name="Text Box 179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68" draw:name="Text Box 179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69" draw:name="Text Box 179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70" draw:name="Text Box 179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71" draw:name="Text Box 179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72" draw:name="Text Box 179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73" draw:name="Text Box 179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74" draw:name="Text Box 180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75" draw:name="Text Box 180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76" draw:name="Text Box 180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77" draw:name="Text Box 180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78" draw:name="Text Box 180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79" draw:name="Text Box 180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80" draw:name="Text Box 180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81" draw:name="Text Box 180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82" draw:name="Text Box 180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83" draw:name="Text Box 180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84" draw:name="Text Box 181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85" draw:name="Text Box 181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86" draw:name="Text Box 181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87" draw:name="Text Box 181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88" draw:name="Text Box 181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89" draw:name="Text Box 181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90" draw:name="Text Box 181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91" draw:name="Text Box 181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92" draw:name="Text Box 181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93" draw:name="Text Box 181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94" draw:name="Text Box 182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95" draw:name="Text Box 182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96" draw:name="Text Box 182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97" draw:name="Text Box 182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98" draw:name="Text Box 182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99" draw:name="Text Box 182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00" draw:name="Text Box 182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01" draw:name="Text Box 182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02" draw:name="Text Box 182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03" draw:name="Text Box 183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04" draw:name="Text Box 183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05" draw:name="Text Box 183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06" draw:name="Text Box 183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07" draw:name="Text Box 183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08" draw:name="Text Box 183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09" draw:name="Text Box 183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10" draw:name="Text Box 183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11" draw:name="Text Box 183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12" draw:name="Text Box 183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13" draw:name="Text Box 184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14" draw:name="Text Box 184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15" draw:name="Text Box 184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16" draw:name="Text Box 184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17" draw:name="Text Box 184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18" draw:name="Text Box 184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19" draw:name="Text Box 184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20" draw:name="Text Box 184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21" draw:name="Text Box 184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22" draw:name="Text Box 184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23" draw:name="Text Box 185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24" draw:name="Text Box 185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25" draw:name="Text Box 185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26" draw:name="Text Box 185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27" draw:name="Text Box 185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28" draw:name="Text Box 185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29" draw:name="Text Box 185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30" draw:name="Text Box 185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31" draw:name="Text Box 185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32" draw:name="Text Box 185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33" draw:name="Text Box 186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34" draw:name="Text Box 186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35" draw:name="Text Box 186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36" draw:name="Text Box 186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37" draw:name="Text Box 186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38" draw:name="Text Box 186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39" draw:name="Text Box 186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40" draw:name="Text Box 186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41" draw:name="Text Box 186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42" draw:name="Text Box 186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43" draw:name="Text Box 187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44" draw:name="Text Box 187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45" draw:name="Text Box 187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46" draw:name="Text Box 187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47" draw:name="Text Box 187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48" draw:name="Text Box 187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49" draw:name="Text Box 187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50" draw:name="Text Box 187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51" draw:name="Text Box 187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52" draw:name="Text Box 187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53" draw:name="Text Box 188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54" draw:name="Text Box 188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55" draw:name="Text Box 188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56" draw:name="Text Box 188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57" draw:name="Text Box 188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58" draw:name="Text Box 188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59" draw:name="Text Box 188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60" draw:name="Text Box 188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61" draw:name="Text Box 188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62" draw:name="Text Box 188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63" draw:name="Text Box 189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64" draw:name="Text Box 189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65" draw:name="Text Box 189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66" draw:name="Text Box 189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67" draw:name="Text Box 189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68" draw:name="Text Box 189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69" draw:name="Text Box 189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70" draw:name="Text Box 189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71" draw:name="Text Box 189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72" draw:name="Text Box 189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73" draw:name="Text Box 190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74" draw:name="Text Box 190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75" draw:name="Text Box 190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76" draw:name="Text Box 190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77" draw:name="Text Box 190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78" draw:name="Text Box 190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79" draw:name="Text Box 190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80" draw:name="Text Box 190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81" draw:name="Text Box 190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82" draw:name="Text Box 190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83" draw:name="Text Box 191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84" draw:name="Text Box 191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85" draw:name="Text Box 191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86" draw:name="Text Box 191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87" draw:name="Text Box 191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88" draw:name="Text Box 191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89" draw:name="Text Box 191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90" draw:name="Text Box 191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91" draw:name="Text Box 191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92" draw:name="Text Box 191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93" draw:name="Text Box 192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94" draw:name="Text Box 192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95" draw:name="Text Box 192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96" draw:name="Text Box 192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97" draw:name="Text Box 192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98" draw:name="Text Box 192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99" draw:name="Text Box 192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00" draw:name="Text Box 192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01" draw:name="Text Box 192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02" draw:name="Text Box 192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03" draw:name="Text Box 193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04" draw:name="Text Box 193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05" draw:name="Text Box 193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06" draw:name="Text Box 193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07" draw:name="Text Box 193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08" draw:name="Text Box 193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09" draw:name="Text Box 193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10" draw:name="Text Box 193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11" draw:name="Text Box 193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12" draw:name="Text Box 193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13" draw:name="Text Box 194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14" draw:name="Text Box 194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15" draw:name="Text Box 194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16" draw:name="Text Box 194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17" draw:name="Text Box 194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18" draw:name="Text Box 194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19" draw:name="Text Box 194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20" draw:name="Text Box 194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21" draw:name="Text Box 194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22" draw:name="Text Box 194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23" draw:name="Text Box 195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24" draw:name="Text Box 195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25" draw:name="Text Box 195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26" draw:name="Text Box 195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27" draw:name="Text Box 195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28" draw:name="Text Box 195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29" draw:name="Text Box 195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30" draw:name="Text Box 195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31" draw:name="Text Box 195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32" draw:name="Text Box 195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33" draw:name="Text Box 196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34" draw:name="Text Box 196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35" draw:name="Text Box 196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36" draw:name="Text Box 196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37" draw:name="Text Box 196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38" draw:name="Text Box 196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39" draw:name="Text Box 196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40" draw:name="Text Box 196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41" draw:name="Text Box 196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42" draw:name="Text Box 196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43" draw:name="Text Box 197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44" draw:name="Text Box 197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45" draw:name="Text Box 197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46" draw:name="Text Box 197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47" draw:name="Text Box 197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48" draw:name="Text Box 197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49" draw:name="Text Box 197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50" draw:name="Text Box 197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51" draw:name="Text Box 197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52" draw:name="Text Box 197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53" draw:name="Text Box 198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54" draw:name="Text Box 198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55" draw:name="Text Box 198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56" draw:name="Text Box 198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57" draw:name="Text Box 198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58" draw:name="Text Box 198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59" draw:name="Text Box 198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60" draw:name="Text Box 198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61" draw:name="Text Box 198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62" draw:name="Text Box 198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63" draw:name="Text Box 199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64" draw:name="Text Box 199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65" draw:name="Text Box 199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66" draw:name="Text Box 199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67" draw:name="Text Box 199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68" draw:name="Text Box 199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69" draw:name="Text Box 199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70" draw:name="Text Box 182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71" draw:name="Text Box 158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0" office:value-type="string" calcext:value-type="string">
            <text:p>規費收入</text:p>
          </table:table-cell>
          <table:table-cell table:style-name="ce4" office:value-type="string" calcext:value-type="string">
            <text:p>年度別</text:p>
          </table:table-cell>
          <table:table-cell table:style-name="ce4" office:value-type="string" calcext:value-type="string">
            <text:p>財產收入</text:p>
          </table:table-cell>
          <table:table-cell table:style-name="ce4" office:value-type="string" calcext:value-type="string">
            <text:p>營業盈餘及</text:p>
            <text:p>事業收入</text:p>
          </table:table-cell>
          <table:table-cell table:style-name="ce4" office:value-type="string" calcext:value-type="string">
            <text:p>補助及協助</text:p>
            <text:p>收      入</text:p>
          </table:table-cell>
          <table:table-cell table:style-name="ce4" office:value-type="string" calcext:value-type="string">
            <text:p>捐獻及贈與</text:p>
            <text:p>收      入</text:p>
          </table:table-cell>
          <table:table-cell table:style-name="ce34" office:value-type="string" calcext:value-type="string">
            <text:p>其他收入</text:p>
          </table:table-cell>
          <table:table-cell table:style-name="ce28" table:number-columns-repeated="1012"/>
        </table:table-row>
        <table:table-row table:style-name="ro6">
          <table:table-cell table:style-name="ce5" office:value-type="string" calcext:value-type="string">
            <text:p>民國 99年度 </text:p>
          </table:table-cell>
          <table:table-cell table:style-name="ce13" office:value-type="float" office:value="207190713" calcext:value-type="float">
            <text:p><text:s/>207,190,713 </text:p>
          </table:table-cell>
          <table:table-cell table:style-name="ce11" office:value-type="float" office:value="117609083" calcext:value-type="float">
            <text:p><text:s/>117,609,08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61623" calcext:value-type="float">
            <text:p><text:s/>61,623 </text:p>
          </table:table-cell>
          <table:table-cell table:style-name="ce11" office:value-type="float" office:value="14399240" calcext:value-type="float">
            <text:p><text:s/>14,399,240 </text:p>
          </table:table-cell>
          <table:table-cell table:style-name="ce5" office:value-type="string" calcext:value-type="string">
            <text:p>民國 99年度 </text:p>
          </table:table-cell>
          <table:table-cell table:style-name="ce11" office:value-type="float" office:value="368819" calcext:value-type="float">
            <text:p><text:s/>368,819 </text:p>
          </table:table-cell>
          <table:table-cell table:style-name="ce11" office:value-type="float" office:value="12000000" calcext:value-type="float">
            <text:p><text:s/>12,000,000 </text:p>
          </table:table-cell>
          <table:table-cell table:style-name="ce11" office:value-type="float" office:value="53607872" calcext:value-type="float">
            <text:p><text:s/>53,607,87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9144076" calcext:value-type="float">
            <text:p><text:s/>9,144,076 </text:p>
          </table:table-cell>
          <table:table-cell table:style-name="ce29" table:number-columns-repeated="1012"/>
        </table:table-row>
        <table:table-row table:style-name="ro6">
          <table:table-cell table:style-name="ce5" office:value-type="string" calcext:value-type="string">
            <text:p>民國100年度</text:p>
          </table:table-cell>
          <table:table-cell table:style-name="ce13" office:value-type="float" office:value="211667618" calcext:value-type="float">
            <text:p><text:s/>211,667,618 </text:p>
          </table:table-cell>
          <table:table-cell table:style-name="ce11" office:value-type="float" office:value="148792615" calcext:value-type="float">
            <text:p><text:s/>148,792,615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6176" calcext:value-type="float">
            <text:p><text:s/>16,176 </text:p>
          </table:table-cell>
          <table:table-cell table:style-name="ce11" office:value-type="float" office:value="12021537" calcext:value-type="float">
            <text:p><text:s/>12,021,537 </text:p>
          </table:table-cell>
          <table:table-cell table:style-name="ce5" office:value-type="string" calcext:value-type="string">
            <text:p>民國100年度</text:p>
          </table:table-cell>
          <table:table-cell table:style-name="ce11" office:value-type="float" office:value="744247" calcext:value-type="float">
            <text:p><text:s/>744,247 </text:p>
          </table:table-cell>
          <table:table-cell table:style-name="ce11" office:value-type="float" office:value="17000000" calcext:value-type="float">
            <text:p><text:s/>17,000,000 </text:p>
          </table:table-cell>
          <table:table-cell table:style-name="ce11" office:value-type="float" office:value="19912525" calcext:value-type="float">
            <text:p><text:s/>19,912,525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3180518" calcext:value-type="float">
            <text:p><text:s/>13,180,518 </text:p>
          </table:table-cell>
          <table:table-cell table:style-name="ce29" table:number-columns-repeated="1012"/>
        </table:table-row>
        <table:table-row table:style-name="ro6">
          <table:table-cell table:style-name="ce5" office:value-type="string" calcext:value-type="string">
            <text:p>民國101年度</text:p>
          </table:table-cell>
          <table:table-cell table:style-name="ce13" office:value-type="float" office:value="224191869" calcext:value-type="float">
            <text:p><text:s/>224,191,869 </text:p>
          </table:table-cell>
          <table:table-cell table:style-name="ce11" office:value-type="float" office:value="138332167" calcext:value-type="float">
            <text:p><text:s/>138,332,167 </text:p>
          </table:table-cell>
          <table:table-cell table:style-name="ce11" office:value-type="float" office:value="345" calcext:value-type="float">
            <text:p><text:s/>345 </text:p>
          </table:table-cell>
          <table:table-cell table:style-name="ce11" office:value-type="float" office:value="6781" calcext:value-type="float">
            <text:p><text:s/>6,781 </text:p>
          </table:table-cell>
          <table:table-cell table:style-name="ce11" office:value-type="float" office:value="8573947" calcext:value-type="float">
            <text:p><text:s/>8,573,947 </text:p>
          </table:table-cell>
          <table:table-cell table:style-name="ce5" office:value-type="string" calcext:value-type="string">
            <text:p>民國101年度</text:p>
          </table:table-cell>
          <table:table-cell table:style-name="ce11" office:value-type="float" office:value="887235" calcext:value-type="float">
            <text:p><text:s/>887,235 </text:p>
          </table:table-cell>
          <table:table-cell table:style-name="ce11" office:value-type="float" office:value="17000000" calcext:value-type="float">
            <text:p><text:s/>17,000,000 </text:p>
          </table:table-cell>
          <table:table-cell table:style-name="ce11" office:value-type="float" office:value="49215758" calcext:value-type="float">
            <text:p><text:s/>49,215,758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0175636" calcext:value-type="float">
            <text:p><text:s/>10,175,636 </text:p>
          </table:table-cell>
          <table:table-cell table:style-name="ce29" table:number-columns-repeated="1012"/>
        </table:table-row>
        <table:table-row table:style-name="ro6">
          <table:table-cell table:style-name="ce5" office:value-type="string" calcext:value-type="string">
            <text:p>民國102年度</text:p>
          </table:table-cell>
          <table:table-cell table:style-name="ce13" office:value-type="float" office:value="219100252" calcext:value-type="float">
            <text:p><text:s/>219,100,252 </text:p>
          </table:table-cell>
          <table:table-cell table:style-name="ce11" office:value-type="float" office:value="157576236" calcext:value-type="float">
            <text:p><text:s/>157,576,236 </text:p>
          </table:table-cell>
          <table:table-cell table:style-name="ce11" office:value-type="float" office:value="1220" calcext:value-type="float">
            <text:p><text:s/>1,220 </text:p>
          </table:table-cell>
          <table:table-cell table:style-name="ce11" office:value-type="float" office:value="353014" calcext:value-type="float">
            <text:p><text:s/>353,014 </text:p>
          </table:table-cell>
          <table:table-cell table:style-name="ce11" office:value-type="float" office:value="11976219" calcext:value-type="float">
            <text:p><text:s/>11,976,219 </text:p>
          </table:table-cell>
          <table:table-cell table:style-name="ce5" office:value-type="string" calcext:value-type="string">
            <text:p>民國102年度</text:p>
          </table:table-cell>
          <table:table-cell table:style-name="ce11" office:value-type="float" office:value="1126051" calcext:value-type="float">
            <text:p><text:s/>1,126,05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9362984" calcext:value-type="float">
            <text:p><text:s/>39,362,98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8704528" calcext:value-type="float">
            <text:p><text:s/>8,704,528 </text:p>
          </table:table-cell>
          <table:table-cell table:style-name="ce29" table:number-columns-repeated="1012"/>
        </table:table-row>
        <table:table-row table:style-name="ro6">
          <table:table-cell table:style-name="ce5" office:value-type="string" calcext:value-type="string">
            <text:p>民國103年度</text:p>
          </table:table-cell>
          <table:table-cell table:style-name="ce12" office:value-type="float" office:value="247235248" calcext:value-type="float">
            <text:p><text:s/>247,235,248 </text:p>
          </table:table-cell>
          <table:table-cell table:style-name="ce11" office:value-type="float" office:value="152126233" calcext:value-type="float">
            <text:p><text:s/>152,126,23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19799" calcext:value-type="float">
            <text:p><text:s/>219,799 </text:p>
          </table:table-cell>
          <table:table-cell table:style-name="ce11" office:value-type="float" office:value="8562879" calcext:value-type="float">
            <text:p><text:s/>8,562,879 </text:p>
          </table:table-cell>
          <table:table-cell table:style-name="ce5" office:value-type="string" calcext:value-type="string">
            <text:p>民國103年度</text:p>
          </table:table-cell>
          <table:table-cell table:style-name="ce11" office:value-type="float" office:value="1574182" calcext:value-type="float">
            <text:p><text:s/>1,574,182 </text:p>
          </table:table-cell>
          <table:table-cell table:style-name="ce11" office:value-type="float" office:value="15000000" calcext:value-type="float">
            <text:p><text:s/>15,000,000 </text:p>
          </table:table-cell>
          <table:table-cell table:style-name="ce11" office:value-type="float" office:value="55979313" calcext:value-type="float">
            <text:p><text:s/>55,979,31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3772842" calcext:value-type="float">
            <text:p><text:s/>13,772,842 </text:p>
          </table:table-cell>
          <table:table-cell table:style-name="ce29" table:number-columns-repeated="1012"/>
        </table:table-row>
        <table:table-row table:style-name="ro6">
          <table:table-cell table:style-name="ce5" office:value-type="string" calcext:value-type="string">
            <text:p>民國104年度</text:p>
          </table:table-cell>
          <table:table-cell table:style-name="ce12" office:value-type="float" office:value="250452408" calcext:value-type="float">
            <text:p><text:s/>250,452,408 </text:p>
          </table:table-cell>
          <table:table-cell table:style-name="ce12" office:value-type="float" office:value="165790282" calcext:value-type="float">
            <text:p><text:s/>165,790,282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122452" calcext:value-type="float">
            <text:p><text:s/>122,452 </text:p>
          </table:table-cell>
          <table:table-cell table:style-name="ce12" office:value-type="float" office:value="28642964" calcext:value-type="float">
            <text:p><text:s/>28,642,964 </text:p>
          </table:table-cell>
          <table:table-cell table:style-name="ce5" office:value-type="string" calcext:value-type="string">
            <text:p>民國104年度</text:p>
          </table:table-cell>
          <table:table-cell table:style-name="ce12" office:value-type="float" office:value="1746075" calcext:value-type="float">
            <text:p><text:s/>1,746,075 </text:p>
          </table:table-cell>
          <table:table-cell table:style-name="ce12" office:value-type="float" office:value="5744362" calcext:value-type="float">
            <text:p><text:s/>5,744,362 </text:p>
          </table:table-cell>
          <table:table-cell table:style-name="ce12" office:value-type="float" office:value="37003687" calcext:value-type="float">
            <text:p><text:s/>37,003,687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11402586" calcext:value-type="float">
            <text:p><text:s/>11,402,586 </text:p>
          </table:table-cell>
          <table:table-cell table:style-name="ce29" table:number-columns-repeated="1012"/>
        </table:table-row>
        <table:table-row table:style-name="ro6">
          <table:table-cell table:style-name="ce6" office:value-type="string" calcext:value-type="string">
            <text:p>民國105年度</text:p>
          </table:table-cell>
          <table:table-cell table:style-name="ce13" office:value-type="float" office:value="273863397" calcext:value-type="float">
            <text:p><text:s/>273,863,397 </text:p>
          </table:table-cell>
          <table:table-cell table:style-name="ce12" office:value-type="float" office:value="189171836" calcext:value-type="float">
            <text:p><text:s/>189,171,836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135868" calcext:value-type="float">
            <text:p><text:s/>135,868 </text:p>
          </table:table-cell>
          <table:table-cell table:style-name="ce12" office:value-type="float" office:value="39196350" calcext:value-type="float">
            <text:p><text:s/>39,196,350 </text:p>
          </table:table-cell>
          <table:table-cell table:style-name="ce5" office:value-type="string" calcext:value-type="string">
            <text:p>民國105年度</text:p>
          </table:table-cell>
          <table:table-cell table:style-name="ce12" office:value-type="float" office:value="1778837" calcext:value-type="float">
            <text:p><text:s/>1,778,837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39178906" calcext:value-type="float">
            <text:p><text:s/>39,178,906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7401600" calcext:value-type="float">
            <text:p><text:s/>7,401,600 </text:p>
          </table:table-cell>
          <table:table-cell table:style-name="ce29" table:number-columns-repeated="1012"/>
        </table:table-row>
        <table:table-row table:style-name="ro6">
          <table:table-cell table:style-name="ce6" office:value-type="string" calcext:value-type="string">
            <text:p>民國106年度</text:p>
          </table:table-cell>
          <table:table-cell table:style-name="ce13" office:value-type="float" office:value="318763399" calcext:value-type="float">
            <text:p><text:s/>318,763,399 </text:p>
          </table:table-cell>
          <table:table-cell table:style-name="ce12" office:value-type="float" office:value="231001292" calcext:value-type="float">
            <text:p><text:s/>231,001,292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1695012" calcext:value-type="float">
            <text:p><text:s/>1,695,012 </text:p>
          </table:table-cell>
          <table:table-cell table:style-name="ce12" office:value-type="float" office:value="35258312" calcext:value-type="float">
            <text:p><text:s/>35,258,312 </text:p>
          </table:table-cell>
          <table:table-cell table:style-name="ce5" office:value-type="string" calcext:value-type="string">
            <text:p>民國106年度</text:p>
          </table:table-cell>
          <table:table-cell table:style-name="ce12" office:value-type="float" office:value="2284868" calcext:value-type="float">
            <text:p><text:s/>2,284,868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40443858" calcext:value-type="float">
            <text:p><text:s/>40,443,858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8080057" calcext:value-type="float">
            <text:p><text:s/>8,080,057 </text:p>
          </table:table-cell>
          <table:table-cell table:style-name="ce29" table:number-columns-repeated="1012"/>
        </table:table-row>
        <table:table-row table:style-name="ro6">
          <table:table-cell table:style-name="ce6" office:value-type="string" calcext:value-type="string">
            <text:p>民國107年度</text:p>
          </table:table-cell>
          <table:table-cell table:style-name="ce13" office:value-type="float" office:value="320653699" calcext:value-type="float">
            <text:p><text:s/>320,653,699 </text:p>
          </table:table-cell>
          <table:table-cell table:style-name="ce12" office:value-type="float" office:value="220913975" calcext:value-type="float">
            <text:p><text:s/>220,913,975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167293" calcext:value-type="float">
            <text:p><text:s/>167,293 </text:p>
          </table:table-cell>
          <table:table-cell table:style-name="ce12" office:value-type="float" office:value="29939506" calcext:value-type="float">
            <text:p><text:s/>29,939,506 </text:p>
          </table:table-cell>
          <table:table-cell table:style-name="ce5" office:value-type="string" calcext:value-type="string">
            <text:p>民國107年度</text:p>
          </table:table-cell>
          <table:table-cell table:style-name="ce13" office:value-type="float" office:value="2454171" calcext:value-type="float">
            <text:p><text:s/>2,454,171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55568857" calcext:value-type="float">
            <text:p><text:s/>55,568,857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11609897" calcext:value-type="float">
            <text:p><text:s/>11,609,897 </text:p>
          </table:table-cell>
          <table:table-cell table:style-name="ce29" table:number-columns-repeated="1012"/>
        </table:table-row>
        <table:table-row table:style-name="ro6">
          <table:table-cell table:style-name="ce7" office:value-type="string" calcext:value-type="string">
            <text:p>民國108年度</text:p>
          </table:table-cell>
          <table:table-cell table:style-name="ce14" office:value-type="float" office:value="306173740" calcext:value-type="float">
            <text:p><text:s/>306,173,740 </text:p>
          </table:table-cell>
          <table:table-cell table:style-name="ce17" office:value-type="float" office:value="215184001" calcext:value-type="float">
            <text:p><text:s/>215,184,00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576351" calcext:value-type="float">
            <text:p><text:s/>576,351 </text:p>
          </table:table-cell>
          <table:table-cell table:style-name="ce17" office:value-type="float" office:value="28885014" calcext:value-type="float">
            <text:p><text:s/>28,885,014 </text:p>
          </table:table-cell>
          <table:table-cell table:style-name="ce23" office:value-type="string" calcext:value-type="string">
            <text:p>民國108年度</text:p>
          </table:table-cell>
          <table:table-cell table:style-name="ce14" office:value-type="float" office:value="3931337" calcext:value-type="float">
            <text:p><text:s/>3,931,33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48066260" calcext:value-type="float">
            <text:p><text:s/>48,066,26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530777" calcext:value-type="float">
            <text:p><text:s/>9,530,777 </text:p>
          </table:table-cell>
          <table:table-cell table:style-name="ce29" table:number-columns-repeated="1012"/>
        </table:table-row>
        <table:table-row table:style-name="ro9">
          <table:table-cell table:style-name="ce8"/>
          <table:table-cell table:style-name="ce15" table:number-columns-repeated="6"/>
          <table:table-cell table:style-name="ce8" table:number-columns-repeated="1017"/>
        </table:table-row>
        <table:table-row table:style-name="ro9" table:visibility="collapse" table:number-rows-repeated="2">
          <table:table-cell table:style-name="ce8"/>
          <table:table-cell table:style-name="ce15" table:number-columns-repeated="6"/>
          <table:table-cell table:style-name="ce8" table:number-columns-repeated="1017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5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0000'.$A$1" table:cell-range-address="$'5-1 續'.$A$1:.$L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6">
      <number:number number:decimal-places="2" loext:min-decimal-places="2" number:min-integer-digits="1"/>
      <number:text> </number:text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number:text>(</number:text>
      <number:number number:decimal-places="0" loext:min-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">
      <style:text-properties fo:color="#ff0000"/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2" loext:min-decimal-places="2" number:min-integer-digits="1"/>
      <number:text> </number:text>
    </number:number-style>
    <number:number-style style:name="N165">
      <number:number number:min-integer-digits="1"/>
      <number:text> </number:text>
    </number:number-style>
    <number:number-style style:name="N167P0" style:volatile="true">
      <number:text>-</number:text>
    </number:number-style>
    <number:number-style style:name="N167">
      <number:number number:decimal-places="0" loext:min-decimal-places="0" number:min-integer-digits="0" number:grouping="true"/>
      <style:map style:condition="value()=0" style:apply-style-name="N167P0"/>
    </number:number-style>
    <number:number-style style:name="N168P0" style:volatile="true">
      <number:text>-</number:text>
    </number:number-style>
    <number:number-style style:name="N168">
      <number:number number:min-integer-digits="1"/>
      <number:text/>
      <style:map style:condition="value()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-</number:text>
    </number:number-style>
    <number:number-style style:name="N171">
      <number:number number:decimal-places="2" loext:min-decimal-places="2" number:min-integer-digits="1" number:grouping="true"/>
      <style:map style:condition="value()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</number:number-style>
    <number:number-style style:name="N173">
      <number:number number:decimal-places="0" loext:min-decimal-places="0" number:min-integer-digits="1" number:grouping="true"/>
      <style:map style:condition="value()=0" style:apply-style-name="N173P0"/>
    </number:number-style>
    <number:number-style style:name="N174">
      <number:number number:decimal-places="2" loext:min-decimal-places="2" number:min-integer-digits="1" number:grouping="true"/>
      <number:text>          </number:text>
    </number:number-style>
    <number:number-style style:name="N175">
      <number:number number:decimal-places="2" loext:min-decimal-places="2" number:min-integer-digits="1" number:grouping="true"/>
      <number:text>                   </number:text>
    </number:number-style>
    <number:number-style style:name="N176P0" style:volatile="true">
      <number:text>-</number:text>
    </number:number-style>
    <number:number-style style:name="N176">
      <number:number number:decimal-places="0" loext:min-decimal-places="0" number:min-integer-digits="1" number:grouping="true"/>
      <number:text>               </number:text>
      <style:map style:condition="value()=0" style:apply-style-name="N176P0"/>
    </number:number-style>
    <number:number-style style:name="N177">
      <number:number number:decimal-places="2" loext:min-decimal-places="2" number:min-integer-digits="0">
        <number:embedded-text number:position="3">,</number:embedded-text>
      </number:number>
    </number:number-style>
    <number:number-style style:name="N178P0" style:volatile="true">
      <number:text>-</number:text>
    </number:number-style>
    <number:number-style style:name="N178">
      <number:number number:decimal-places="2" loext:min-decimal-places="2" number:min-integer-digits="0">
        <number:embedded-text number:position="3">,</number:embedded-text>
      </number:number>
      <style:map style:condition="value()=0" style:apply-style-name="N178P0"/>
    </number:number-style>
    <number:number-style style:name="N179P0" style:volatile="true">
      <number:text>-</number:text>
    </number:number-style>
    <number:number-style style:name="N179">
      <number:number number:decimal-places="0" loext:min-decimal-places="0" number:min-integer-digits="0">
        <number:embedded-text number:position="3">,</number:embedded-text>
      </number:number>
      <style:map style:condition="value()=0" style:apply-style-name="N179P0"/>
    </number:number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2" loext:min-decimal-places="2" number:min-integer-digits="1" number:grouping="true"/>
      <number:text> </number:text>
    </number:number-style>
    <number:number-style style:name="N182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percentage-style style:name="N183">
      <number:number number:decimal-places="4" loext:min-decimal-places="4" number:min-integer-digits="1"/>
      <number:text>%</number:text>
    </number:percentage-style>
    <number:number-style style:name="N184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4P1" style:volatile="true">
      <number:text>-</number:text>
    </number:number-style>
    <number:number-style style:name="N18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84P0"/>
      <style:map style:condition="value()=0" style:apply-style-name="N184P1"/>
    </number:number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5P0"/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2" loext:min-decimal-places="2" number:min-integer-digits="1" number:grouping="true"/>
      <number:text> </number:text>
    </number:number-style>
    <number:number-style style:name="N189P0" style:volatile="true">
      <number:text>Yes</number:text>
    </number:number-style>
    <number:number-style style:name="N189P1" style:volatile="true">
      <number:text>Yes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True</number:text>
    </number:number-style>
    <number:number-style style:name="N190P1" style:volatile="true">
      <number:text>True</number:text>
    </number:number-style>
    <number:number-style style:name="N190">
      <number:text>False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number:text>On</number:text>
    </number:number-style>
    <number:number-style style:name="N191P1" style:volatile="true">
      <number:text>On</number:text>
    </number:number-style>
    <number:number-style style:name="N191">
      <number:text>Off</number:text>
      <style:map style:condition="value()&gt;0" style:apply-style-name="N191P0"/>
      <style:map style:condition="value()&lt;0" style:apply-style-name="N191P1"/>
    </number:number-style>
    <number:currency-style style:name="N19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Normal_20_-_20_Style1" style:display-name="Normal - Style1" style:family="table-cell" style:parent-style-name="Defaul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Helv" style:font-family-complex="Helv" style:font-family-generic-complex="swiss" style:font-pitch-complex="variable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壞_5f_15其他" style:display-name="壞_15其他" style:family="table-cell" style:parent-style-name="Default">
      <style:table-cell-properties fo:background-color="#cc9c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5其他" style:display-name="好_15其他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Apply" style:display-name="貨幣[0]_Apply" style:family="table-cell" style:parent-style-name="Default" style:data-style-name="N15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4.99mm" fo:margin-bottom="0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000" style:display-name="PageStyle_000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01" style:display-name="PageStyle_00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-1" style:display-name="PageStyle_5-1" style:page-layout-name="Mpm4">
      <style:header style:display="false"/>
      <style:header-left style:display="false"/>
      <style:footer>
        <text:p><text:span text:style-name="MT1">17</text:span></text:p>
      </style:footer>
      <style:footer-left style:display="false">
        <text:p><text:span text:style-name="MT1">17</text:span></text:p>
      </style:footer-left>
    </style:master-page>
    <style:master-page style:name="PageStyle_5f_5-1_20_續" style:display-name="PageStyle_5-1 續" style:page-layout-name="Mpm4">
      <style:header style:display="false"/>
      <style:header-left style:display="false"/>
      <style:footer>
        <text:p><text:span text:style-name="MT1">19</text:span></text:p>
      </style:footer>
      <style:footer-left style:display="false">
        <text:p><text:span text:style-name="MT1">19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臺南市政府主計處</meta:initial-creator>
    <meta:creation-date>1997-08-27T14:55:22</meta:creation-date>
    <dc:creator>USER</dc:creator>
    <dc:date>2020-11-04T16:42:55</dc:date>
    <meta:print-date>2020-11-04T16:42:46</meta:print-date>
    <meta:document-statistic meta:table-count="4" meta:cell-count="278" meta:object-count="1944"/>
    <meta:generator>LibreOffice/5.4.4.2$Windows_X86_64 LibreOffice_project/2524958677847fb3bb44820e40380acbe820f960</meta:generator>
  </office:meta>
</office:document-meta>
</file>