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06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page" style:column-width="28.0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26.11mm" fo:break-before="auto" style:use-optimal-row-height="false"/>
    </style:style>
    <style:style style:name="ro6" style:family="table-row">
      <style:table-row-properties style:row-height="23.11mm" fo:break-before="auto" style:use-optimal-row-height="false"/>
    </style:style>
    <style:style style:name="ro7" style:family="table-row">
      <style:table-row-properties style:row-height="22.23mm" fo:break-before="auto" style:use-optimal-row-height="false"/>
    </style:style>
    <style:style style:name="ro8" style:family="table-row">
      <style:table-row-properties style:row-height="7.11mm" fo:break-before="auto" style:use-optimal-row-height="false"/>
    </style:style>
    <style:style style:name="ro9" style:family="table-row">
      <style:table-row-properties style:row-height="5.12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 tableooo:tab-color="#ff00ff"/>
    </style:style>
    <style:style style:name="ta4" style:family="table" style:master-page-name="PageStyle_5f_5-1_20_續">
      <style:table-properties table:display="true" style:writing-mode="lr-tb" tableooo:tab-color="#ff00ff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7.95mm" fo:min-width="56.6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7.95mm" fo:min-width="54.8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3.52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" table:style-name="ta3" table:print-ranges="'5-1'.A1:'5-1'.L16">
        <office:forms form:automatic-focus="false" form:apply-design-mode="false"/>
        <table:table-column table:style-name="co2" table:default-cell-style-name="ce8"/>
        <table:table-column table:style-name="co3" table:number-columns-repeated="2" table:default-cell-style-name="ce9"/>
        <table:table-column table:style-name="co2" table:number-columns-repeated="3" table:default-cell-style-name="ce9"/>
        <table:table-column table:style-name="co4" table:default-cell-style-name="ce9"/>
        <table:table-column table:style-name="co2" table:number-columns-repeated="5" table:default-cell-style-name="ce9"/>
        <table:table-column table:style-name="co5" table:number-columns-repeated="245" table:default-cell-style-name="ce8"/>
        <table:table-column table:style-name="co5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1/4)</text:span></text:p>
            <draw:custom-shape draw:z-index="0" draw:name="Text Box 1355" draw:style-name="gr1" draw:text-style-name="P1" drawooo:display="none" svg:width="57.8mm" svg:height="19.07mm" svg:x="12.66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2/4)</text:span></text:p>
            <draw:custom-shape draw:z-index="669" draw:name="Text Box 1355" draw:style-name="gr2" draw:text-style-name="P1" drawooo:display="none" svg:width="55.99mm" svg:height="19.07mm" svg:x="12.67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6" table:number-columns-repeated="1012"/>
        </table:table-row>
        <table:table-row table:style-name="ro4">
          <table:table-cell table:style-name="ce3" table:number-columns-repeated="2"/>
          <table:table-cell table:style-name="ce15" office:value-type="string" calcext:value-type="string" table:number-columns-spanned="2" table:number-rows-spanned="1">
            <text:p>(1)預算</text:p>
          </table:table-cell>
          <table:covered-table-cell table:style-name="ce15"/>
          <table:table-cell table:style-name="ce17"/>
          <table:table-cell table:style-name="ce18" office:value-type="string" calcext:value-type="string">
            <text:p>單位：新臺幣元</text:p>
          </table:table-cell>
          <table:table-cell table:style-name="ce17"/>
          <table:table-cell table:style-name="ce23"/>
          <table:table-cell table:style-name="ce15" office:value-type="string" calcext:value-type="string" table:number-columns-spanned="2" table:number-rows-spanned="1">
            <text:p>(1)預算</text:p>
          </table:table-cell>
          <table:covered-table-cell table:style-name="ce15"/>
          <table:table-cell table:style-name="ce25"/>
          <table:table-cell table:style-name="ce18" office:value-type="string" calcext:value-type="string">
            <text:p>單位：新臺幣元</text:p>
          </table:table-cell>
          <table:table-cell table:style-name="ce25" table:number-columns-repeated="1012"/>
        </table:table-row>
        <table:table-row table:style-name="ro5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  <draw:custom-shape draw:z-index="1" draw:name="Text Box 68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" draw:name="Text Box 68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" draw:name="Text Box 68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" draw:name="Text Box 68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" draw:name="Text Box 68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" draw:name="Text Box 68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" draw:name="Text Box 68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" draw:name="Text Box 68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" draw:name="Text Box 68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" draw:name="Text Box 69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" draw:name="Text Box 69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" draw:name="Text Box 69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" draw:name="Text Box 69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" draw:name="Text Box 69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" draw:name="Text Box 69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" draw:name="Text Box 69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" draw:name="Text Box 69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" draw:name="Text Box 69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" draw:name="Text Box 69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" draw:name="Text Box 70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" draw:name="Text Box 70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" draw:name="Text Box 70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" draw:name="Text Box 70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" draw:name="Text Box 70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" draw:name="Text Box 70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" draw:name="Text Box 70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" draw:name="Text Box 70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" draw:name="Text Box 70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" draw:name="Text Box 70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" draw:name="Text Box 71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" draw:name="Text Box 71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" draw:name="Text Box 71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" draw:name="Text Box 71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" draw:name="Text Box 71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" draw:name="Text Box 71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" draw:name="Text Box 71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" draw:name="Text Box 71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" draw:name="Text Box 71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" draw:name="Text Box 71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" draw:name="Text Box 72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" draw:name="Text Box 72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" draw:name="Text Box 72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" draw:name="Text Box 72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" draw:name="Text Box 72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" draw:name="Text Box 72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" draw:name="Text Box 72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" draw:name="Text Box 72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" draw:name="Text Box 72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" draw:name="Text Box 72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" draw:name="Text Box 73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" draw:name="Text Box 73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" draw:name="Text Box 73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" draw:name="Text Box 73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" draw:name="Text Box 73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" draw:name="Text Box 73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" draw:name="Text Box 73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" draw:name="Text Box 73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" draw:name="Text Box 73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" draw:name="Text Box 73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" draw:name="Text Box 74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" draw:name="Text Box 74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" draw:name="Text Box 74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" draw:name="Text Box 74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" draw:name="Text Box 74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" draw:name="Text Box 74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" draw:name="Text Box 74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7" draw:name="Text Box 74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8" draw:name="Text Box 74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9" draw:name="Text Box 74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0" draw:name="Text Box 75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1" draw:name="Text Box 75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2" draw:name="Text Box 75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3" draw:name="Text Box 75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4" draw:name="Text Box 75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5" draw:name="Text Box 75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6" draw:name="Text Box 75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7" draw:name="Text Box 75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8" draw:name="Text Box 75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9" draw:name="Text Box 75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0" draw:name="Text Box 76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1" draw:name="Text Box 76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2" draw:name="Text Box 76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3" draw:name="Text Box 76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4" draw:name="Text Box 76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5" draw:name="Text Box 76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6" draw:name="Text Box 76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7" draw:name="Text Box 76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8" draw:name="Text Box 76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9" draw:name="Text Box 76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0" draw:name="Text Box 77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1" draw:name="Text Box 77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2" draw:name="Text Box 77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3" draw:name="Text Box 77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4" draw:name="Text Box 77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5" draw:name="Text Box 77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6" draw:name="Text Box 77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7" draw:name="Text Box 77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8" draw:name="Text Box 77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9" draw:name="Text Box 77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0" draw:name="Text Box 78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1" draw:name="Text Box 78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2" draw:name="Text Box 78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3" draw:name="Text Box 78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4" draw:name="Text Box 78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5" draw:name="Text Box 78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6" draw:name="Text Box 78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7" draw:name="Text Box 78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8" draw:name="Text Box 78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9" draw:name="Text Box 78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0" draw:name="Text Box 79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1" draw:name="Text Box 79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2" draw:name="Text Box 79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3" draw:name="Text Box 79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4" draw:name="Text Box 79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5" draw:name="Text Box 79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6" draw:name="Text Box 79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7" draw:name="Text Box 79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8" draw:name="Text Box 79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9" draw:name="Text Box 79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0" draw:name="Text Box 80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1" draw:name="Text Box 80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2" draw:name="Text Box 80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3" draw:name="Text Box 80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4" draw:name="Text Box 80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5" draw:name="Text Box 80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6" draw:name="Text Box 80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7" draw:name="Text Box 80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8" draw:name="Text Box 80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9" draw:name="Text Box 80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0" draw:name="Text Box 81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1" draw:name="Text Box 81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2" draw:name="Text Box 81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3" draw:name="Text Box 81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4" draw:name="Text Box 81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5" draw:name="Text Box 81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6" draw:name="Text Box 81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7" draw:name="Text Box 81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8" draw:name="Text Box 81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9" draw:name="Text Box 81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0" draw:name="Text Box 82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1" draw:name="Text Box 82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2" draw:name="Text Box 82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3" draw:name="Text Box 82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4" draw:name="Text Box 82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5" draw:name="Text Box 82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6" draw:name="Text Box 82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7" draw:name="Text Box 82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8" draw:name="Text Box 82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9" draw:name="Text Box 82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0" draw:name="Text Box 83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1" draw:name="Text Box 83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2" draw:name="Text Box 83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3" draw:name="Text Box 83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4" draw:name="Text Box 83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5" draw:name="Text Box 83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6" draw:name="Text Box 83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7" draw:name="Text Box 83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8" draw:name="Text Box 83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9" draw:name="Text Box 83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0" draw:name="Text Box 84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1" draw:name="Text Box 84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2" draw:name="Text Box 84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3" draw:name="Text Box 84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4" draw:name="Text Box 84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5" draw:name="Text Box 84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6" draw:name="Text Box 84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7" draw:name="Text Box 84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8" draw:name="Text Box 84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9" draw:name="Text Box 84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0" draw:name="Text Box 85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1" draw:name="Text Box 85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2" draw:name="Text Box 85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3" draw:name="Text Box 85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4" draw:name="Text Box 85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5" draw:name="Text Box 85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6" draw:name="Text Box 85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7" draw:name="Text Box 85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8" draw:name="Text Box 85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9" draw:name="Text Box 85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0" draw:name="Text Box 86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1" draw:name="Text Box 86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2" draw:name="Text Box 86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3" draw:name="Text Box 86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4" draw:name="Text Box 86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5" draw:name="Text Box 86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6" draw:name="Text Box 86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7" draw:name="Text Box 86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8" draw:name="Text Box 86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9" draw:name="Text Box 86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0" draw:name="Text Box 87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1" draw:name="Text Box 87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2" draw:name="Text Box 87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3" draw:name="Text Box 87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4" draw:name="Text Box 87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5" draw:name="Text Box 87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6" draw:name="Text Box 87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7" draw:name="Text Box 87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8" draw:name="Text Box 87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9" draw:name="Text Box 87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0" draw:name="Text Box 88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1" draw:name="Text Box 88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2" draw:name="Text Box 88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3" draw:name="Text Box 88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4" draw:name="Text Box 88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5" draw:name="Text Box 88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6" draw:name="Text Box 88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7" draw:name="Text Box 88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8" draw:name="Text Box 88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9" draw:name="Text Box 88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0" draw:name="Text Box 89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1" draw:name="Text Box 89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2" draw:name="Text Box 89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3" draw:name="Text Box 89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4" draw:name="Text Box 89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5" draw:name="Text Box 89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6" draw:name="Text Box 89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7" draw:name="Text Box 89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8" draw:name="Text Box 89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9" draw:name="Text Box 89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0" draw:name="Text Box 90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1" draw:name="Text Box 90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2" draw:name="Text Box 90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3" draw:name="Text Box 90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4" draw:name="Text Box 90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5" draw:name="Text Box 90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6" draw:name="Text Box 90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7" draw:name="Text Box 90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8" draw:name="Text Box 90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9" draw:name="Text Box 90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0" draw:name="Text Box 91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1" draw:name="Text Box 91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2" draw:name="Text Box 91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3" draw:name="Text Box 91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4" draw:name="Text Box 91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5" draw:name="Text Box 91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6" draw:name="Text Box 91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7" draw:name="Text Box 91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8" draw:name="Text Box 91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9" draw:name="Text Box 91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0" draw:name="Text Box 92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1" draw:name="Text Box 92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2" draw:name="Text Box 92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3" draw:name="Text Box 92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4" draw:name="Text Box 92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5" draw:name="Text Box 92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6" draw:name="Text Box 92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7" draw:name="Text Box 92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8" draw:name="Text Box 92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9" draw:name="Text Box 92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0" draw:name="Text Box 93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1" draw:name="Text Box 93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2" draw:name="Text Box 93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3" draw:name="Text Box 93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4" draw:name="Text Box 93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5" draw:name="Text Box 93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6" draw:name="Text Box 93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7" draw:name="Text Box 93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8" draw:name="Text Box 93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9" draw:name="Text Box 93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0" draw:name="Text Box 94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1" draw:name="Text Box 94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2" draw:name="Text Box 94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3" draw:name="Text Box 94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4" draw:name="Text Box 94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5" draw:name="Text Box 94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6" draw:name="Text Box 94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7" draw:name="Text Box 94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8" draw:name="Text Box 94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9" draw:name="Text Box 94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0" draw:name="Text Box 95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1" draw:name="Text Box 95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2" draw:name="Text Box 95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3" draw:name="Text Box 95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4" draw:name="Text Box 95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5" draw:name="Text Box 95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6" draw:name="Text Box 95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7" draw:name="Text Box 95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8" draw:name="Text Box 95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9" draw:name="Text Box 95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0" draw:name="Text Box 96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1" draw:name="Text Box 96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2" draw:name="Text Box 96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3" draw:name="Text Box 96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4" draw:name="Text Box 96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5" draw:name="Text Box 96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6" draw:name="Text Box 96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7" draw:name="Text Box 96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8" draw:name="Text Box 96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9" draw:name="Text Box 96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0" draw:name="Text Box 97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1" draw:name="Text Box 97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2" draw:name="Text Box 97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3" draw:name="Text Box 97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4" draw:name="Text Box 97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5" draw:name="Text Box 97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6" draw:name="Text Box 97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7" draw:name="Text Box 97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8" draw:name="Text Box 97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9" draw:name="Text Box 97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0" draw:name="Text Box 98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1" draw:name="Text Box 98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2" draw:name="Text Box 98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3" draw:name="Text Box 98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4" draw:name="Text Box 98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5" draw:name="Text Box 98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6" draw:name="Text Box 98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7" draw:name="Text Box 98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8" draw:name="Text Box 98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9" draw:name="Text Box 98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0" draw:name="Text Box 99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1" draw:name="Text Box 99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2" draw:name="Text Box 99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3" draw:name="Text Box 99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4" draw:name="Text Box 99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5" draw:name="Text Box 99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6" draw:name="Text Box 99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7" draw:name="Text Box 99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8" draw:name="Text Box 99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9" draw:name="Text Box 99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0" draw:name="Text Box 100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1" draw:name="Text Box 100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2" draw:name="Text Box 100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3" draw:name="Text Box 100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4" draw:name="Text Box 100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5" draw:name="Text Box 100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6" draw:name="Text Box 100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7" draw:name="Text Box 100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8" draw:name="Text Box 100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9" draw:name="Text Box 100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0" draw:name="Text Box 101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1" draw:name="Text Box 101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2" draw:name="Text Box 101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3" draw:name="Text Box 101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4" draw:name="Text Box 101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5" draw:name="Text Box 101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6" draw:name="Text Box 101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7" draw:name="Text Box 101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8" draw:name="Text Box 101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9" draw:name="Text Box 101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0" draw:name="Text Box 102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1" draw:name="Text Box 102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2" draw:name="Text Box 102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3" draw:name="Text Box 102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4" draw:name="Text Box 102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5" draw:name="Text Box 102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6" draw:name="Text Box 102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7" draw:name="Text Box 102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8" draw:name="Text Box 102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9" draw:name="Text Box 102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0" draw:name="Text Box 103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1" draw:name="Text Box 103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2" draw:name="Text Box 103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3" draw:name="Text Box 103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4" draw:name="Text Box 103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5" draw:name="Text Box 103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6" draw:name="Text Box 103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7" draw:name="Text Box 103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8" draw:name="Text Box 103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9" draw:name="Text Box 103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0" draw:name="Text Box 104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1" draw:name="Text Box 104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2" draw:name="Text Box 104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3" draw:name="Text Box 104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4" draw:name="Text Box 104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5" draw:name="Text Box 104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6" draw:name="Text Box 104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7" draw:name="Text Box 104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8" draw:name="Text Box 104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9" draw:name="Text Box 104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0" draw:name="Text Box 105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1" draw:name="Text Box 105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2" draw:name="Text Box 105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3" draw:name="Text Box 105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4" draw:name="Text Box 105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5" draw:name="Text Box 105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6" draw:name="Text Box 105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7" draw:name="Text Box 105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8" draw:name="Text Box 105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9" draw:name="Text Box 105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0" draw:name="Text Box 106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1" draw:name="Text Box 106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2" draw:name="Text Box 106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3" draw:name="Text Box 106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4" draw:name="Text Box 106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5" draw:name="Text Box 106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6" draw:name="Text Box 106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7" draw:name="Text Box 106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8" draw:name="Text Box 106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9" draw:name="Text Box 106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0" draw:name="Text Box 107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1" draw:name="Text Box 107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2" draw:name="Text Box 107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3" draw:name="Text Box 107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4" draw:name="Text Box 107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5" draw:name="Text Box 107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6" draw:name="Text Box 107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7" draw:name="Text Box 107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8" draw:name="Text Box 107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9" draw:name="Text Box 107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0" draw:name="Text Box 108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1" draw:name="Text Box 108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2" draw:name="Text Box 108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3" draw:name="Text Box 108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4" draw:name="Text Box 108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5" draw:name="Text Box 108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6" draw:name="Text Box 108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7" draw:name="Text Box 108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8" draw:name="Text Box 108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9" draw:name="Text Box 108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0" draw:name="Text Box 109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1" draw:name="Text Box 109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2" draw:name="Text Box 109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3" draw:name="Text Box 109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4" draw:name="Text Box 109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5" draw:name="Text Box 109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6" draw:name="Text Box 109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7" draw:name="Text Box 109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8" draw:name="Text Box 109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9" draw:name="Text Box 109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0" draw:name="Text Box 110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1" draw:name="Text Box 110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2" draw:name="Text Box 110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3" draw:name="Text Box 110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4" draw:name="Text Box 110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5" draw:name="Text Box 110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6" draw:name="Text Box 110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7" draw:name="Text Box 110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8" draw:name="Text Box 110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9" draw:name="Text Box 110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0" draw:name="Text Box 111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1" draw:name="Text Box 111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2" draw:name="Text Box 111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3" draw:name="Text Box 111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4" draw:name="Text Box 111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5" draw:name="Text Box 111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6" draw:name="Text Box 111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7" draw:name="Text Box 111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8" draw:name="Text Box 111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9" draw:name="Text Box 111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0" draw:name="Text Box 112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1" draw:name="Text Box 112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2" draw:name="Text Box 112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3" draw:name="Text Box 112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4" draw:name="Text Box 112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5" draw:name="Text Box 112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6" draw:name="Text Box 112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7" draw:name="Text Box 112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8" draw:name="Text Box 112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9" draw:name="Text Box 112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0" draw:name="Text Box 113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1" draw:name="Text Box 113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2" draw:name="Text Box 113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3" draw:name="Text Box 113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4" draw:name="Text Box 113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5" draw:name="Text Box 113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6" draw:name="Text Box 113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7" draw:name="Text Box 113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8" draw:name="Text Box 113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9" draw:name="Text Box 113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0" draw:name="Text Box 114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1" draw:name="Text Box 114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2" draw:name="Text Box 114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3" draw:name="Text Box 114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4" draw:name="Text Box 114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5" draw:name="Text Box 114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6" draw:name="Text Box 114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7" draw:name="Text Box 114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8" draw:name="Text Box 114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9" draw:name="Text Box 114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0" draw:name="Text Box 115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1" draw:name="Text Box 115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2" draw:name="Text Box 115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3" draw:name="Text Box 115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4" draw:name="Text Box 115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5" draw:name="Text Box 115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6" draw:name="Text Box 115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7" draw:name="Text Box 115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8" draw:name="Text Box 115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9" draw:name="Text Box 115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0" draw:name="Text Box 116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1" draw:name="Text Box 116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2" draw:name="Text Box 116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3" draw:name="Text Box 116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4" draw:name="Text Box 116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5" draw:name="Text Box 116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6" draw:name="Text Box 116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7" draw:name="Text Box 116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8" draw:name="Text Box 116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9" draw:name="Text Box 116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0" draw:name="Text Box 117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1" draw:name="Text Box 117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2" draw:name="Text Box 117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3" draw:name="Text Box 117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4" draw:name="Text Box 117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5" draw:name="Text Box 117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6" draw:name="Text Box 117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7" draw:name="Text Box 117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8" draw:name="Text Box 117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9" draw:name="Text Box 117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0" draw:name="Text Box 118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1" draw:name="Text Box 118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2" draw:name="Text Box 118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3" draw:name="Text Box 118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4" draw:name="Text Box 118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5" draw:name="Text Box 118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6" draw:name="Text Box 118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7" draw:name="Text Box 118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8" draw:name="Text Box 118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9" draw:name="Text Box 118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0" draw:name="Text Box 119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1" draw:name="Text Box 119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2" draw:name="Text Box 119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3" draw:name="Text Box 119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4" draw:name="Text Box 119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5" draw:name="Text Box 119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6" draw:name="Text Box 119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7" draw:name="Text Box 119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8" draw:name="Text Box 119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9" draw:name="Text Box 119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0" draw:name="Text Box 120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1" draw:name="Text Box 120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2" draw:name="Text Box 120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3" draw:name="Text Box 120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4" draw:name="Text Box 120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5" draw:name="Text Box 120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6" draw:name="Text Box 120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7" draw:name="Text Box 120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8" draw:name="Text Box 120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9" draw:name="Text Box 120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0" draw:name="Text Box 121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1" draw:name="Text Box 121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2" draw:name="Text Box 121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3" draw:name="Text Box 121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4" draw:name="Text Box 121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5" draw:name="Text Box 121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6" draw:name="Text Box 121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7" draw:name="Text Box 121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8" draw:name="Text Box 121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9" draw:name="Text Box 121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0" draw:name="Text Box 122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1" draw:name="Text Box 122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2" draw:name="Text Box 122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3" draw:name="Text Box 122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4" draw:name="Text Box 122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5" draw:name="Text Box 122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6" draw:name="Text Box 122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7" draw:name="Text Box 122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8" draw:name="Text Box 122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9" draw:name="Text Box 122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0" draw:name="Text Box 123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1" draw:name="Text Box 123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2" draw:name="Text Box 123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3" draw:name="Text Box 123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4" draw:name="Text Box 123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5" draw:name="Text Box 123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6" draw:name="Text Box 123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7" draw:name="Text Box 123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8" draw:name="Text Box 123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9" draw:name="Text Box 123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0" draw:name="Text Box 124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1" draw:name="Text Box 124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2" draw:name="Text Box 124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3" draw:name="Text Box 124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4" draw:name="Text Box 124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5" draw:name="Text Box 124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6" draw:name="Text Box 124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7" draw:name="Text Box 124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8" draw:name="Text Box 124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9" draw:name="Text Box 124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0" draw:name="Text Box 125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1" draw:name="Text Box 125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2" draw:name="Text Box 125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3" draw:name="Text Box 125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4" draw:name="Text Box 125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5" draw:name="Text Box 125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6" draw:name="Text Box 125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7" draw:name="Text Box 125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8" draw:name="Text Box 125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9" draw:name="Text Box 125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0" draw:name="Text Box 126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1" draw:name="Text Box 126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2" draw:name="Text Box 126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3" draw:name="Text Box 126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4" draw:name="Text Box 126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5" draw:name="Text Box 126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6" draw:name="Text Box 126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7" draw:name="Text Box 126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8" draw:name="Text Box 126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9" draw:name="Text Box 126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0" draw:name="Text Box 127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1" draw:name="Text Box 127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2" draw:name="Text Box 127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3" draw:name="Text Box 127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4" draw:name="Text Box 127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5" draw:name="Text Box 127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6" draw:name="Text Box 127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7" draw:name="Text Box 127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8" draw:name="Text Box 127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9" draw:name="Text Box 127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0" draw:name="Text Box 128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1" draw:name="Text Box 128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2" draw:name="Text Box 128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3" draw:name="Text Box 128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4" draw:name="Text Box 128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5" draw:name="Text Box 128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6" draw:name="Text Box 128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7" draw:name="Text Box 128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8" draw:name="Text Box 128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9" draw:name="Text Box 128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0" draw:name="Text Box 129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1" draw:name="Text Box 129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2" draw:name="Text Box 129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3" draw:name="Text Box 129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4" draw:name="Text Box 129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5" draw:name="Text Box 129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6" draw:name="Text Box 129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7" draw:name="Text Box 129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8" draw:name="Text Box 129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9" draw:name="Text Box 129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0" draw:name="Text Box 130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1" draw:name="Text Box 130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2" draw:name="Text Box 130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3" draw:name="Text Box 130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4" draw:name="Text Box 130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5" draw:name="Text Box 130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6" draw:name="Text Box 130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7" draw:name="Text Box 130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8" draw:name="Text Box 130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9" draw:name="Text Box 130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0" draw:name="Text Box 131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1" draw:name="Text Box 131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2" draw:name="Text Box 131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3" draw:name="Text Box 131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4" draw:name="Text Box 131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5" draw:name="Text Box 131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6" draw:name="Text Box 131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7" draw:name="Text Box 131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8" draw:name="Text Box 131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9" draw:name="Text Box 131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0" draw:name="Text Box 132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1" draw:name="Text Box 132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2" draw:name="Text Box 132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3" draw:name="Text Box 132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4" draw:name="Text Box 132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5" draw:name="Text Box 132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6" draw:name="Text Box 132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7" draw:name="Text Box 132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8" draw:name="Text Box 132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9" draw:name="Text Box 132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0" draw:name="Text Box 133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1" draw:name="Text Box 133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2" draw:name="Text Box 133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3" draw:name="Text Box 133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4" draw:name="Text Box 133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5" draw:name="Text Box 133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6" draw:name="Text Box 133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7" draw:name="Text Box 133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8" draw:name="Text Box 1338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9" draw:name="Text Box 1339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0" draw:name="Text Box 1340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1" draw:name="Text Box 1341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2" draw:name="Text Box 1342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3" draw:name="Text Box 1343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4" draw:name="Text Box 1344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5" draw:name="Text Box 1345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6" draw:name="Text Box 1346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7" draw:name="Text Box 1347" draw:style-name="gr3" draw:text-style-name="P3" drawooo:display="none" svg:width="0.21mm" svg:height="4.2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8" draw:name="Text Box 1348" draw:style-name="gr3" draw:text-style-name="P3" drawooo:display="none" svg:width="0.21mm" svg:height="4.28mm" svg:x="0mm" svg:y="0.01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稅課收入</text:p>
          </table:table-cell>
          <table:table-cell table:style-name="ce4" office:value-type="string" calcext:value-type="string">
            <text:p>工程受益費</text:p>
            <text:p>收      入</text:p>
          </table:table-cell>
          <table:table-cell table:style-name="ce4" office:value-type="string" calcext:value-type="string">
            <text:p>罰款及賠償</text:p>
            <text:p>收      入</text:p>
          </table:table-cell>
          <table:table-cell table:style-name="ce19" office:value-type="string" calcext:value-type="string">
            <text:p>規費收入</text:p>
          </table:table-cell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財產收入</text:p>
          </table:table-cell>
          <table:table-cell table:style-name="ce4" office:value-type="string" calcext:value-type="string">
            <text:p>營業盈餘及</text:p>
            <text:p>事業收入</text:p>
          </table:table-cell>
          <table:table-cell table:style-name="ce4" office:value-type="string" calcext:value-type="string">
            <text:p>補助及協助</text:p>
            <text:p>收      入</text:p>
          </table:table-cell>
          <table:table-cell table:style-name="ce4" office:value-type="string" calcext:value-type="string">
            <text:p>捐獻及贈與</text:p>
            <text:p>收      入</text:p>
          </table:table-cell>
          <table:table-cell table:style-name="ce4" office:value-type="string" calcext:value-type="string">
            <text:p>其他收入</text:p>
          </table:table-cell>
          <table:table-cell table:style-name="ce27" table:number-columns-repeated="1012"/>
        </table:table-row>
        <table:table-row table:style-name="ro6">
          <table:table-cell table:style-name="ce5" office:value-type="string" calcext:value-type="string">
            <text:p>民國 99年度 </text:p>
          </table:table-cell>
          <table:table-cell table:style-name="ce10" table:formula="of:=SUM([.C5:.L5])" office:value-type="float" office:value="277700000" calcext:value-type="float">
            <text:p><text:s/>277,700,000 </text:p>
          </table:table-cell>
          <table:table-cell table:style-name="ce10" office:value-type="float" office:value="154481000" calcext:value-type="float">
            <text:p><text:s/>154,481,000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13036000" calcext:value-type="float">
            <text:p><text:s/>13,036,000 </text:p>
          </table:table-cell>
          <table:table-cell table:style-name="ce20" office:value-type="string" calcext:value-type="string">
            <text:p>民國 99年度 </text:p>
          </table:table-cell>
          <table:table-cell table:style-name="ce10" office:value-type="float" office:value="1944000" calcext:value-type="float">
            <text:p><text:s/>1,944,000 </text:p>
          </table:table-cell>
          <table:table-cell table:style-name="ce10" office:value-type="float" office:value="9000000" calcext:value-type="float">
            <text:p><text:s/>9,000,000 </text:p>
          </table:table-cell>
          <table:table-cell table:style-name="ce10" office:value-type="float" office:value="92271000" calcext:value-type="float">
            <text:p><text:s/>92,271,000 </text:p>
          </table:table-cell>
          <table:table-cell table:style-name="ce10" office:value-type="float" office:value="1200000" calcext:value-type="float">
            <text:p><text:s/>1,200,000 </text:p>
          </table:table-cell>
          <table:table-cell table:style-name="ce10" office:value-type="float" office:value="5768000" calcext:value-type="float">
            <text:p><text:s/>5,768,000 </text:p>
          </table:table-cell>
          <table:table-cell table:style-name="ce28" table:number-columns-repeated="1012"/>
        </table:table-row>
        <table:table-row table:style-name="ro6">
          <table:table-cell table:style-name="ce5" office:value-type="string" calcext:value-type="string">
            <text:p>民國100年度</text:p>
          </table:table-cell>
          <table:table-cell table:style-name="ce10" table:formula="of:=SUM([.C6:.L6])" office:value-type="float" office:value="289274000" calcext:value-type="float">
            <text:p><text:s/>289,274,000 </text:p>
          </table:table-cell>
          <table:table-cell table:style-name="ce10" office:value-type="float" office:value="168521000" calcext:value-type="float">
            <text:p><text:s/>168,521,000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12616000" calcext:value-type="float">
            <text:p><text:s/>12,616,000 </text:p>
          </table:table-cell>
          <table:table-cell table:style-name="ce20" office:value-type="string" calcext:value-type="string">
            <text:p>民國100年度</text:p>
          </table:table-cell>
          <table:table-cell table:style-name="ce10" office:value-type="float" office:value="1944000" calcext:value-type="float">
            <text:p><text:s/>1,944,000 </text:p>
          </table:table-cell>
          <table:table-cell table:style-name="ce10" office:value-type="float" office:value="5000000" calcext:value-type="float">
            <text:p><text:s/>5,000,000 </text:p>
          </table:table-cell>
          <table:table-cell table:style-name="ce10" office:value-type="float" office:value="95038000" calcext:value-type="float">
            <text:p><text:s/>95,038,000 </text:p>
          </table:table-cell>
          <table:table-cell table:style-name="ce10" office:value-type="float" office:value="300000" calcext:value-type="float">
            <text:p><text:s/>300,000 </text:p>
          </table:table-cell>
          <table:table-cell table:style-name="ce10" office:value-type="float" office:value="5855000" calcext:value-type="float">
            <text:p><text:s/>5,855,000 </text:p>
          </table:table-cell>
          <table:table-cell table:style-name="ce28" table:number-columns-repeated="1012"/>
        </table:table-row>
        <table:table-row table:style-name="ro6">
          <table:table-cell table:style-name="ce5" office:value-type="string" calcext:value-type="string">
            <text:p>民國101年度</text:p>
          </table:table-cell>
          <table:table-cell table:style-name="ce10" table:formula="of:=SUM([.C7:.L7])" office:value-type="float" office:value="273667000" calcext:value-type="float">
            <text:p><text:s/>273,667,000 </text:p>
          </table:table-cell>
          <table:table-cell table:style-name="ce10" office:value-type="float" office:value="181093000" calcext:value-type="float">
            <text:p><text:s/>181,093,00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00000" calcext:value-type="float">
            <text:p><text:s/>100,000 </text:p>
          </table:table-cell>
          <table:table-cell table:style-name="ce10" office:value-type="float" office:value="12273000" calcext:value-type="float">
            <text:p><text:s/>12,273,000 </text:p>
          </table:table-cell>
          <table:table-cell table:style-name="ce20" office:value-type="string" calcext:value-type="string">
            <text:p>民國101年度</text:p>
          </table:table-cell>
          <table:table-cell table:style-name="ce10" office:value-type="float" office:value="1944000" calcext:value-type="float">
            <text:p><text:s/>1,944,00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8585000" calcext:value-type="float">
            <text:p><text:s/>68,585,000 </text:p>
          </table:table-cell>
          <table:table-cell table:style-name="ce10" office:value-type="float" office:value="1200000" calcext:value-type="float">
            <text:p><text:s/>1,200,000 </text:p>
          </table:table-cell>
          <table:table-cell table:style-name="ce10" office:value-type="float" office:value="8472000" calcext:value-type="float">
            <text:p><text:s/>8,472,000 </text:p>
          </table:table-cell>
          <table:table-cell table:style-name="ce28" table:number-columns-repeated="1012"/>
        </table:table-row>
        <table:table-row table:style-name="ro7">
          <table:table-cell table:style-name="ce5" office:value-type="string" calcext:value-type="string">
            <text:p>民國102年度</text:p>
          </table:table-cell>
          <table:table-cell table:style-name="ce10" table:formula="of:=SUM([.C8:.L8])" office:value-type="float" office:value="317489000" calcext:value-type="float">
            <text:p><text:s/>317,489,000 </text:p>
          </table:table-cell>
          <table:table-cell table:style-name="ce10" office:value-type="float" office:value="187906000" calcext:value-type="float">
            <text:p><text:s/>187,906,00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00000" calcext:value-type="float">
            <text:p><text:s/>100,000 </text:p>
          </table:table-cell>
          <table:table-cell table:style-name="ce10" office:value-type="float" office:value="12684000" calcext:value-type="float">
            <text:p><text:s/>12,684,000 </text:p>
          </table:table-cell>
          <table:table-cell table:style-name="ce20" office:value-type="string" calcext:value-type="string">
            <text:p>民國102年度</text:p>
          </table:table-cell>
          <table:table-cell table:style-name="ce10" office:value-type="float" office:value="1944000" calcext:value-type="float">
            <text:p><text:s/>1,944,00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09742000" calcext:value-type="float">
            <text:p><text:s/>109,742,000 </text:p>
          </table:table-cell>
          <table:table-cell table:style-name="ce10" office:value-type="float" office:value="50000" calcext:value-type="float">
            <text:p><text:s/>50,000 </text:p>
          </table:table-cell>
          <table:table-cell table:style-name="ce10" office:value-type="float" office:value="5063000" calcext:value-type="float">
            <text:p><text:s/>5,063,000 </text:p>
          </table:table-cell>
          <table:table-cell table:style-name="ce28"/>
          <table:table-cell table:style-name="ce29"/>
          <table:table-cell table:style-name="ce28" table:number-columns-repeated="1010"/>
        </table:table-row>
        <table:table-row table:style-name="ro7">
          <table:table-cell table:style-name="ce5" office:value-type="string" calcext:value-type="string">
            <text:p>民國103年度</text:p>
          </table:table-cell>
          <table:table-cell table:style-name="ce11" table:formula="of:=SUM([.C9:.L9])" office:value-type="float" office:value="259746000" calcext:value-type="float">
            <text:p><text:s/>259,746,000 </text:p>
          </table:table-cell>
          <table:table-cell table:style-name="ce12" office:value-type="float" office:value="187391000" calcext:value-type="float">
            <text:p><text:s/>187,391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00000" calcext:value-type="float">
            <text:p><text:s/>100,000 </text:p>
          </table:table-cell>
          <table:table-cell table:style-name="ce12" office:value-type="float" office:value="11835000" calcext:value-type="float">
            <text:p><text:s/>11,835,000 </text:p>
          </table:table-cell>
          <table:table-cell table:style-name="ce20" office:value-type="string" calcext:value-type="string">
            <text:p>民國103年度</text:p>
          </table:table-cell>
          <table:table-cell table:style-name="ce11" office:value-type="float" office:value="1944000" calcext:value-type="float">
            <text:p><text:s/>1,944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53297000" calcext:value-type="float">
            <text:p><text:s/>53,297,000 </text:p>
          </table:table-cell>
          <table:table-cell table:style-name="ce12" office:value-type="float" office:value="50000" calcext:value-type="float">
            <text:p><text:s/>50,000 </text:p>
          </table:table-cell>
          <table:table-cell table:style-name="ce12" office:value-type="float" office:value="5129000" calcext:value-type="float">
            <text:p><text:s/>5,129,000 </text:p>
          </table:table-cell>
          <table:table-cell table:style-name="ce28" table:number-columns-repeated="1012"/>
        </table:table-row>
        <table:table-row table:style-name="ro7">
          <table:table-cell table:style-name="ce5" office:value-type="string" calcext:value-type="string">
            <text:p>民國104年度</text:p>
          </table:table-cell>
          <table:table-cell table:style-name="ce12" office:value-type="float" office:value="256048000" calcext:value-type="float">
            <text:p><text:s/>256,048,000 </text:p>
          </table:table-cell>
          <table:table-cell table:style-name="ce12" office:value-type="float" office:value="193431000" calcext:value-type="float">
            <text:p><text:s/>193,431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00000" calcext:value-type="float">
            <text:p><text:s/>100,000 </text:p>
          </table:table-cell>
          <table:table-cell table:style-name="ce12" office:value-type="float" office:value="6725000" calcext:value-type="float">
            <text:p><text:s/>6,725,000 </text:p>
          </table:table-cell>
          <table:table-cell table:style-name="ce20" office:value-type="string" calcext:value-type="string">
            <text:p>民國104年度</text:p>
          </table:table-cell>
          <table:table-cell table:style-name="ce12" office:value-type="float" office:value="1944000" calcext:value-type="float">
            <text:p><text:s/>1,944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43669000" calcext:value-type="float">
            <text:p><text:s/>43,669,000 </text:p>
          </table:table-cell>
          <table:table-cell table:style-name="ce12" office:value-type="float" office:value="50000" calcext:value-type="float">
            <text:p><text:s/>50,000 </text:p>
          </table:table-cell>
          <table:table-cell table:style-name="ce12" office:value-type="float" office:value="10129000" calcext:value-type="float">
            <text:p><text:s/>10,129,000 </text:p>
          </table:table-cell>
          <table:table-cell table:style-name="ce28" table:number-columns-repeated="1012"/>
        </table:table-row>
        <table:table-row table:style-name="ro7">
          <table:table-cell table:style-name="ce5" office:value-type="string" calcext:value-type="string">
            <text:p>民國105年度</text:p>
          </table:table-cell>
          <table:table-cell table:style-name="ce11" office:value-type="float" office:value="278930000" calcext:value-type="float">
            <text:p><text:s/>278,930,000 </text:p>
          </table:table-cell>
          <table:table-cell table:style-name="ce12" office:value-type="float" office:value="211031000" calcext:value-type="float">
            <text:p><text:s/>211,031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00000" calcext:value-type="float">
            <text:p><text:s/>100,000 </text:p>
          </table:table-cell>
          <table:table-cell table:style-name="ce12" office:value-type="float" office:value="5460000" calcext:value-type="float">
            <text:p><text:s/>5,460,000 </text:p>
          </table:table-cell>
          <table:table-cell table:style-name="ce20" office:value-type="string" calcext:value-type="string">
            <text:p>民國105年度</text:p>
          </table:table-cell>
          <table:table-cell table:style-name="ce11" office:value-type="float" office:value="1842000" calcext:value-type="float">
            <text:p><text:s/>1,842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49185000" calcext:value-type="float">
            <text:p><text:s/>49,185,000 </text:p>
          </table:table-cell>
          <table:table-cell table:style-name="ce12" office:value-type="float" office:value="200000" calcext:value-type="float">
            <text:p><text:s/>200,000 </text:p>
          </table:table-cell>
          <table:table-cell table:style-name="ce12" office:value-type="float" office:value="11112000" calcext:value-type="float">
            <text:p><text:s/>11,112,000 </text:p>
          </table:table-cell>
          <table:table-cell table:style-name="ce29" table:number-columns-repeated="3"/>
          <table:table-cell table:style-name="ce31" table:number-columns-repeated="1009"/>
        </table:table-row>
        <table:table-row table:style-name="ro7">
          <table:table-cell table:style-name="ce5" office:value-type="string" calcext:value-type="string">
            <text:p>民國106年度</text:p>
          </table:table-cell>
          <table:table-cell table:style-name="ce11" office:value-type="float" office:value="256772000" calcext:value-type="float">
            <text:p><text:s/>256,772,000 </text:p>
          </table:table-cell>
          <table:table-cell table:style-name="ce12" office:value-type="float" office:value="205724000" calcext:value-type="float">
            <text:p><text:s/>205,724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00000" calcext:value-type="float">
            <text:p><text:s/>100,000 </text:p>
          </table:table-cell>
          <table:table-cell table:style-name="ce12" office:value-type="float" office:value="4268000" calcext:value-type="float">
            <text:p><text:s/>4,268,000 </text:p>
          </table:table-cell>
          <table:table-cell table:style-name="ce20" office:value-type="string" calcext:value-type="string">
            <text:p>民國106年度</text:p>
          </table:table-cell>
          <table:table-cell table:style-name="ce11" office:value-type="float" office:value="2642000" calcext:value-type="float">
            <text:p><text:s/>2,642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33549000" calcext:value-type="float">
            <text:p><text:s/>33,549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0489000" calcext:value-type="float">
            <text:p><text:s/>10,489,000 </text:p>
          </table:table-cell>
          <table:table-cell table:style-name="ce29" table:number-columns-repeated="1012"/>
        </table:table-row>
        <table:table-row table:style-name="ro7">
          <table:table-cell table:style-name="ce5" office:value-type="string" calcext:value-type="string">
            <text:p>民國107年度</text:p>
          </table:table-cell>
          <table:table-cell table:style-name="ce12" office:value-type="float" office:value="310654000" calcext:value-type="float">
            <text:p><text:s/>310,654,000 </text:p>
          </table:table-cell>
          <table:table-cell table:style-name="ce12" office:value-type="float" office:value="221674000" calcext:value-type="float">
            <text:p><text:s/>221,674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00000" calcext:value-type="float">
            <text:p><text:s/>100,000 </text:p>
          </table:table-cell>
          <table:table-cell table:style-name="ce12" office:value-type="float" office:value="2091000" calcext:value-type="float">
            <text:p><text:s/>2,091,000 </text:p>
          </table:table-cell>
          <table:table-cell table:style-name="ce21" office:value-type="string" calcext:value-type="string">
            <text:p>民國107年度</text:p>
          </table:table-cell>
          <table:table-cell table:style-name="ce11" office:value-type="float" office:value="22613000" calcext:value-type="float">
            <text:p><text:s/>22,613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53497000" calcext:value-type="float">
            <text:p><text:s/>53,497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0679000" calcext:value-type="float">
            <text:p><text:s/>10,679,000 </text:p>
          </table:table-cell>
          <table:table-cell table:style-name="ce30" table:number-columns-repeated="1012"/>
        </table:table-row>
        <table:table-row table:style-name="ro7">
          <table:table-cell table:style-name="ce6" office:value-type="string" calcext:value-type="string">
            <text:p>民國108年度</text:p>
          </table:table-cell>
          <table:table-cell table:style-name="ce13" office:value-type="float" office:value="279104000" calcext:value-type="float">
            <text:p><text:s/>279,104,000 </text:p>
          </table:table-cell>
          <table:table-cell table:style-name="ce16" office:value-type="float" office:value="227547000" calcext:value-type="float">
            <text:p><text:s/>227,547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0000" calcext:value-type="float">
            <text:p><text:s/>100,000 </text:p>
          </table:table-cell>
          <table:table-cell table:style-name="ce16" office:value-type="float" office:value="2087000" calcext:value-type="float">
            <text:p><text:s/>2,087,000 </text:p>
          </table:table-cell>
          <table:table-cell table:style-name="ce22" office:value-type="string" calcext:value-type="string">
            <text:p>民國108年度</text:p>
          </table:table-cell>
          <table:table-cell table:style-name="ce13" office:value-type="float" office:value="2593000" calcext:value-type="float">
            <text:p><text:s/>2,593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6113000" calcext:value-type="float">
            <text:p><text:s/>36,113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664000" calcext:value-type="float">
            <text:p><text:s/>10,664,000 </text:p>
          </table:table-cell>
          <table:table-cell table:style-name="ce7" table:number-columns-repeated="1012"/>
        </table:table-row>
        <table:table-row table:style-name="ro8">
          <table:table-cell table:style-name="ce7" office:value-type="string" calcext:value-type="string">
            <text:p>資料來源：本公所總決算。</text:p>
          </table:table-cell>
          <table:table-cell table:style-name="ce14" table:number-columns-repeated="6"/>
          <table:table-cell table:style-name="ce7"/>
          <table:table-cell table:style-name="ce24"/>
          <table:table-cell table:style-name="ce14" table:number-columns-repeated="3"/>
          <table:table-cell table:style-name="ce7" table:number-columns-repeated="1012"/>
        </table:table-row>
        <table:table-row table:style-name="ro9">
          <table:table-cell table:style-name="ce7" office:value-type="string" calcext:value-type="string">
            <text:p>備　　註：預算數含追加減。</text:p>
          </table:table-cell>
          <table:table-cell table:style-name="ce14" table:number-columns-repeated="6"/>
          <table:table-cell table:style-name="ce7"/>
          <table:table-cell table:style-name="ce24"/>
          <table:table-cell table:style-name="ce14" table:number-columns-repeated="3"/>
          <table:table-cell table:number-columns-repeated="1012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0000'.$A$1" table:cell-range-address="$'5-1'.$A$1:.$L$16" table:range-usable-as="print-range"/>
        </table:named-expressions>
      </table:table>
      <table:table table:name="5-1 續" table:style-name="ta4" table:print-ranges="'5-1 續'.A1:'5-1 續'.L14">
        <office:forms form:automatic-focus="false" form:apply-design-mode="false"/>
        <table:table-column table:style-name="co2" table:default-cell-style-name="ce8"/>
        <table:table-column table:style-name="co3" table:number-columns-repeated="2" table:default-cell-style-name="ce9"/>
        <table:table-column table:style-name="co2" table:number-columns-repeated="3" table:default-cell-style-name="ce9"/>
        <table:table-column table:style-name="co4" table:default-cell-style-name="ce9"/>
        <table:table-column table:style-name="co2" table:number-columns-repeated="5" table:default-cell-style-name="ce8"/>
        <table:table-column table:style-name="co5" table:number-columns-repeated="245" table:default-cell-style-name="ce8"/>
        <table:table-column table:style-name="co5" table:number-columns-repeated="767" table:default-cell-style-name="Default"/>
        <table:table-row table:style-name="ro2">
          <table:table-cell table:style-name="ce1"/>
          <table:table-cell table:number-columns-repeated="2"/>
          <table:table-cell table:style-name="ce8"/>
          <table:table-cell table:style-name="ce33"/>
          <table:table-cell table:style-name="ce34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3/4)</text:span></text:p>
            <draw:custom-shape draw:z-index="0" draw:name="Text Box 1355" draw:style-name="gr1" draw:text-style-name="P1" drawooo:display="none" svg:width="57.8mm" svg:height="19.07mm" svg:x="12.66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4/4)</text:span></text:p>
            <draw:custom-shape draw:z-index="1" draw:name="Text Box 1355" draw:style-name="gr2" draw:text-style-name="P1" drawooo:display="none" svg:width="55.99mm" svg:height="19.07mm" svg:x="12.67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6" table:number-columns-repeated="1012"/>
        </table:table-row>
        <table:table-row table:style-name="ro4">
          <table:table-cell table:style-name="ce3"/>
          <table:table-cell table:style-name="ce32"/>
          <table:table-cell table:style-name="ce15" office:value-type="string" calcext:value-type="string" table:number-columns-spanned="2" table:number-rows-spanned="1">
            <text:p>(2)決算</text:p>
          </table:table-cell>
          <table:covered-table-cell table:style-name="ce15"/>
          <table:table-cell table:style-name="ce17"/>
          <table:table-cell table:style-name="ce18" office:value-type="string" calcext:value-type="string">
            <text:p>單位：新臺幣元</text:p>
          </table:table-cell>
          <table:table-cell table:style-name="ce35"/>
          <table:table-cell table:style-name="ce3"/>
          <table:table-cell table:style-name="ce15" office:value-type="string" calcext:value-type="string" table:number-columns-spanned="2" table:number-rows-spanned="1">
            <text:p>(2)決算</text:p>
          </table:table-cell>
          <table:covered-table-cell table:style-name="ce15"/>
          <table:table-cell table:style-name="ce3"/>
          <table:table-cell table:style-name="ce18" office:value-type="string" calcext:value-type="string">
            <text:p>單位：新臺幣元</text:p>
          </table:table-cell>
          <table:table-cell table:style-name="ce25" table:number-columns-repeated="1012"/>
        </table:table-row>
        <table:table-row table:style-name="ro5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</table:table-cell>
          <table:table-cell table:style-name="ce19" office:value-type="string" calcext:value-type="string">
            <text:p>稅課收入</text:p>
          </table:table-cell>
          <table:table-cell table:style-name="ce19" office:value-type="string" calcext:value-type="string">
            <text:p>工程受益費</text:p>
            <text:p>收      入</text:p>
          </table:table-cell>
          <table:table-cell table:style-name="ce4" office:value-type="string" calcext:value-type="string">
            <text:p>罰款及賠償</text:p>
            <text:p>收      入</text:p>
          </table:table-cell>
          <table:table-cell table:style-name="ce19" office:value-type="string" calcext:value-type="string">
            <text:p>規費收入</text:p>
          </table:table-cell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財產收入</text:p>
          </table:table-cell>
          <table:table-cell table:style-name="ce4" office:value-type="string" calcext:value-type="string">
            <text:p>營業盈餘及</text:p>
            <text:p>事業收入</text:p>
          </table:table-cell>
          <table:table-cell table:style-name="ce4" office:value-type="string" calcext:value-type="string">
            <text:p>補助及協助</text:p>
            <text:p>收      入</text:p>
          </table:table-cell>
          <table:table-cell table:style-name="ce4" office:value-type="string" calcext:value-type="string">
            <text:p>捐獻及贈與</text:p>
            <text:p>收      入</text:p>
          </table:table-cell>
          <table:table-cell table:style-name="ce36" office:value-type="string" calcext:value-type="string">
            <text:p>其他收入</text:p>
          </table:table-cell>
          <table:table-cell table:style-name="ce27" table:number-columns-repeated="1012"/>
        </table:table-row>
        <table:table-row table:style-name="ro7">
          <table:table-cell table:style-name="ce5" office:value-type="string" calcext:value-type="string">
            <text:p>民國 99年度 </text:p>
          </table:table-cell>
          <table:table-cell table:style-name="ce11" table:formula="of:=SUM([.C5:.L5])" office:value-type="float" office:value="267687477" calcext:value-type="float">
            <text:p><text:s/>267,687,477 </text:p>
          </table:table-cell>
          <table:table-cell table:style-name="ce10" office:value-type="float" office:value="159716860" calcext:value-type="float">
            <text:p><text:s/>159,716,86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701742" calcext:value-type="float">
            <text:p><text:s/>1,701,742 </text:p>
          </table:table-cell>
          <table:table-cell table:style-name="ce10" office:value-type="float" office:value="12961120" calcext:value-type="float">
            <text:p><text:s/>12,961,120 </text:p>
          </table:table-cell>
          <table:table-cell table:style-name="ce5" office:value-type="string" calcext:value-type="string">
            <text:p>民國 99年度 </text:p>
          </table:table-cell>
          <table:table-cell table:style-name="ce10" office:value-type="float" office:value="1868986" calcext:value-type="float">
            <text:p><text:s/>1,868,986 </text:p>
          </table:table-cell>
          <table:table-cell table:style-name="ce10" office:value-type="float" office:value="9000000" calcext:value-type="float">
            <text:p><text:s/>9,000,000 </text:p>
          </table:table-cell>
          <table:table-cell table:style-name="ce10" office:value-type="float" office:value="79367301" calcext:value-type="float">
            <text:p><text:s/>79,367,301 </text:p>
          </table:table-cell>
          <table:table-cell table:style-name="ce10" office:value-type="float" office:value="452400" calcext:value-type="float">
            <text:p><text:s/>452,400 </text:p>
          </table:table-cell>
          <table:table-cell table:style-name="ce10" office:value-type="float" office:value="2619068" calcext:value-type="float">
            <text:p><text:s/>2,619,068 </text:p>
          </table:table-cell>
          <table:table-cell table:style-name="ce28" table:number-columns-repeated="1012"/>
        </table:table-row>
        <table:table-row table:style-name="ro7">
          <table:table-cell table:style-name="ce5" office:value-type="string" calcext:value-type="string">
            <text:p>民國100年度</text:p>
          </table:table-cell>
          <table:table-cell table:style-name="ce11" table:formula="of:=SUM([.C6:.L6])" office:value-type="float" office:value="251057119" calcext:value-type="float">
            <text:p><text:s/>251,057,119 </text:p>
          </table:table-cell>
          <table:table-cell table:style-name="ce10" office:value-type="float" office:value="166333112" calcext:value-type="float">
            <text:p><text:s/>166,333,11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096536" calcext:value-type="float">
            <text:p><text:s/>1,096,536 </text:p>
          </table:table-cell>
          <table:table-cell table:style-name="ce10" office:value-type="float" office:value="12090208" calcext:value-type="float">
            <text:p><text:s/>12,090,208 </text:p>
          </table:table-cell>
          <table:table-cell table:style-name="ce5" office:value-type="string" calcext:value-type="string">
            <text:p>民國100年度</text:p>
          </table:table-cell>
          <table:table-cell table:style-name="ce10" office:value-type="float" office:value="2335676" calcext:value-type="float">
            <text:p><text:s/>2,335,676 </text:p>
          </table:table-cell>
          <table:table-cell table:style-name="ce10" office:value-type="float" office:value="5000000" calcext:value-type="float">
            <text:p><text:s/>5,000,000 </text:p>
          </table:table-cell>
          <table:table-cell table:style-name="ce10" office:value-type="float" office:value="62232868" calcext:value-type="float">
            <text:p><text:s/>62,232,868 </text:p>
          </table:table-cell>
          <table:table-cell table:style-name="ce10" office:value-type="float" office:value="397900" calcext:value-type="float">
            <text:p><text:s/>397,900 </text:p>
          </table:table-cell>
          <table:table-cell table:style-name="ce10" office:value-type="float" office:value="1570819" calcext:value-type="float">
            <text:p><text:s/>1,570,819 </text:p>
          </table:table-cell>
          <table:table-cell table:style-name="ce28" table:number-columns-repeated="1012"/>
        </table:table-row>
        <table:table-row table:style-name="ro7">
          <table:table-cell table:style-name="ce5" office:value-type="string" calcext:value-type="string">
            <text:p>民國101年度</text:p>
          </table:table-cell>
          <table:table-cell table:style-name="ce11" table:formula="of:=SUM([.C7:.L7])" office:value-type="float" office:value="253238354" calcext:value-type="float">
            <text:p><text:s/>253,238,354 </text:p>
          </table:table-cell>
          <table:table-cell table:style-name="ce10" office:value-type="float" office:value="176142101" calcext:value-type="float">
            <text:p><text:s/>176,142,10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840961" calcext:value-type="float">
            <text:p><text:s/>840,961 </text:p>
          </table:table-cell>
          <table:table-cell table:style-name="ce10" office:value-type="float" office:value="11973638" calcext:value-type="float">
            <text:p><text:s/>11,973,638 </text:p>
          </table:table-cell>
          <table:table-cell table:style-name="ce5" office:value-type="string" calcext:value-type="string">
            <text:p>民國101年度</text:p>
          </table:table-cell>
          <table:table-cell table:style-name="ce10" office:value-type="float" office:value="1893907" calcext:value-type="float">
            <text:p><text:s/>1,893,90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5988826" calcext:value-type="float">
            <text:p><text:s/>55,988,826 </text:p>
          </table:table-cell>
          <table:table-cell table:style-name="ce10" office:value-type="float" office:value="1007800" calcext:value-type="float">
            <text:p><text:s/>1,007,800 </text:p>
          </table:table-cell>
          <table:table-cell table:style-name="ce10" office:value-type="float" office:value="5391121" calcext:value-type="float">
            <text:p><text:s/>5,391,121 </text:p>
          </table:table-cell>
          <table:table-cell table:style-name="ce28" table:number-columns-repeated="1012"/>
        </table:table-row>
        <table:table-row table:style-name="ro7">
          <table:table-cell table:style-name="ce5" office:value-type="string" calcext:value-type="string">
            <text:p>民國102年度</text:p>
          </table:table-cell>
          <table:table-cell table:style-name="ce11" table:formula="of:=SUM([.C8:.L8])" office:value-type="float" office:value="282094293" calcext:value-type="float">
            <text:p><text:s/>282,094,293 </text:p>
          </table:table-cell>
          <table:table-cell table:style-name="ce10" office:value-type="float" office:value="186154291" calcext:value-type="float">
            <text:p><text:s/>186,154,29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762806" calcext:value-type="float">
            <text:p><text:s/>1,762,806 </text:p>
          </table:table-cell>
          <table:table-cell table:style-name="ce10" office:value-type="float" office:value="11646561" calcext:value-type="float">
            <text:p><text:s/>11,646,561 </text:p>
          </table:table-cell>
          <table:table-cell table:style-name="ce5" office:value-type="string" calcext:value-type="string">
            <text:p>民國102年度</text:p>
          </table:table-cell>
          <table:table-cell table:style-name="ce10" office:value-type="float" office:value="1935333" calcext:value-type="float">
            <text:p><text:s/>1,935,33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8929363" calcext:value-type="float">
            <text:p><text:s/>78,929,363 </text:p>
          </table:table-cell>
          <table:table-cell table:style-name="ce10" office:value-type="float" office:value="3000" calcext:value-type="float">
            <text:p><text:s/>3,000 </text:p>
          </table:table-cell>
          <table:table-cell table:style-name="ce10" office:value-type="float" office:value="1662939" calcext:value-type="float">
            <text:p><text:s/>1,662,939 </text:p>
          </table:table-cell>
          <table:table-cell table:style-name="ce28" table:number-columns-repeated="1012"/>
        </table:table-row>
        <table:table-row table:style-name="ro7">
          <table:table-cell table:style-name="ce5" office:value-type="string" calcext:value-type="string">
            <text:p>民國103年度</text:p>
          </table:table-cell>
          <table:table-cell table:style-name="ce11" table:formula="of:=SUM([.C9:.L9])" office:value-type="float" office:value="239621691" calcext:value-type="float">
            <text:p><text:s/>239,621,691 </text:p>
          </table:table-cell>
          <table:table-cell table:style-name="ce12" office:value-type="float" office:value="189086352" calcext:value-type="float">
            <text:p><text:s/>189,086,352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482044" calcext:value-type="float">
            <text:p><text:s/>482,044 </text:p>
          </table:table-cell>
          <table:table-cell table:style-name="ce12" office:value-type="float" office:value="11354957" calcext:value-type="float">
            <text:p><text:s/>11,354,957 </text:p>
          </table:table-cell>
          <table:table-cell table:style-name="ce5" office:value-type="string" calcext:value-type="string">
            <text:p>民國103年度</text:p>
          </table:table-cell>
          <table:table-cell table:style-name="ce11" office:value-type="float" office:value="3824695" calcext:value-type="float">
            <text:p><text:s/>3,824,695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32908252" calcext:value-type="float">
            <text:p><text:s/>32,908,252 </text:p>
          </table:table-cell>
          <table:table-cell table:style-name="ce12" office:value-type="float" office:value="203000" calcext:value-type="float">
            <text:p><text:s/>203,000 </text:p>
          </table:table-cell>
          <table:table-cell table:style-name="ce12" office:value-type="float" office:value="1762391" calcext:value-type="float">
            <text:p><text:s/>1,762,391 </text:p>
          </table:table-cell>
          <table:table-cell table:style-name="ce28" table:number-columns-repeated="1012"/>
        </table:table-row>
        <table:table-row table:style-name="ro7">
          <table:table-cell table:style-name="ce5" office:value-type="string" calcext:value-type="string">
            <text:p>民國104年度</text:p>
          </table:table-cell>
          <table:table-cell table:style-name="ce12" office:value-type="float" office:value="249385370" calcext:value-type="float">
            <text:p><text:s/>249,385,370 </text:p>
          </table:table-cell>
          <table:table-cell table:style-name="ce12" office:value-type="float" office:value="202191244" calcext:value-type="float">
            <text:p><text:s/>202,191,244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271393" calcext:value-type="float">
            <text:p><text:s/>271,393 </text:p>
          </table:table-cell>
          <table:table-cell table:style-name="ce12" office:value-type="float" office:value="6308116" calcext:value-type="float">
            <text:p><text:s/>6,308,116 </text:p>
          </table:table-cell>
          <table:table-cell table:style-name="ce5" office:value-type="string" calcext:value-type="string">
            <text:p>民國104年度</text:p>
          </table:table-cell>
          <table:table-cell table:style-name="ce12" office:value-type="float" office:value="3635221" calcext:value-type="float">
            <text:p><text:s/>3,635,221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29480610" calcext:value-type="float">
            <text:p><text:s/>29,480,610 </text:p>
          </table:table-cell>
          <table:table-cell table:style-name="ce12" office:value-type="float" office:value="3000" calcext:value-type="float">
            <text:p><text:s/>3,000 </text:p>
          </table:table-cell>
          <table:table-cell table:style-name="ce12" office:value-type="float" office:value="7495786" calcext:value-type="float">
            <text:p><text:s/>7,495,786 </text:p>
          </table:table-cell>
          <table:table-cell table:style-name="ce28" table:number-columns-repeated="1012"/>
        </table:table-row>
        <table:table-row table:style-name="ro7">
          <table:table-cell table:style-name="ce5" office:value-type="string" calcext:value-type="string">
            <text:p>民國105年度</text:p>
          </table:table-cell>
          <table:table-cell table:style-name="ce12" office:value-type="float" office:value="287326764" calcext:value-type="float">
            <text:p><text:s/>287,326,764 </text:p>
          </table:table-cell>
          <table:table-cell table:style-name="ce12" office:value-type="float" office:value="221816254" calcext:value-type="float">
            <text:p><text:s/>221,816,254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213587" calcext:value-type="float">
            <text:p><text:s/>1,213,587 </text:p>
          </table:table-cell>
          <table:table-cell table:style-name="ce12" office:value-type="float" office:value="5538029" calcext:value-type="float">
            <text:p><text:s/>5,538,029 </text:p>
          </table:table-cell>
          <table:table-cell table:style-name="ce5" office:value-type="string" calcext:value-type="string">
            <text:p>民國105年度</text:p>
          </table:table-cell>
          <table:table-cell table:style-name="ce11" office:value-type="float" office:value="3988782" calcext:value-type="float">
            <text:p><text:s/>3,988,782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47144733" calcext:value-type="float">
            <text:p><text:s/>47,144,733 </text:p>
          </table:table-cell>
          <table:table-cell table:style-name="ce12" office:value-type="float" office:value="203000" calcext:value-type="float">
            <text:p><text:s/>203,000 </text:p>
          </table:table-cell>
          <table:table-cell table:style-name="ce12" office:value-type="float" office:value="7422379" calcext:value-type="float">
            <text:p><text:s/>7,422,379 </text:p>
          </table:table-cell>
          <table:table-cell table:style-name="ce28" table:number-columns-repeated="1012"/>
        </table:table-row>
        <table:table-row table:style-name="ro7">
          <table:table-cell table:style-name="ce5" office:value-type="string" calcext:value-type="string">
            <text:p>民國106年度</text:p>
          </table:table-cell>
          <table:table-cell table:style-name="ce12" office:value-type="float" office:value="270022398" calcext:value-type="float">
            <text:p><text:s/>270,022,398 </text:p>
          </table:table-cell>
          <table:table-cell table:style-name="ce12" office:value-type="float" office:value="222083783" calcext:value-type="float">
            <text:p><text:s/>222,083,783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40421" calcext:value-type="float">
            <text:p><text:s/>140,421 </text:p>
          </table:table-cell>
          <table:table-cell table:style-name="ce12" office:value-type="float" office:value="5844836" calcext:value-type="float">
            <text:p><text:s/>5,844,836 </text:p>
          </table:table-cell>
          <table:table-cell table:style-name="ce5" office:value-type="string" calcext:value-type="string">
            <text:p>民國106年度</text:p>
          </table:table-cell>
          <table:table-cell table:style-name="ce12" office:value-type="float" office:value="2554959" calcext:value-type="float">
            <text:p><text:s/>2,554,959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30619963" calcext:value-type="float">
            <text:p><text:s/>30,619,963 </text:p>
          </table:table-cell>
          <table:table-cell table:style-name="ce12" office:value-type="float" office:value="770400" calcext:value-type="float">
            <text:p><text:s/>770,400 </text:p>
          </table:table-cell>
          <table:table-cell table:style-name="ce12" office:value-type="float" office:value="8008036" calcext:value-type="float">
            <text:p><text:s/>8,008,036 </text:p>
          </table:table-cell>
          <table:table-cell table:style-name="ce28" table:number-columns-repeated="1012"/>
        </table:table-row>
        <table:table-row table:style-name="ro7">
          <table:table-cell table:style-name="ce5" office:value-type="string" calcext:value-type="string">
            <text:p>民國107年度</text:p>
          </table:table-cell>
          <table:table-cell table:style-name="ce12" office:value-type="float" office:value="307949079" calcext:value-type="float">
            <text:p><text:s/>307,949,079 </text:p>
          </table:table-cell>
          <table:table-cell table:style-name="ce12" office:value-type="float" office:value="225348024" calcext:value-type="float">
            <text:p><text:s/>225,348,024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457119" calcext:value-type="float">
            <text:p><text:s/>457,119 </text:p>
          </table:table-cell>
          <table:table-cell table:style-name="ce12" office:value-type="float" office:value="3277163" calcext:value-type="float">
            <text:p><text:s/>3,277,163 </text:p>
          </table:table-cell>
          <table:table-cell table:style-name="ce5" office:value-type="string" calcext:value-type="string">
            <text:p>民國107年度</text:p>
          </table:table-cell>
          <table:table-cell table:style-name="ce12" office:value-type="float" office:value="42506208" calcext:value-type="float">
            <text:p><text:s/>42,506,208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24244846" calcext:value-type="float">
            <text:p><text:s/>24,244,846 </text:p>
          </table:table-cell>
          <table:table-cell table:style-name="ce12" office:value-type="float" office:value="716800" calcext:value-type="float">
            <text:p><text:s/>716,800 </text:p>
          </table:table-cell>
          <table:table-cell table:style-name="ce12" office:value-type="float" office:value="11398919" calcext:value-type="float">
            <text:p><text:s/>11,398,919 </text:p>
          </table:table-cell>
          <table:table-cell table:style-name="ce29" table:number-columns-repeated="1012"/>
        </table:table-row>
        <table:table-row table:style-name="ro7">
          <table:table-cell table:style-name="ce6" office:value-type="string" calcext:value-type="string">
            <text:p>民國108年度</text:p>
          </table:table-cell>
          <table:table-cell table:style-name="ce16" office:value-type="float" office:value="312084633" calcext:value-type="float">
            <text:p><text:s/>312,084,633 </text:p>
          </table:table-cell>
          <table:table-cell table:style-name="ce16" office:value-type="float" office:value="248127891" calcext:value-type="float">
            <text:p><text:s/>248,127,89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41600" calcext:value-type="float">
            <text:p><text:s/>341,600 </text:p>
          </table:table-cell>
          <table:table-cell table:style-name="ce16" office:value-type="float" office:value="3530465" calcext:value-type="float">
            <text:p><text:s/>3,530,465 </text:p>
          </table:table-cell>
          <table:table-cell table:style-name="ce6" office:value-type="string" calcext:value-type="string">
            <text:p>民國108年度</text:p>
          </table:table-cell>
          <table:table-cell table:style-name="ce16" office:value-type="float" office:value="5202359" calcext:value-type="float">
            <text:p><text:s/>5,202,35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1687547" calcext:value-type="float">
            <text:p><text:s/>41,687,547 </text:p>
          </table:table-cell>
          <table:table-cell table:style-name="ce16" office:value-type="float" office:value="400800" calcext:value-type="float">
            <text:p><text:s/>400,800 </text:p>
          </table:table-cell>
          <table:table-cell table:style-name="ce16" office:value-type="float" office:value="12793971" calcext:value-type="float">
            <text:p><text:s/>12,793,971 </text:p>
          </table:table-cell>
          <table:table-cell table:style-name="ce28" table:number-columns-repeated="1012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0000'.$A$1" table:cell-range-address="$'5-1 續'.$A$1:.$L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 number:grouping="true"/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 number:grouping="true"/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 number:grouping="true"/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name-asian="Helv" style:font-family-asian="Helv" style:font-family-generic-asian="swiss" style:font-pitch-asian="variable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17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5">
      <style:page-layout-properties style:num-format="1" style:print-orientation="portrait" fo:margin-top="14.99mm" fo:margin-bottom="0mm" fo:margin-left="14.99mm" fo:margin-right="14.99mm" style:first-page-number="19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5-1_20_續" style:display-name="PageStyle_5-1 續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CH56</dc:creator>
    <dc:date>2020-10-28T16:10:22</dc:date>
    <meta:print-date>2020-10-28T16:06:53</meta:print-date>
    <meta:document-statistic meta:table-count="4" meta:cell-count="278" meta:object-count="672"/>
    <meta:generator>NDC_ODF_Application_Tools/2.0.2$Windows_x86 LibreOffice_project/ed72a44ef8f10c5a9b48f1a4b7467ea50da7b580</meta:generator>
  </office:meta>
</office:document-meta>
</file>