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page" style:column-width="28.1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32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95mm" fo:min-width="59.4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7.95mm" fo:min-width="54.9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6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51mm" table:end-y="12.71mm" draw:z-index="0" draw:name="Text Box 1355" draw:style-name="gr1" draw:text-style-name="P1" drawooo:display="printer" svg:width="57.8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9mm" table:end-y="12.71mm" draw:z-index="669" draw:name="Text Box 1355" draw:style-name="gr2" draw:text-style-name="P1" drawooo:display="printer" svg:width="56.09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3" table:number-columns-repeated="1012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15"/>
          <table:table-cell table:style-name="ce16" office:value-type="string" calcext:value-type="string">
            <text:p>單位：新臺幣元</text:p>
          </table:table-cell>
          <table:table-cell table:style-name="ce15"/>
          <table:table-cell table:style-name="ce20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22"/>
          <table:table-cell table:style-name="ce16" office:value-type="string" calcext:value-type="string">
            <text:p>單位：新臺幣元</text:p>
          </table:table-cell>
          <table:table-cell table:style-name="ce22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29mm" table:end-y="4.28mm" draw:z-index="1" draw:name="Text Box 6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" draw:name="Text Box 6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" draw:name="Text Box 6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" draw:name="Text Box 6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" draw:name="Text Box 6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" draw:name="Text Box 6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" draw:name="Text Box 6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" draw:name="Text Box 6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" draw:name="Text Box 6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" draw:name="Text Box 6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" draw:name="Text Box 6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" draw:name="Text Box 6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" draw:name="Text Box 6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" draw:name="Text Box 6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" draw:name="Text Box 6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" draw:name="Text Box 6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" draw:name="Text Box 6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" draw:name="Text Box 6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" draw:name="Text Box 6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" draw:name="Text Box 7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" draw:name="Text Box 7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" draw:name="Text Box 7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" draw:name="Text Box 7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" draw:name="Text Box 7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" draw:name="Text Box 7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" draw:name="Text Box 7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" draw:name="Text Box 7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" draw:name="Text Box 7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" draw:name="Text Box 7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" draw:name="Text Box 7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" draw:name="Text Box 7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" draw:name="Text Box 7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" draw:name="Text Box 7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" draw:name="Text Box 7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" draw:name="Text Box 7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" draw:name="Text Box 7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" draw:name="Text Box 7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" draw:name="Text Box 7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" draw:name="Text Box 7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" draw:name="Text Box 7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" draw:name="Text Box 7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" draw:name="Text Box 7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" draw:name="Text Box 7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" draw:name="Text Box 7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" draw:name="Text Box 7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" draw:name="Text Box 7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" draw:name="Text Box 7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" draw:name="Text Box 7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" draw:name="Text Box 7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" draw:name="Text Box 7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" draw:name="Text Box 7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" draw:name="Text Box 7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" draw:name="Text Box 7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" draw:name="Text Box 7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" draw:name="Text Box 7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" draw:name="Text Box 7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" draw:name="Text Box 7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" draw:name="Text Box 7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" draw:name="Text Box 7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" draw:name="Text Box 7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" draw:name="Text Box 7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" draw:name="Text Box 7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" draw:name="Text Box 7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" draw:name="Text Box 7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" draw:name="Text Box 7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" draw:name="Text Box 7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7" draw:name="Text Box 7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8" draw:name="Text Box 7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9" draw:name="Text Box 7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0" draw:name="Text Box 7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1" draw:name="Text Box 7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2" draw:name="Text Box 7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3" draw:name="Text Box 7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4" draw:name="Text Box 7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5" draw:name="Text Box 7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6" draw:name="Text Box 7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7" draw:name="Text Box 7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8" draw:name="Text Box 7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79" draw:name="Text Box 7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0" draw:name="Text Box 7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1" draw:name="Text Box 7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2" draw:name="Text Box 7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3" draw:name="Text Box 7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4" draw:name="Text Box 7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5" draw:name="Text Box 7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6" draw:name="Text Box 7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7" draw:name="Text Box 7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8" draw:name="Text Box 7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89" draw:name="Text Box 7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0" draw:name="Text Box 7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1" draw:name="Text Box 7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2" draw:name="Text Box 7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3" draw:name="Text Box 7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4" draw:name="Text Box 7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5" draw:name="Text Box 7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6" draw:name="Text Box 7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7" draw:name="Text Box 7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8" draw:name="Text Box 7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99" draw:name="Text Box 7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0" draw:name="Text Box 7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1" draw:name="Text Box 7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2" draw:name="Text Box 7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3" draw:name="Text Box 7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4" draw:name="Text Box 7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5" draw:name="Text Box 7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6" draw:name="Text Box 7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7" draw:name="Text Box 7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8" draw:name="Text Box 7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09" draw:name="Text Box 7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0" draw:name="Text Box 7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1" draw:name="Text Box 7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2" draw:name="Text Box 7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3" draw:name="Text Box 7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4" draw:name="Text Box 7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5" draw:name="Text Box 7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6" draw:name="Text Box 7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7" draw:name="Text Box 7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8" draw:name="Text Box 7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19" draw:name="Text Box 7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0" draw:name="Text Box 8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1" draw:name="Text Box 8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2" draw:name="Text Box 8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3" draw:name="Text Box 8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4" draw:name="Text Box 8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5" draw:name="Text Box 8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6" draw:name="Text Box 8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7" draw:name="Text Box 8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8" draw:name="Text Box 8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29" draw:name="Text Box 8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0" draw:name="Text Box 8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1" draw:name="Text Box 8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2" draw:name="Text Box 8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3" draw:name="Text Box 8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4" draw:name="Text Box 8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5" draw:name="Text Box 8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6" draw:name="Text Box 8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7" draw:name="Text Box 8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8" draw:name="Text Box 8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39" draw:name="Text Box 8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0" draw:name="Text Box 8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1" draw:name="Text Box 8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2" draw:name="Text Box 8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3" draw:name="Text Box 8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4" draw:name="Text Box 8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5" draw:name="Text Box 8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6" draw:name="Text Box 8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7" draw:name="Text Box 8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8" draw:name="Text Box 8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49" draw:name="Text Box 8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0" draw:name="Text Box 8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1" draw:name="Text Box 8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2" draw:name="Text Box 8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3" draw:name="Text Box 8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4" draw:name="Text Box 8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5" draw:name="Text Box 8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6" draw:name="Text Box 8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7" draw:name="Text Box 8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8" draw:name="Text Box 8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59" draw:name="Text Box 8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0" draw:name="Text Box 8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1" draw:name="Text Box 8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2" draw:name="Text Box 8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3" draw:name="Text Box 8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4" draw:name="Text Box 8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5" draw:name="Text Box 8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6" draw:name="Text Box 8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7" draw:name="Text Box 8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8" draw:name="Text Box 8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69" draw:name="Text Box 8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0" draw:name="Text Box 8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1" draw:name="Text Box 8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2" draw:name="Text Box 8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3" draw:name="Text Box 8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4" draw:name="Text Box 8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5" draw:name="Text Box 8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6" draw:name="Text Box 8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7" draw:name="Text Box 8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8" draw:name="Text Box 8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79" draw:name="Text Box 8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0" draw:name="Text Box 8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1" draw:name="Text Box 8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2" draw:name="Text Box 8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3" draw:name="Text Box 8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4" draw:name="Text Box 8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5" draw:name="Text Box 8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6" draw:name="Text Box 8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7" draw:name="Text Box 8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8" draw:name="Text Box 8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89" draw:name="Text Box 8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0" draw:name="Text Box 8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1" draw:name="Text Box 8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2" draw:name="Text Box 8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3" draw:name="Text Box 8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4" draw:name="Text Box 8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5" draw:name="Text Box 8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6" draw:name="Text Box 8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7" draw:name="Text Box 8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8" draw:name="Text Box 8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199" draw:name="Text Box 8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0" draw:name="Text Box 8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1" draw:name="Text Box 8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2" draw:name="Text Box 8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3" draw:name="Text Box 8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4" draw:name="Text Box 8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5" draw:name="Text Box 8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6" draw:name="Text Box 8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7" draw:name="Text Box 8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8" draw:name="Text Box 8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09" draw:name="Text Box 8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0" draw:name="Text Box 8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1" draw:name="Text Box 8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2" draw:name="Text Box 8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3" draw:name="Text Box 8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4" draw:name="Text Box 8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5" draw:name="Text Box 8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6" draw:name="Text Box 8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7" draw:name="Text Box 8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8" draw:name="Text Box 8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19" draw:name="Text Box 8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0" draw:name="Text Box 9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1" draw:name="Text Box 9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2" draw:name="Text Box 9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3" draw:name="Text Box 9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4" draw:name="Text Box 9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5" draw:name="Text Box 9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6" draw:name="Text Box 9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7" draw:name="Text Box 9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8" draw:name="Text Box 9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29" draw:name="Text Box 9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0" draw:name="Text Box 9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1" draw:name="Text Box 9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2" draw:name="Text Box 9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3" draw:name="Text Box 9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4" draw:name="Text Box 9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5" draw:name="Text Box 9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6" draw:name="Text Box 9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7" draw:name="Text Box 9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8" draw:name="Text Box 9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39" draw:name="Text Box 9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0" draw:name="Text Box 9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1" draw:name="Text Box 9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2" draw:name="Text Box 9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3" draw:name="Text Box 9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4" draw:name="Text Box 9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5" draw:name="Text Box 9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6" draw:name="Text Box 9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7" draw:name="Text Box 9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8" draw:name="Text Box 9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49" draw:name="Text Box 9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0" draw:name="Text Box 9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1" draw:name="Text Box 9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2" draw:name="Text Box 9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3" draw:name="Text Box 9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4" draw:name="Text Box 9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5" draw:name="Text Box 9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6" draw:name="Text Box 9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7" draw:name="Text Box 9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8" draw:name="Text Box 9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59" draw:name="Text Box 9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0" draw:name="Text Box 9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1" draw:name="Text Box 9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2" draw:name="Text Box 9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3" draw:name="Text Box 9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4" draw:name="Text Box 9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5" draw:name="Text Box 9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6" draw:name="Text Box 9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7" draw:name="Text Box 9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8" draw:name="Text Box 9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69" draw:name="Text Box 9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0" draw:name="Text Box 9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1" draw:name="Text Box 9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2" draw:name="Text Box 9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3" draw:name="Text Box 9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4" draw:name="Text Box 9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5" draw:name="Text Box 9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6" draw:name="Text Box 9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7" draw:name="Text Box 9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8" draw:name="Text Box 9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79" draw:name="Text Box 9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0" draw:name="Text Box 9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1" draw:name="Text Box 9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2" draw:name="Text Box 9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3" draw:name="Text Box 9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4" draw:name="Text Box 9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5" draw:name="Text Box 9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6" draw:name="Text Box 9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7" draw:name="Text Box 9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8" draw:name="Text Box 9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89" draw:name="Text Box 9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0" draw:name="Text Box 9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1" draw:name="Text Box 9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2" draw:name="Text Box 9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3" draw:name="Text Box 9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4" draw:name="Text Box 9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5" draw:name="Text Box 9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6" draw:name="Text Box 9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7" draw:name="Text Box 9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8" draw:name="Text Box 9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299" draw:name="Text Box 9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0" draw:name="Text Box 9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1" draw:name="Text Box 9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2" draw:name="Text Box 9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3" draw:name="Text Box 9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4" draw:name="Text Box 9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5" draw:name="Text Box 9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6" draw:name="Text Box 9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7" draw:name="Text Box 9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8" draw:name="Text Box 9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09" draw:name="Text Box 9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0" draw:name="Text Box 9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1" draw:name="Text Box 9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2" draw:name="Text Box 9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3" draw:name="Text Box 9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4" draw:name="Text Box 9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5" draw:name="Text Box 9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6" draw:name="Text Box 9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7" draw:name="Text Box 9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8" draw:name="Text Box 9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19" draw:name="Text Box 9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0" draw:name="Text Box 10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1" draw:name="Text Box 10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2" draw:name="Text Box 10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3" draw:name="Text Box 10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4" draw:name="Text Box 10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5" draw:name="Text Box 10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6" draw:name="Text Box 10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7" draw:name="Text Box 10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8" draw:name="Text Box 10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29" draw:name="Text Box 10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0" draw:name="Text Box 10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1" draw:name="Text Box 10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2" draw:name="Text Box 10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3" draw:name="Text Box 10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4" draw:name="Text Box 10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5" draw:name="Text Box 10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6" draw:name="Text Box 10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7" draw:name="Text Box 10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8" draw:name="Text Box 10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39" draw:name="Text Box 10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0" draw:name="Text Box 10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1" draw:name="Text Box 10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2" draw:name="Text Box 10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3" draw:name="Text Box 10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4" draw:name="Text Box 10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5" draw:name="Text Box 10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6" draw:name="Text Box 10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7" draw:name="Text Box 10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8" draw:name="Text Box 10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49" draw:name="Text Box 10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0" draw:name="Text Box 10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1" draw:name="Text Box 10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2" draw:name="Text Box 10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3" draw:name="Text Box 10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4" draw:name="Text Box 10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5" draw:name="Text Box 10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6" draw:name="Text Box 10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7" draw:name="Text Box 10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8" draw:name="Text Box 10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59" draw:name="Text Box 10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0" draw:name="Text Box 10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1" draw:name="Text Box 10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2" draw:name="Text Box 10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3" draw:name="Text Box 10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4" draw:name="Text Box 10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5" draw:name="Text Box 10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6" draw:name="Text Box 10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7" draw:name="Text Box 10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8" draw:name="Text Box 10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69" draw:name="Text Box 10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0" draw:name="Text Box 10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1" draw:name="Text Box 10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2" draw:name="Text Box 10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3" draw:name="Text Box 10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4" draw:name="Text Box 10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5" draw:name="Text Box 10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6" draw:name="Text Box 10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7" draw:name="Text Box 10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8" draw:name="Text Box 10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79" draw:name="Text Box 10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0" draw:name="Text Box 10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1" draw:name="Text Box 10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2" draw:name="Text Box 10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3" draw:name="Text Box 10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4" draw:name="Text Box 10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5" draw:name="Text Box 10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6" draw:name="Text Box 10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7" draw:name="Text Box 10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8" draw:name="Text Box 10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89" draw:name="Text Box 10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0" draw:name="Text Box 10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1" draw:name="Text Box 10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2" draw:name="Text Box 10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3" draw:name="Text Box 10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4" draw:name="Text Box 10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5" draw:name="Text Box 10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6" draw:name="Text Box 10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7" draw:name="Text Box 10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8" draw:name="Text Box 10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399" draw:name="Text Box 10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0" draw:name="Text Box 10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1" draw:name="Text Box 10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2" draw:name="Text Box 10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3" draw:name="Text Box 10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4" draw:name="Text Box 10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5" draw:name="Text Box 10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6" draw:name="Text Box 10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7" draw:name="Text Box 10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8" draw:name="Text Box 10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09" draw:name="Text Box 10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0" draw:name="Text Box 10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1" draw:name="Text Box 10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2" draw:name="Text Box 10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3" draw:name="Text Box 10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4" draw:name="Text Box 10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5" draw:name="Text Box 10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6" draw:name="Text Box 10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7" draw:name="Text Box 10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8" draw:name="Text Box 10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19" draw:name="Text Box 10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0" draw:name="Text Box 11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1" draw:name="Text Box 11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2" draw:name="Text Box 11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3" draw:name="Text Box 11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4" draw:name="Text Box 11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5" draw:name="Text Box 11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6" draw:name="Text Box 11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7" draw:name="Text Box 11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8" draw:name="Text Box 11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29" draw:name="Text Box 11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0" draw:name="Text Box 11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1" draw:name="Text Box 11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2" draw:name="Text Box 11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3" draw:name="Text Box 11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4" draw:name="Text Box 11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5" draw:name="Text Box 11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6" draw:name="Text Box 11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7" draw:name="Text Box 11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8" draw:name="Text Box 11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39" draw:name="Text Box 11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0" draw:name="Text Box 11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1" draw:name="Text Box 11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2" draw:name="Text Box 11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3" draw:name="Text Box 11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4" draw:name="Text Box 11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5" draw:name="Text Box 11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6" draw:name="Text Box 11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7" draw:name="Text Box 11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8" draw:name="Text Box 11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49" draw:name="Text Box 11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0" draw:name="Text Box 11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1" draw:name="Text Box 11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2" draw:name="Text Box 11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3" draw:name="Text Box 11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4" draw:name="Text Box 11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5" draw:name="Text Box 11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6" draw:name="Text Box 11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7" draw:name="Text Box 11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8" draw:name="Text Box 11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59" draw:name="Text Box 11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0" draw:name="Text Box 11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1" draw:name="Text Box 11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2" draw:name="Text Box 11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3" draw:name="Text Box 11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4" draw:name="Text Box 11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5" draw:name="Text Box 11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6" draw:name="Text Box 11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7" draw:name="Text Box 11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8" draw:name="Text Box 11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69" draw:name="Text Box 11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0" draw:name="Text Box 11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1" draw:name="Text Box 11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2" draw:name="Text Box 11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3" draw:name="Text Box 11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4" draw:name="Text Box 11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5" draw:name="Text Box 11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6" draw:name="Text Box 11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7" draw:name="Text Box 11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8" draw:name="Text Box 11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79" draw:name="Text Box 11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0" draw:name="Text Box 11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1" draw:name="Text Box 11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2" draw:name="Text Box 11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3" draw:name="Text Box 11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4" draw:name="Text Box 11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5" draw:name="Text Box 11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6" draw:name="Text Box 11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7" draw:name="Text Box 11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8" draw:name="Text Box 11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89" draw:name="Text Box 11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0" draw:name="Text Box 11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1" draw:name="Text Box 11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2" draw:name="Text Box 11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3" draw:name="Text Box 11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4" draw:name="Text Box 11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5" draw:name="Text Box 11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6" draw:name="Text Box 11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7" draw:name="Text Box 11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8" draw:name="Text Box 11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499" draw:name="Text Box 11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0" draw:name="Text Box 11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1" draw:name="Text Box 11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2" draw:name="Text Box 11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3" draw:name="Text Box 11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4" draw:name="Text Box 11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5" draw:name="Text Box 11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6" draw:name="Text Box 11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7" draw:name="Text Box 11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8" draw:name="Text Box 11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09" draw:name="Text Box 11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0" draw:name="Text Box 11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1" draw:name="Text Box 11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2" draw:name="Text Box 11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3" draw:name="Text Box 11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4" draw:name="Text Box 11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5" draw:name="Text Box 11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6" draw:name="Text Box 11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7" draw:name="Text Box 11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8" draw:name="Text Box 11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19" draw:name="Text Box 11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0" draw:name="Text Box 12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1" draw:name="Text Box 12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2" draw:name="Text Box 12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3" draw:name="Text Box 12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4" draw:name="Text Box 12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5" draw:name="Text Box 12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6" draw:name="Text Box 12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7" draw:name="Text Box 12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8" draw:name="Text Box 12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29" draw:name="Text Box 12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0" draw:name="Text Box 12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1" draw:name="Text Box 12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2" draw:name="Text Box 12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3" draw:name="Text Box 12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4" draw:name="Text Box 12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5" draw:name="Text Box 12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6" draw:name="Text Box 12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7" draw:name="Text Box 12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8" draw:name="Text Box 12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39" draw:name="Text Box 12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0" draw:name="Text Box 12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1" draw:name="Text Box 12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2" draw:name="Text Box 12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3" draw:name="Text Box 12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4" draw:name="Text Box 12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5" draw:name="Text Box 12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6" draw:name="Text Box 12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7" draw:name="Text Box 12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8" draw:name="Text Box 12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49" draw:name="Text Box 12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0" draw:name="Text Box 12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1" draw:name="Text Box 12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2" draw:name="Text Box 12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3" draw:name="Text Box 12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4" draw:name="Text Box 12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5" draw:name="Text Box 12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6" draw:name="Text Box 12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7" draw:name="Text Box 12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8" draw:name="Text Box 12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59" draw:name="Text Box 12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0" draw:name="Text Box 12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1" draw:name="Text Box 12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2" draw:name="Text Box 12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3" draw:name="Text Box 12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4" draw:name="Text Box 12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5" draw:name="Text Box 12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6" draw:name="Text Box 12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7" draw:name="Text Box 12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8" draw:name="Text Box 124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69" draw:name="Text Box 124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0" draw:name="Text Box 125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1" draw:name="Text Box 125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2" draw:name="Text Box 125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3" draw:name="Text Box 125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4" draw:name="Text Box 125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5" draw:name="Text Box 125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6" draw:name="Text Box 125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7" draw:name="Text Box 125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8" draw:name="Text Box 125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79" draw:name="Text Box 125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0" draw:name="Text Box 126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1" draw:name="Text Box 126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2" draw:name="Text Box 126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3" draw:name="Text Box 126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4" draw:name="Text Box 126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5" draw:name="Text Box 126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6" draw:name="Text Box 126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7" draw:name="Text Box 126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8" draw:name="Text Box 126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89" draw:name="Text Box 126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0" draw:name="Text Box 127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1" draw:name="Text Box 127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2" draw:name="Text Box 127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3" draw:name="Text Box 127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4" draw:name="Text Box 127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5" draw:name="Text Box 127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6" draw:name="Text Box 127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7" draw:name="Text Box 127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8" draw:name="Text Box 127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599" draw:name="Text Box 127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0" draw:name="Text Box 128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1" draw:name="Text Box 128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2" draw:name="Text Box 128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3" draw:name="Text Box 128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4" draw:name="Text Box 128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5" draw:name="Text Box 128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6" draw:name="Text Box 128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7" draw:name="Text Box 128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8" draw:name="Text Box 128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09" draw:name="Text Box 128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0" draw:name="Text Box 129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1" draw:name="Text Box 129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2" draw:name="Text Box 129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3" draw:name="Text Box 129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4" draw:name="Text Box 129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5" draw:name="Text Box 129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6" draw:name="Text Box 129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7" draw:name="Text Box 129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8" draw:name="Text Box 129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19" draw:name="Text Box 129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0" draw:name="Text Box 130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1" draw:name="Text Box 130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2" draw:name="Text Box 130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3" draw:name="Text Box 130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4" draw:name="Text Box 130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5" draw:name="Text Box 130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6" draw:name="Text Box 130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7" draw:name="Text Box 130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8" draw:name="Text Box 130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29" draw:name="Text Box 130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0" draw:name="Text Box 131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1" draw:name="Text Box 131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2" draw:name="Text Box 131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3" draw:name="Text Box 131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4" draw:name="Text Box 131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5" draw:name="Text Box 131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6" draw:name="Text Box 131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7" draw:name="Text Box 131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8" draw:name="Text Box 131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39" draw:name="Text Box 131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0" draw:name="Text Box 132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1" draw:name="Text Box 132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2" draw:name="Text Box 132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3" draw:name="Text Box 132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4" draw:name="Text Box 132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5" draw:name="Text Box 132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6" draw:name="Text Box 132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7" draw:name="Text Box 132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8" draw:name="Text Box 132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49" draw:name="Text Box 132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0" draw:name="Text Box 133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1" draw:name="Text Box 133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2" draw:name="Text Box 133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3" draw:name="Text Box 133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4" draw:name="Text Box 133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5" draw:name="Text Box 133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6" draw:name="Text Box 133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7" draw:name="Text Box 133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8" draw:name="Text Box 1338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59" draw:name="Text Box 1339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0" draw:name="Text Box 1340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1" draw:name="Text Box 1341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2" draw:name="Text Box 1342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3" draw:name="Text Box 1343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4" draw:name="Text Box 1344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5" draw:name="Text Box 1345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6" draw:name="Text Box 1346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7" draw:name="Text Box 1347" draw:style-name="gr3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9mm" table:end-y="4.28mm" draw:z-index="668" draw:name="Text Box 1348" draw:style-name="gr3" draw:text-style-name="P3" drawooo:display="printer" svg:width="0.29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7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[.C5]+[.D5]+[.E5]+[.F5]+[.H5]+[.I5]+[.J5]+[.K5]+[.L5]" office:value-type="float" office:value="347371000" calcext:value-type="float">
            <text:p><text:s/>347,371,000 </text:p>
          </table:table-cell>
          <table:table-cell table:style-name="ce10" office:value-type="float" office:value="112986000" calcext:value-type="float">
            <text:p><text:s/>112,986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7560000" calcext:value-type="float">
            <text:p><text:s/>7,560,000 </text:p>
          </table:table-cell>
          <table:table-cell table:style-name="ce18" office:value-type="string" calcext:value-type="string">
            <text:p>民國 99年度 </text:p>
          </table:table-cell>
          <table:table-cell table:style-name="ce10" office:value-type="float" office:value="57000" calcext:value-type="float">
            <text:p><text:s/>5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24068000" calcext:value-type="float">
            <text:p><text:s/>224,068,000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500000" calcext:value-type="float">
            <text:p><text:s/>2,50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[.C6]+[.D6]+[.E6]+[.F6]+[.H6]+[.I6]+[.J6]+[.K6]+[.L6]" office:value-type="float" office:value="176189000" calcext:value-type="float">
            <text:p><text:s/>176,189,000 </text:p>
          </table:table-cell>
          <table:table-cell table:style-name="ce10" office:value-type="float" office:value="120427000" calcext:value-type="float">
            <text:p><text:s/>120,42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6010000" calcext:value-type="float">
            <text:p><text:s/>6,010,000 </text:p>
          </table:table-cell>
          <table:table-cell table:style-name="ce18" office:value-type="string" calcext:value-type="string">
            <text:p>民國100年度</text:p>
          </table:table-cell>
          <table:table-cell table:style-name="ce10" office:value-type="float" office:value="57000" calcext:value-type="float">
            <text:p><text:s/>5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7295000" calcext:value-type="float">
            <text:p><text:s/>47,295,000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200000" calcext:value-type="float">
            <text:p><text:s/>2,20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[.C7]+[.D7]+[.E7]+[.F7]+[.H7]+[.I7]+[.J7]+[.K7]+[.L7]" office:value-type="float" office:value="202818000" calcext:value-type="float">
            <text:p><text:s/>202,818,000 </text:p>
          </table:table-cell>
          <table:table-cell table:style-name="ce10" office:value-type="float" office:value="133754000" calcext:value-type="float">
            <text:p><text:s/>133,754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7180000" calcext:value-type="float">
            <text:p><text:s/>7,180,000 </text:p>
          </table:table-cell>
          <table:table-cell table:style-name="ce18" office:value-type="string" calcext:value-type="string">
            <text:p>民國101年度</text:p>
          </table:table-cell>
          <table:table-cell table:style-name="ce10" office:value-type="float" office:value="57000" calcext:value-type="float">
            <text:p><text:s/>5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8727000" calcext:value-type="float">
            <text:p><text:s/>58,727,000 </text:p>
          </table:table-cell>
          <table:table-cell table:style-name="ce10" office:value-type="float" office:value="200000" calcext:value-type="float">
            <text:p><text:s/>200,000 </text:p>
          </table:table-cell>
          <table:table-cell table:style-name="ce10" office:value-type="float" office:value="2800000" calcext:value-type="float">
            <text:p><text:s/>2,80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table:formula="of:=[.C8]+[.D8]+[.E8]+[.F8]+[.H8]+[.I8]+[.J8]+[.K8]+[.L8]" office:value-type="float" office:value="205112000" calcext:value-type="float">
            <text:p><text:s/>205,112,000 </text:p>
          </table:table-cell>
          <table:table-cell table:style-name="ce10" office:value-type="float" office:value="141715000" calcext:value-type="float">
            <text:p><text:s/>141,715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8666000" calcext:value-type="float">
            <text:p><text:s/>8,666,000 </text:p>
          </table:table-cell>
          <table:table-cell table:style-name="ce18" office:value-type="string" calcext:value-type="string">
            <text:p>民國102年度</text:p>
          </table:table-cell>
          <table:table-cell table:style-name="ce10" office:value-type="float" office:value="9907000" calcext:value-type="float">
            <text:p><text:s/>9,90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8574000" calcext:value-type="float">
            <text:p><text:s/>38,574,000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6050000" calcext:value-type="float">
            <text:p><text:s/>6,05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table:formula="of:=[.C9]+[.D9]+[.E9]+[.F9]+[.H9]+[.I9]+[.J9]+[.K9]+[.L9]" office:value-type="float" office:value="228201000" calcext:value-type="float">
            <text:p><text:s/>228,201,000 </text:p>
          </table:table-cell>
          <table:table-cell table:style-name="ce10" office:value-type="float" office:value="189489000" calcext:value-type="float">
            <text:p><text:s/>189,489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0000" calcext:value-type="float">
            <text:p><text:s/>150,000 </text:p>
          </table:table-cell>
          <table:table-cell table:style-name="ce10" office:value-type="float" office:value="8314000" calcext:value-type="float">
            <text:p><text:s/>8,314,000 </text:p>
          </table:table-cell>
          <table:table-cell table:style-name="ce18" office:value-type="string" calcext:value-type="string">
            <text:p>民國103年度</text:p>
          </table:table-cell>
          <table:table-cell table:style-name="ce10" office:value-type="float" office:value="9177000" calcext:value-type="float">
            <text:p><text:s/>9,177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206000" calcext:value-type="float">
            <text:p><text:s/>19,206,000 </text:p>
          </table:table-cell>
          <table:table-cell table:style-name="ce10" office:value-type="float" office:value="115000" calcext:value-type="float">
            <text:p><text:s/>115,000 </text:p>
          </table:table-cell>
          <table:table-cell table:style-name="ce10" office:value-type="float" office:value="1750000" calcext:value-type="float">
            <text:p><text:s/>1,750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" office:value-type="float" office:value="227993000" calcext:value-type="float">
            <text:p><text:s/>227,993,000 </text:p>
          </table:table-cell>
          <table:table-cell table:style-name="ce11" office:value-type="float" office:value="189328000" calcext:value-type="float">
            <text:p><text:s/>189,32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0000" calcext:value-type="float">
            <text:p><text:s/>250,000 </text:p>
          </table:table-cell>
          <table:table-cell table:style-name="ce11" office:value-type="float" office:value="5516000" calcext:value-type="float">
            <text:p><text:s/>5,516,000 </text:p>
          </table:table-cell>
          <table:table-cell table:style-name="ce18" office:value-type="string" calcext:value-type="string">
            <text:p>民國104年度</text:p>
          </table:table-cell>
          <table:table-cell table:style-name="ce11" office:value-type="float" office:value="9195000" calcext:value-type="float">
            <text:p><text:s/>9,19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921000" calcext:value-type="float">
            <text:p><text:s/>16,921,000 </text:p>
          </table:table-cell>
          <table:table-cell table:style-name="ce11" office:value-type="float" office:value="110000" calcext:value-type="float">
            <text:p><text:s/>110,000 </text:p>
          </table:table-cell>
          <table:table-cell table:style-name="ce11" office:value-type="float" office:value="6673000" calcext:value-type="float">
            <text:p><text:s/>6,673,0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326416000" calcext:value-type="float">
            <text:p><text:s/>326,416,000 </text:p>
          </table:table-cell>
          <table:table-cell table:style-name="ce11" office:value-type="float" office:value="237576000" calcext:value-type="float">
            <text:p><text:s/>237,576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0000" calcext:value-type="float">
            <text:p><text:s/>250,000 </text:p>
          </table:table-cell>
          <table:table-cell table:style-name="ce11" office:value-type="float" office:value="6434000" calcext:value-type="float">
            <text:p><text:s/>6,434,000 </text:p>
          </table:table-cell>
          <table:table-cell table:style-name="ce18" office:value-type="string" calcext:value-type="string">
            <text:p>民國105年度</text:p>
          </table:table-cell>
          <table:table-cell table:style-name="ce11" office:value-type="float" office:value="8465000" calcext:value-type="float">
            <text:p><text:s/>8,465,000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49710000" calcext:value-type="float">
            <text:p><text:s/>49,710,000 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1" office:value-type="float" office:value="11881000" calcext:value-type="float">
            <text:p><text:s/>11,881,000 </text:p>
          </table:table-cell>
          <table:table-cell table:style-name="ce25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2" table:formula="of:=SUM([.C12:.F12];[.H12];[.I12];[.J12];[.K12];[.L12])" office:value-type="float" office:value="256680000" calcext:value-type="float">
            <text:p><text:s/>256,680,000 </text:p>
          </table:table-cell>
          <table:table-cell table:style-name="ce12" office:value-type="float" office:value="183593000" calcext:value-type="float">
            <text:p><text:s/>183,593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90000" calcext:value-type="float">
            <text:p><text:s/>390,000 </text:p>
          </table:table-cell>
          <table:table-cell table:style-name="ce12" office:value-type="float" office:value="13589000" calcext:value-type="float">
            <text:p><text:s/>13,589,000 </text:p>
          </table:table-cell>
          <table:table-cell table:style-name="ce19" office:value-type="string" calcext:value-type="string">
            <text:p>民國106年度</text:p>
          </table:table-cell>
          <table:table-cell table:style-name="ce12" office:value-type="float" office:value="5825000" calcext:value-type="float">
            <text:p><text:s/>5,82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2585000" calcext:value-type="float">
            <text:p><text:s/>52,585,000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598000" calcext:value-type="float">
            <text:p><text:s/>598,000 </text:p>
          </table:table-cell>
          <table:table-cell table:style-name="ce25" table:number-columns-repeated="1012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1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1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/>
          <table:table-cell table:style-name="ce13" table:number-columns-repeated="7"/>
          <table:table-cell table:style-name="ce21"/>
          <table:table-cell table:style-name="ce13" table:number-columns-repeated="3"/>
          <table:table-cell table:style-name="ce7"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6" table:range-usable-as="print-range"/>
        </table:named-expressions>
      </table:table>
      <table:table table:name="5-1 續" table:style-name="ta4" table:print-ranges="'5-1 續'.A1:'5-1 續'.L16">
        <table:table-column table:style-name="co2" table:default-cell-style-name="ce8"/>
        <table:table-column table:style-name="co6" table:default-cell-style-name="ce9"/>
        <table:table-column table:style-name="co7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5mm" table:end-y="12.71mm" draw:z-index="1272" draw:name="Text Box 1355" draw:style-name="gr4" draw:text-style-name="P1" drawooo:display="printer" svg:width="60.58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9mm" table:end-y="12.71mm" draw:z-index="1273" draw:name="Text Box 1355" draw:style-name="gr5" draw:text-style-name="P1" drawooo:display="printer" svg:width="56.08mm" svg:height="19.07mm" svg:x="12.71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3" table:number-columns-repeated="1012"/>
        </table:table-row>
        <table:table-row table:style-name="ro4">
          <table:table-cell table:style-name="ce3"/>
          <table:table-cell table:style-name="ce26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15"/>
          <table:table-cell table:style-name="ce16" office:value-type="string" calcext:value-type="string">
            <text:p>單位：新臺幣元</text:p>
          </table:table-cell>
          <table:table-cell table:style-name="ce30"/>
          <table:table-cell table:style-name="ce3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22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7" office:value-type="string" calcext:value-type="string">
            <text:p>稅課收入</text:p>
          </table:table-cell>
          <table:table-cell table:style-name="ce17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3mm" table:end-y="4.28mm" draw:z-index="0" draw:name="Text Box 13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" draw:name="Text Box 13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" draw:name="Text Box 13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" draw:name="Text Box 13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" draw:name="Text Box 13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" draw:name="Text Box 13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" draw:name="Text Box 13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" draw:name="Text Box 13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" draw:name="Text Box 13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" draw:name="Text Box 13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" draw:name="Text Box 13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" draw:name="Text Box 13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" draw:name="Text Box 13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" draw:name="Text Box 13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" draw:name="Text Box 13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" draw:name="Text Box 13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" draw:name="Text Box 13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" draw:name="Text Box 13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" draw:name="Text Box 13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" draw:name="Text Box 13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" draw:name="Text Box 13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" draw:name="Text Box 13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" draw:name="Text Box 13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" draw:name="Text Box 13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" draw:name="Text Box 13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" draw:name="Text Box 13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" draw:name="Text Box 13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" draw:name="Text Box 13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" draw:name="Text Box 13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" draw:name="Text Box 13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" draw:name="Text Box 13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" draw:name="Text Box 13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" draw:name="Text Box 13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" draw:name="Text Box 13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" draw:name="Text Box 13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" draw:name="Text Box 13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" draw:name="Text Box 13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" draw:name="Text Box 13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" draw:name="Text Box 13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" draw:name="Text Box 14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" draw:name="Text Box 14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" draw:name="Text Box 14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" draw:name="Text Box 14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" draw:name="Text Box 14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" draw:name="Text Box 14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" draw:name="Text Box 14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" draw:name="Text Box 14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" draw:name="Text Box 14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" draw:name="Text Box 14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" draw:name="Text Box 14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" draw:name="Text Box 14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" draw:name="Text Box 14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" draw:name="Text Box 14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" draw:name="Text Box 14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" draw:name="Text Box 14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" draw:name="Text Box 14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" draw:name="Text Box 14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" draw:name="Text Box 14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" draw:name="Text Box 14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" draw:name="Text Box 14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" draw:name="Text Box 14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" draw:name="Text Box 14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" draw:name="Text Box 14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" draw:name="Text Box 14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" draw:name="Text Box 14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" draw:name="Text Box 14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" draw:name="Text Box 14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" draw:name="Text Box 14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" draw:name="Text Box 14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" draw:name="Text Box 14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" draw:name="Text Box 14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" draw:name="Text Box 14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" draw:name="Text Box 14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" draw:name="Text Box 14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" draw:name="Text Box 14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" draw:name="Text Box 14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" draw:name="Text Box 14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" draw:name="Text Box 14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" draw:name="Text Box 14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" draw:name="Text Box 14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" draw:name="Text Box 14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" draw:name="Text Box 14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" draw:name="Text Box 14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" draw:name="Text Box 14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" draw:name="Text Box 14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" draw:name="Text Box 14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" draw:name="Text Box 14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" draw:name="Text Box 14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" draw:name="Text Box 14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" draw:name="Text Box 14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" draw:name="Text Box 14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" draw:name="Text Box 14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" draw:name="Text Box 14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" draw:name="Text Box 14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" draw:name="Text Box 14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" draw:name="Text Box 14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" draw:name="Text Box 14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" draw:name="Text Box 14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" draw:name="Text Box 14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" draw:name="Text Box 14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" draw:name="Text Box 14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" draw:name="Text Box 14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" draw:name="Text Box 14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" draw:name="Text Box 14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" draw:name="Text Box 14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" draw:name="Text Box 14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" draw:name="Text Box 14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" draw:name="Text Box 14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" draw:name="Text Box 14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" draw:name="Text Box 14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" draw:name="Text Box 14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" draw:name="Text Box 14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" draw:name="Text Box 14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" draw:name="Text Box 14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" draw:name="Text Box 14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" draw:name="Text Box 14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" draw:name="Text Box 14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" draw:name="Text Box 14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" draw:name="Text Box 14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" draw:name="Text Box 14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" draw:name="Text Box 14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" draw:name="Text Box 14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" draw:name="Text Box 14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" draw:name="Text Box 14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" draw:name="Text Box 14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" draw:name="Text Box 14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" draw:name="Text Box 14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7" draw:name="Text Box 14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8" draw:name="Text Box 14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9" draw:name="Text Box 14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0" draw:name="Text Box 14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1" draw:name="Text Box 14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2" draw:name="Text Box 14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3" draw:name="Text Box 14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4" draw:name="Text Box 14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5" draw:name="Text Box 14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6" draw:name="Text Box 14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7" draw:name="Text Box 14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8" draw:name="Text Box 14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39" draw:name="Text Box 15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0" draw:name="Text Box 15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1" draw:name="Text Box 15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2" draw:name="Text Box 15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3" draw:name="Text Box 15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4" draw:name="Text Box 15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5" draw:name="Text Box 15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6" draw:name="Text Box 15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7" draw:name="Text Box 15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8" draw:name="Text Box 15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49" draw:name="Text Box 15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0" draw:name="Text Box 15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1" draw:name="Text Box 15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2" draw:name="Text Box 15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3" draw:name="Text Box 15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4" draw:name="Text Box 15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5" draw:name="Text Box 15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6" draw:name="Text Box 15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7" draw:name="Text Box 15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8" draw:name="Text Box 15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59" draw:name="Text Box 15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0" draw:name="Text Box 15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1" draw:name="Text Box 15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2" draw:name="Text Box 15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3" draw:name="Text Box 15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4" draw:name="Text Box 15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5" draw:name="Text Box 15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6" draw:name="Text Box 15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7" draw:name="Text Box 15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8" draw:name="Text Box 15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69" draw:name="Text Box 15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0" draw:name="Text Box 15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1" draw:name="Text Box 15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2" draw:name="Text Box 15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3" draw:name="Text Box 15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4" draw:name="Text Box 15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5" draw:name="Text Box 15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6" draw:name="Text Box 15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7" draw:name="Text Box 15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8" draw:name="Text Box 15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79" draw:name="Text Box 15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0" draw:name="Text Box 15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1" draw:name="Text Box 15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2" draw:name="Text Box 15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3" draw:name="Text Box 15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4" draw:name="Text Box 15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5" draw:name="Text Box 15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6" draw:name="Text Box 15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7" draw:name="Text Box 15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8" draw:name="Text Box 15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89" draw:name="Text Box 15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0" draw:name="Text Box 15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1" draw:name="Text Box 15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2" draw:name="Text Box 15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3" draw:name="Text Box 15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4" draw:name="Text Box 15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5" draw:name="Text Box 15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6" draw:name="Text Box 15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7" draw:name="Text Box 15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8" draw:name="Text Box 15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99" draw:name="Text Box 15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0" draw:name="Text Box 15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1" draw:name="Text Box 15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2" draw:name="Text Box 15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3" draw:name="Text Box 15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4" draw:name="Text Box 15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5" draw:name="Text Box 15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6" draw:name="Text Box 15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7" draw:name="Text Box 15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8" draw:name="Text Box 15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09" draw:name="Text Box 15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0" draw:name="Text Box 15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1" draw:name="Text Box 15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2" draw:name="Text Box 15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3" draw:name="Text Box 15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4" draw:name="Text Box 15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5" draw:name="Text Box 15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6" draw:name="Text Box 15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7" draw:name="Text Box 15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8" draw:name="Text Box 15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19" draw:name="Text Box 15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0" draw:name="Text Box 15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1" draw:name="Text Box 15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2" draw:name="Text Box 15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3" draw:name="Text Box 15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4" draw:name="Text Box 15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5" draw:name="Text Box 15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6" draw:name="Text Box 15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7" draw:name="Text Box 15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8" draw:name="Text Box 15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29" draw:name="Text Box 15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0" draw:name="Text Box 15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1" draw:name="Text Box 15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2" draw:name="Text Box 15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3" draw:name="Text Box 15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4" draw:name="Text Box 15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5" draw:name="Text Box 15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6" draw:name="Text Box 15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7" draw:name="Text Box 15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8" draw:name="Text Box 16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39" draw:name="Text Box 16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0" draw:name="Text Box 16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1" draw:name="Text Box 16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2" draw:name="Text Box 16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3" draw:name="Text Box 16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4" draw:name="Text Box 16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5" draw:name="Text Box 16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6" draw:name="Text Box 16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7" draw:name="Text Box 16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8" draw:name="Text Box 16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49" draw:name="Text Box 16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0" draw:name="Text Box 16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1" draw:name="Text Box 16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2" draw:name="Text Box 16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3" draw:name="Text Box 16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4" draw:name="Text Box 16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5" draw:name="Text Box 16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6" draw:name="Text Box 16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7" draw:name="Text Box 16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8" draw:name="Text Box 16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59" draw:name="Text Box 16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0" draw:name="Text Box 16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1" draw:name="Text Box 16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2" draw:name="Text Box 16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3" draw:name="Text Box 16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4" draw:name="Text Box 16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5" draw:name="Text Box 16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6" draw:name="Text Box 16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7" draw:name="Text Box 16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8" draw:name="Text Box 16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69" draw:name="Text Box 16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0" draw:name="Text Box 16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1" draw:name="Text Box 16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2" draw:name="Text Box 16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3" draw:name="Text Box 16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4" draw:name="Text Box 16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5" draw:name="Text Box 16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6" draw:name="Text Box 16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7" draw:name="Text Box 16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8" draw:name="Text Box 16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79" draw:name="Text Box 16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0" draw:name="Text Box 16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1" draw:name="Text Box 16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2" draw:name="Text Box 16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3" draw:name="Text Box 16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4" draw:name="Text Box 16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5" draw:name="Text Box 16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6" draw:name="Text Box 16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7" draw:name="Text Box 16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8" draw:name="Text Box 16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89" draw:name="Text Box 16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0" draw:name="Text Box 16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1" draw:name="Text Box 16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2" draw:name="Text Box 16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3" draw:name="Text Box 16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4" draw:name="Text Box 16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5" draw:name="Text Box 16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6" draw:name="Text Box 16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7" draw:name="Text Box 16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8" draw:name="Text Box 16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299" draw:name="Text Box 16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0" draw:name="Text Box 16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1" draw:name="Text Box 16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2" draw:name="Text Box 16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3" draw:name="Text Box 16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4" draw:name="Text Box 16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5" draw:name="Text Box 16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6" draw:name="Text Box 16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7" draw:name="Text Box 16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8" draw:name="Text Box 16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09" draw:name="Text Box 16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0" draw:name="Text Box 16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1" draw:name="Text Box 16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2" draw:name="Text Box 16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3" draw:name="Text Box 16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4" draw:name="Text Box 16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5" draw:name="Text Box 16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6" draw:name="Text Box 16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7" draw:name="Text Box 16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8" draw:name="Text Box 16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19" draw:name="Text Box 16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0" draw:name="Text Box 16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1" draw:name="Text Box 16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2" draw:name="Text Box 16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3" draw:name="Text Box 16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4" draw:name="Text Box 16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5" draw:name="Text Box 16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6" draw:name="Text Box 16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7" draw:name="Text Box 16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8" draw:name="Text Box 16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29" draw:name="Text Box 16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0" draw:name="Text Box 16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1" draw:name="Text Box 16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2" draw:name="Text Box 16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3" draw:name="Text Box 16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4" draw:name="Text Box 16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5" draw:name="Text Box 16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6" draw:name="Text Box 16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7" draw:name="Text Box 16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8" draw:name="Text Box 17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39" draw:name="Text Box 17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0" draw:name="Text Box 17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1" draw:name="Text Box 17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2" draw:name="Text Box 17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3" draw:name="Text Box 17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4" draw:name="Text Box 17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5" draw:name="Text Box 17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6" draw:name="Text Box 17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7" draw:name="Text Box 17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8" draw:name="Text Box 17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49" draw:name="Text Box 17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0" draw:name="Text Box 17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1" draw:name="Text Box 17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2" draw:name="Text Box 17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3" draw:name="Text Box 17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4" draw:name="Text Box 17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5" draw:name="Text Box 17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6" draw:name="Text Box 17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7" draw:name="Text Box 17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8" draw:name="Text Box 17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59" draw:name="Text Box 17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0" draw:name="Text Box 17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1" draw:name="Text Box 17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2" draw:name="Text Box 17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3" draw:name="Text Box 17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4" draw:name="Text Box 17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5" draw:name="Text Box 17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6" draw:name="Text Box 17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7" draw:name="Text Box 17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8" draw:name="Text Box 17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69" draw:name="Text Box 17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0" draw:name="Text Box 17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1" draw:name="Text Box 17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2" draw:name="Text Box 17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3" draw:name="Text Box 17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4" draw:name="Text Box 17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5" draw:name="Text Box 17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6" draw:name="Text Box 17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7" draw:name="Text Box 17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8" draw:name="Text Box 17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79" draw:name="Text Box 17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0" draw:name="Text Box 17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1" draw:name="Text Box 17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2" draw:name="Text Box 17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3" draw:name="Text Box 17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4" draw:name="Text Box 17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5" draw:name="Text Box 17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6" draw:name="Text Box 17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7" draw:name="Text Box 17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8" draw:name="Text Box 17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89" draw:name="Text Box 17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0" draw:name="Text Box 17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1" draw:name="Text Box 17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2" draw:name="Text Box 17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3" draw:name="Text Box 17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4" draw:name="Text Box 17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5" draw:name="Text Box 17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6" draw:name="Text Box 17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7" draw:name="Text Box 17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8" draw:name="Text Box 17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399" draw:name="Text Box 17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0" draw:name="Text Box 17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1" draw:name="Text Box 17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2" draw:name="Text Box 17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3" draw:name="Text Box 17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4" draw:name="Text Box 17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5" draw:name="Text Box 17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6" draw:name="Text Box 17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7" draw:name="Text Box 17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8" draw:name="Text Box 17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09" draw:name="Text Box 17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0" draw:name="Text Box 17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1" draw:name="Text Box 17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2" draw:name="Text Box 17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3" draw:name="Text Box 17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4" draw:name="Text Box 17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5" draw:name="Text Box 17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6" draw:name="Text Box 17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7" draw:name="Text Box 17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8" draw:name="Text Box 17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19" draw:name="Text Box 17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0" draw:name="Text Box 17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1" draw:name="Text Box 17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2" draw:name="Text Box 17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3" draw:name="Text Box 17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4" draw:name="Text Box 17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5" draw:name="Text Box 17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6" draw:name="Text Box 17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7" draw:name="Text Box 17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8" draw:name="Text Box 17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29" draw:name="Text Box 17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0" draw:name="Text Box 17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1" draw:name="Text Box 17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2" draw:name="Text Box 17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3" draw:name="Text Box 17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4" draw:name="Text Box 17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5" draw:name="Text Box 17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6" draw:name="Text Box 17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7" draw:name="Text Box 17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8" draw:name="Text Box 18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39" draw:name="Text Box 18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0" draw:name="Text Box 18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1" draw:name="Text Box 18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2" draw:name="Text Box 18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3" draw:name="Text Box 18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4" draw:name="Text Box 18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5" draw:name="Text Box 18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6" draw:name="Text Box 18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7" draw:name="Text Box 18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8" draw:name="Text Box 18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49" draw:name="Text Box 18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0" draw:name="Text Box 18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1" draw:name="Text Box 18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2" draw:name="Text Box 18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3" draw:name="Text Box 18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4" draw:name="Text Box 18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5" draw:name="Text Box 18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6" draw:name="Text Box 18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7" draw:name="Text Box 18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8" draw:name="Text Box 18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59" draw:name="Text Box 18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0" draw:name="Text Box 18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1" draw:name="Text Box 18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2" draw:name="Text Box 18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3" draw:name="Text Box 18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4" draw:name="Text Box 18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5" draw:name="Text Box 18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6" draw:name="Text Box 18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7" draw:name="Text Box 18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8" draw:name="Text Box 18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69" draw:name="Text Box 18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0" draw:name="Text Box 18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1" draw:name="Text Box 18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2" draw:name="Text Box 18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3" draw:name="Text Box 18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4" draw:name="Text Box 18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5" draw:name="Text Box 18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6" draw:name="Text Box 18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7" draw:name="Text Box 18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8" draw:name="Text Box 18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79" draw:name="Text Box 18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0" draw:name="Text Box 18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1" draw:name="Text Box 18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2" draw:name="Text Box 18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3" draw:name="Text Box 18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4" draw:name="Text Box 18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5" draw:name="Text Box 18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6" draw:name="Text Box 18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7" draw:name="Text Box 18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8" draw:name="Text Box 18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89" draw:name="Text Box 18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0" draw:name="Text Box 18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1" draw:name="Text Box 18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2" draw:name="Text Box 18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3" draw:name="Text Box 18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4" draw:name="Text Box 18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5" draw:name="Text Box 18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6" draw:name="Text Box 18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7" draw:name="Text Box 18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8" draw:name="Text Box 18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499" draw:name="Text Box 18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0" draw:name="Text Box 18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1" draw:name="Text Box 18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2" draw:name="Text Box 18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3" draw:name="Text Box 18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4" draw:name="Text Box 18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5" draw:name="Text Box 18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6" draw:name="Text Box 18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7" draw:name="Text Box 18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8" draw:name="Text Box 18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09" draw:name="Text Box 18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0" draw:name="Text Box 18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1" draw:name="Text Box 18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2" draw:name="Text Box 18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3" draw:name="Text Box 18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4" draw:name="Text Box 18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5" draw:name="Text Box 18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6" draw:name="Text Box 18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7" draw:name="Text Box 18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8" draw:name="Text Box 18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19" draw:name="Text Box 18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0" draw:name="Text Box 18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1" draw:name="Text Box 18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2" draw:name="Text Box 18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3" draw:name="Text Box 18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4" draw:name="Text Box 18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5" draw:name="Text Box 18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6" draw:name="Text Box 18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7" draw:name="Text Box 18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8" draw:name="Text Box 18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29" draw:name="Text Box 18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0" draw:name="Text Box 18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1" draw:name="Text Box 18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2" draw:name="Text Box 18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3" draw:name="Text Box 18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4" draw:name="Text Box 18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5" draw:name="Text Box 18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6" draw:name="Text Box 18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7" draw:name="Text Box 19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8" draw:name="Text Box 19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39" draw:name="Text Box 19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0" draw:name="Text Box 19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1" draw:name="Text Box 19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2" draw:name="Text Box 19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3" draw:name="Text Box 19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4" draw:name="Text Box 19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5" draw:name="Text Box 19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6" draw:name="Text Box 19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7" draw:name="Text Box 19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8" draw:name="Text Box 19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49" draw:name="Text Box 19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0" draw:name="Text Box 19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1" draw:name="Text Box 19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2" draw:name="Text Box 19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3" draw:name="Text Box 19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4" draw:name="Text Box 19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5" draw:name="Text Box 19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6" draw:name="Text Box 19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7" draw:name="Text Box 19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8" draw:name="Text Box 19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59" draw:name="Text Box 19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0" draw:name="Text Box 19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1" draw:name="Text Box 19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2" draw:name="Text Box 19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3" draw:name="Text Box 19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4" draw:name="Text Box 19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5" draw:name="Text Box 19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6" draw:name="Text Box 19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7" draw:name="Text Box 19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8" draw:name="Text Box 19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69" draw:name="Text Box 19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0" draw:name="Text Box 19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1" draw:name="Text Box 19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2" draw:name="Text Box 19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3" draw:name="Text Box 19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4" draw:name="Text Box 19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5" draw:name="Text Box 19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6" draw:name="Text Box 19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7" draw:name="Text Box 19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8" draw:name="Text Box 19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79" draw:name="Text Box 19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0" draw:name="Text Box 19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1" draw:name="Text Box 19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2" draw:name="Text Box 19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3" draw:name="Text Box 19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4" draw:name="Text Box 19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5" draw:name="Text Box 19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6" draw:name="Text Box 19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7" draw:name="Text Box 19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8" draw:name="Text Box 19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89" draw:name="Text Box 19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0" draw:name="Text Box 19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1" draw:name="Text Box 19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2" draw:name="Text Box 19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3" draw:name="Text Box 19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4" draw:name="Text Box 19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5" draw:name="Text Box 19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6" draw:name="Text Box 19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7" draw:name="Text Box 19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8" draw:name="Text Box 19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599" draw:name="Text Box 19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0" draw:name="Text Box 19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1" draw:name="Text Box 19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2" draw:name="Text Box 19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3" draw:name="Text Box 19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4" draw:name="Text Box 19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5" draw:name="Text Box 19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6" draw:name="Text Box 19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7" draw:name="Text Box 19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8" draw:name="Text Box 19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09" draw:name="Text Box 19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0" draw:name="Text Box 19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1" draw:name="Text Box 19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2" draw:name="Text Box 19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3" draw:name="Text Box 19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4" draw:name="Text Box 19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5" draw:name="Text Box 19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6" draw:name="Text Box 19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7" draw:name="Text Box 19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8" draw:name="Text Box 19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19" draw:name="Text Box 19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0" draw:name="Text Box 19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1" draw:name="Text Box 19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2" draw:name="Text Box 19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3" draw:name="Text Box 19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4" draw:name="Text Box 19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5" draw:name="Text Box 19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6" draw:name="Text Box 19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7" draw:name="Text Box 19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8" draw:name="Text Box 19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29" draw:name="Text Box 19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0" draw:name="Text Box 19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1" draw:name="Text Box 19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2" draw:name="Text Box 19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3" draw:name="Text Box 19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4" draw:name="Text Box 18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5" draw:name="Text Box 15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6" draw:name="Text Box 13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7" draw:name="Text Box 13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8" draw:name="Text Box 13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39" draw:name="Text Box 13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0" draw:name="Text Box 13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1" draw:name="Text Box 13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2" draw:name="Text Box 13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3" draw:name="Text Box 13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4" draw:name="Text Box 13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5" draw:name="Text Box 13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6" draw:name="Text Box 13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7" draw:name="Text Box 13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8" draw:name="Text Box 13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49" draw:name="Text Box 13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0" draw:name="Text Box 13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1" draw:name="Text Box 13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2" draw:name="Text Box 13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3" draw:name="Text Box 13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4" draw:name="Text Box 13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5" draw:name="Text Box 13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6" draw:name="Text Box 13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7" draw:name="Text Box 13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8" draw:name="Text Box 13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59" draw:name="Text Box 13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0" draw:name="Text Box 13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1" draw:name="Text Box 13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2" draw:name="Text Box 13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3" draw:name="Text Box 13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4" draw:name="Text Box 13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5" draw:name="Text Box 13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6" draw:name="Text Box 13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7" draw:name="Text Box 13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8" draw:name="Text Box 13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69" draw:name="Text Box 13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0" draw:name="Text Box 13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1" draw:name="Text Box 13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2" draw:name="Text Box 13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3" draw:name="Text Box 13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4" draw:name="Text Box 13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5" draw:name="Text Box 14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6" draw:name="Text Box 14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7" draw:name="Text Box 14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8" draw:name="Text Box 14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79" draw:name="Text Box 14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0" draw:name="Text Box 14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1" draw:name="Text Box 14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2" draw:name="Text Box 14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3" draw:name="Text Box 14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4" draw:name="Text Box 14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5" draw:name="Text Box 14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6" draw:name="Text Box 14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7" draw:name="Text Box 14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8" draw:name="Text Box 14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89" draw:name="Text Box 14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0" draw:name="Text Box 14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1" draw:name="Text Box 14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2" draw:name="Text Box 14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3" draw:name="Text Box 14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4" draw:name="Text Box 14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5" draw:name="Text Box 14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6" draw:name="Text Box 14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7" draw:name="Text Box 14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8" draw:name="Text Box 14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699" draw:name="Text Box 14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0" draw:name="Text Box 14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1" draw:name="Text Box 14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2" draw:name="Text Box 14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3" draw:name="Text Box 14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4" draw:name="Text Box 14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5" draw:name="Text Box 14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6" draw:name="Text Box 14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7" draw:name="Text Box 14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8" draw:name="Text Box 14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09" draw:name="Text Box 14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0" draw:name="Text Box 14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1" draw:name="Text Box 14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2" draw:name="Text Box 14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3" draw:name="Text Box 14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4" draw:name="Text Box 14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5" draw:name="Text Box 14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6" draw:name="Text Box 14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7" draw:name="Text Box 14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8" draw:name="Text Box 14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19" draw:name="Text Box 14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0" draw:name="Text Box 14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1" draw:name="Text Box 14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2" draw:name="Text Box 14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3" draw:name="Text Box 14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4" draw:name="Text Box 14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5" draw:name="Text Box 14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6" draw:name="Text Box 14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7" draw:name="Text Box 14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8" draw:name="Text Box 14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29" draw:name="Text Box 14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0" draw:name="Text Box 14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1" draw:name="Text Box 14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2" draw:name="Text Box 14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3" draw:name="Text Box 14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4" draw:name="Text Box 14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5" draw:name="Text Box 14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6" draw:name="Text Box 14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7" draw:name="Text Box 14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8" draw:name="Text Box 14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39" draw:name="Text Box 14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0" draw:name="Text Box 14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1" draw:name="Text Box 14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2" draw:name="Text Box 14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3" draw:name="Text Box 14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4" draw:name="Text Box 14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5" draw:name="Text Box 14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6" draw:name="Text Box 14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7" draw:name="Text Box 14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8" draw:name="Text Box 14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49" draw:name="Text Box 14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0" draw:name="Text Box 14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1" draw:name="Text Box 14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2" draw:name="Text Box 14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3" draw:name="Text Box 14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4" draw:name="Text Box 14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5" draw:name="Text Box 14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6" draw:name="Text Box 14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7" draw:name="Text Box 14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8" draw:name="Text Box 14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59" draw:name="Text Box 14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0" draw:name="Text Box 14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1" draw:name="Text Box 14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2" draw:name="Text Box 14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3" draw:name="Text Box 14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4" draw:name="Text Box 14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5" draw:name="Text Box 14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6" draw:name="Text Box 14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7" draw:name="Text Box 14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8" draw:name="Text Box 14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69" draw:name="Text Box 14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0" draw:name="Text Box 14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1" draw:name="Text Box 14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2" draw:name="Text Box 14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3" draw:name="Text Box 14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4" draw:name="Text Box 14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5" draw:name="Text Box 15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6" draw:name="Text Box 15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7" draw:name="Text Box 15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8" draw:name="Text Box 15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79" draw:name="Text Box 15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0" draw:name="Text Box 15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1" draw:name="Text Box 15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2" draw:name="Text Box 15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3" draw:name="Text Box 15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4" draw:name="Text Box 15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5" draw:name="Text Box 15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6" draw:name="Text Box 15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7" draw:name="Text Box 15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8" draw:name="Text Box 15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89" draw:name="Text Box 15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0" draw:name="Text Box 15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1" draw:name="Text Box 15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2" draw:name="Text Box 15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3" draw:name="Text Box 15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4" draw:name="Text Box 15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5" draw:name="Text Box 15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6" draw:name="Text Box 15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7" draw:name="Text Box 15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8" draw:name="Text Box 15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799" draw:name="Text Box 15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0" draw:name="Text Box 15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1" draw:name="Text Box 15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2" draw:name="Text Box 15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3" draw:name="Text Box 15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4" draw:name="Text Box 15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5" draw:name="Text Box 15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6" draw:name="Text Box 15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7" draw:name="Text Box 15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8" draw:name="Text Box 15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09" draw:name="Text Box 15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0" draw:name="Text Box 15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1" draw:name="Text Box 15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2" draw:name="Text Box 15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3" draw:name="Text Box 15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4" draw:name="Text Box 15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5" draw:name="Text Box 15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6" draw:name="Text Box 15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7" draw:name="Text Box 15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8" draw:name="Text Box 15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19" draw:name="Text Box 15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0" draw:name="Text Box 15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1" draw:name="Text Box 15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2" draw:name="Text Box 15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3" draw:name="Text Box 15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4" draw:name="Text Box 15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5" draw:name="Text Box 15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6" draw:name="Text Box 15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7" draw:name="Text Box 15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8" draw:name="Text Box 15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29" draw:name="Text Box 15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0" draw:name="Text Box 15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1" draw:name="Text Box 15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2" draw:name="Text Box 15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3" draw:name="Text Box 15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4" draw:name="Text Box 15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5" draw:name="Text Box 15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6" draw:name="Text Box 15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7" draw:name="Text Box 15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8" draw:name="Text Box 15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39" draw:name="Text Box 15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0" draw:name="Text Box 15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1" draw:name="Text Box 15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2" draw:name="Text Box 15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3" draw:name="Text Box 15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4" draw:name="Text Box 15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5" draw:name="Text Box 15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6" draw:name="Text Box 15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7" draw:name="Text Box 15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8" draw:name="Text Box 15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49" draw:name="Text Box 15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0" draw:name="Text Box 15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1" draw:name="Text Box 15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2" draw:name="Text Box 15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3" draw:name="Text Box 15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4" draw:name="Text Box 15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5" draw:name="Text Box 15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6" draw:name="Text Box 15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7" draw:name="Text Box 15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8" draw:name="Text Box 15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59" draw:name="Text Box 15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0" draw:name="Text Box 15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1" draw:name="Text Box 15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2" draw:name="Text Box 15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3" draw:name="Text Box 15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4" draw:name="Text Box 15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5" draw:name="Text Box 15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6" draw:name="Text Box 15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7" draw:name="Text Box 15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8" draw:name="Text Box 15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69" draw:name="Text Box 15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0" draw:name="Text Box 15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1" draw:name="Text Box 15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2" draw:name="Text Box 15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3" draw:name="Text Box 15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4" draw:name="Text Box 16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5" draw:name="Text Box 16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6" draw:name="Text Box 16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7" draw:name="Text Box 16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8" draw:name="Text Box 16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79" draw:name="Text Box 16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0" draw:name="Text Box 16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1" draw:name="Text Box 16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2" draw:name="Text Box 16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3" draw:name="Text Box 16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4" draw:name="Text Box 16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5" draw:name="Text Box 16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6" draw:name="Text Box 16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7" draw:name="Text Box 16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8" draw:name="Text Box 16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89" draw:name="Text Box 16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0" draw:name="Text Box 16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1" draw:name="Text Box 16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2" draw:name="Text Box 16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3" draw:name="Text Box 16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4" draw:name="Text Box 16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5" draw:name="Text Box 16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6" draw:name="Text Box 16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7" draw:name="Text Box 16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8" draw:name="Text Box 16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899" draw:name="Text Box 16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0" draw:name="Text Box 16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1" draw:name="Text Box 16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2" draw:name="Text Box 16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3" draw:name="Text Box 16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4" draw:name="Text Box 16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5" draw:name="Text Box 16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6" draw:name="Text Box 16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7" draw:name="Text Box 16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8" draw:name="Text Box 16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09" draw:name="Text Box 16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0" draw:name="Text Box 16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1" draw:name="Text Box 16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2" draw:name="Text Box 16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3" draw:name="Text Box 16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4" draw:name="Text Box 16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5" draw:name="Text Box 16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6" draw:name="Text Box 16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7" draw:name="Text Box 16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8" draw:name="Text Box 16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19" draw:name="Text Box 16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0" draw:name="Text Box 16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1" draw:name="Text Box 16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2" draw:name="Text Box 16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3" draw:name="Text Box 16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4" draw:name="Text Box 16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5" draw:name="Text Box 16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6" draw:name="Text Box 16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7" draw:name="Text Box 16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8" draw:name="Text Box 16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29" draw:name="Text Box 16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0" draw:name="Text Box 16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1" draw:name="Text Box 16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2" draw:name="Text Box 16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3" draw:name="Text Box 16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4" draw:name="Text Box 16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5" draw:name="Text Box 16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6" draw:name="Text Box 16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7" draw:name="Text Box 16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8" draw:name="Text Box 16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39" draw:name="Text Box 16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0" draw:name="Text Box 16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1" draw:name="Text Box 16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2" draw:name="Text Box 16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3" draw:name="Text Box 16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4" draw:name="Text Box 16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5" draw:name="Text Box 16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6" draw:name="Text Box 16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7" draw:name="Text Box 16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8" draw:name="Text Box 16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49" draw:name="Text Box 16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0" draw:name="Text Box 16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1" draw:name="Text Box 16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2" draw:name="Text Box 16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3" draw:name="Text Box 16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4" draw:name="Text Box 16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5" draw:name="Text Box 16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6" draw:name="Text Box 16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7" draw:name="Text Box 16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8" draw:name="Text Box 16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59" draw:name="Text Box 16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0" draw:name="Text Box 16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1" draw:name="Text Box 16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2" draw:name="Text Box 16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3" draw:name="Text Box 16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4" draw:name="Text Box 16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5" draw:name="Text Box 16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6" draw:name="Text Box 16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7" draw:name="Text Box 16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8" draw:name="Text Box 16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69" draw:name="Text Box 16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0" draw:name="Text Box 16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1" draw:name="Text Box 16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2" draw:name="Text Box 16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3" draw:name="Text Box 16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4" draw:name="Text Box 17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5" draw:name="Text Box 17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6" draw:name="Text Box 17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7" draw:name="Text Box 17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8" draw:name="Text Box 17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79" draw:name="Text Box 17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0" draw:name="Text Box 17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1" draw:name="Text Box 17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2" draw:name="Text Box 17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3" draw:name="Text Box 17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4" draw:name="Text Box 17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5" draw:name="Text Box 17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6" draw:name="Text Box 17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7" draw:name="Text Box 17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8" draw:name="Text Box 17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89" draw:name="Text Box 17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0" draw:name="Text Box 17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1" draw:name="Text Box 17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2" draw:name="Text Box 17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3" draw:name="Text Box 17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4" draw:name="Text Box 17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5" draw:name="Text Box 17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6" draw:name="Text Box 17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7" draw:name="Text Box 17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8" draw:name="Text Box 17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999" draw:name="Text Box 17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0" draw:name="Text Box 17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1" draw:name="Text Box 17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2" draw:name="Text Box 17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3" draw:name="Text Box 17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4" draw:name="Text Box 17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5" draw:name="Text Box 17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6" draw:name="Text Box 17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7" draw:name="Text Box 17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8" draw:name="Text Box 17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09" draw:name="Text Box 17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0" draw:name="Text Box 17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1" draw:name="Text Box 17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2" draw:name="Text Box 17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3" draw:name="Text Box 17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4" draw:name="Text Box 17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5" draw:name="Text Box 17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6" draw:name="Text Box 17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7" draw:name="Text Box 17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8" draw:name="Text Box 17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19" draw:name="Text Box 17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0" draw:name="Text Box 17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1" draw:name="Text Box 17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2" draw:name="Text Box 17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3" draw:name="Text Box 17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4" draw:name="Text Box 17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5" draw:name="Text Box 17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6" draw:name="Text Box 17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7" draw:name="Text Box 17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8" draw:name="Text Box 17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29" draw:name="Text Box 17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0" draw:name="Text Box 17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1" draw:name="Text Box 17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2" draw:name="Text Box 17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3" draw:name="Text Box 17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4" draw:name="Text Box 17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5" draw:name="Text Box 17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6" draw:name="Text Box 17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7" draw:name="Text Box 17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8" draw:name="Text Box 17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39" draw:name="Text Box 17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0" draw:name="Text Box 17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1" draw:name="Text Box 17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2" draw:name="Text Box 17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3" draw:name="Text Box 17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4" draw:name="Text Box 17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5" draw:name="Text Box 17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6" draw:name="Text Box 17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7" draw:name="Text Box 17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8" draw:name="Text Box 17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49" draw:name="Text Box 17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0" draw:name="Text Box 17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1" draw:name="Text Box 17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2" draw:name="Text Box 17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3" draw:name="Text Box 17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4" draw:name="Text Box 17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5" draw:name="Text Box 17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6" draw:name="Text Box 17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7" draw:name="Text Box 17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8" draw:name="Text Box 17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59" draw:name="Text Box 17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0" draw:name="Text Box 17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1" draw:name="Text Box 17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2" draw:name="Text Box 17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3" draw:name="Text Box 17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4" draw:name="Text Box 17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5" draw:name="Text Box 17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6" draw:name="Text Box 17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7" draw:name="Text Box 17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8" draw:name="Text Box 17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69" draw:name="Text Box 17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0" draw:name="Text Box 17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1" draw:name="Text Box 17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2" draw:name="Text Box 17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3" draw:name="Text Box 17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4" draw:name="Text Box 18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5" draw:name="Text Box 18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6" draw:name="Text Box 18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7" draw:name="Text Box 18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8" draw:name="Text Box 18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79" draw:name="Text Box 18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0" draw:name="Text Box 18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1" draw:name="Text Box 18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2" draw:name="Text Box 18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3" draw:name="Text Box 18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4" draw:name="Text Box 18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5" draw:name="Text Box 18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6" draw:name="Text Box 18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7" draw:name="Text Box 18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8" draw:name="Text Box 18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89" draw:name="Text Box 18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0" draw:name="Text Box 18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1" draw:name="Text Box 18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2" draw:name="Text Box 18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3" draw:name="Text Box 18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4" draw:name="Text Box 18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5" draw:name="Text Box 18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6" draw:name="Text Box 18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7" draw:name="Text Box 18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8" draw:name="Text Box 18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099" draw:name="Text Box 18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0" draw:name="Text Box 18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1" draw:name="Text Box 18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2" draw:name="Text Box 18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3" draw:name="Text Box 18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4" draw:name="Text Box 18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5" draw:name="Text Box 18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6" draw:name="Text Box 18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7" draw:name="Text Box 18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8" draw:name="Text Box 18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09" draw:name="Text Box 18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0" draw:name="Text Box 18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1" draw:name="Text Box 18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2" draw:name="Text Box 18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3" draw:name="Text Box 18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4" draw:name="Text Box 18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5" draw:name="Text Box 18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6" draw:name="Text Box 18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7" draw:name="Text Box 18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8" draw:name="Text Box 18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19" draw:name="Text Box 18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0" draw:name="Text Box 18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1" draw:name="Text Box 18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2" draw:name="Text Box 18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3" draw:name="Text Box 18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4" draw:name="Text Box 18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5" draw:name="Text Box 18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6" draw:name="Text Box 18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7" draw:name="Text Box 18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8" draw:name="Text Box 18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29" draw:name="Text Box 18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0" draw:name="Text Box 18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1" draw:name="Text Box 18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2" draw:name="Text Box 18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3" draw:name="Text Box 18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4" draw:name="Text Box 18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5" draw:name="Text Box 18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6" draw:name="Text Box 18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7" draw:name="Text Box 18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8" draw:name="Text Box 18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39" draw:name="Text Box 18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0" draw:name="Text Box 18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1" draw:name="Text Box 18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2" draw:name="Text Box 18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3" draw:name="Text Box 18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4" draw:name="Text Box 18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5" draw:name="Text Box 18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6" draw:name="Text Box 18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7" draw:name="Text Box 18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8" draw:name="Text Box 18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49" draw:name="Text Box 18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0" draw:name="Text Box 18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1" draw:name="Text Box 18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2" draw:name="Text Box 18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3" draw:name="Text Box 18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4" draw:name="Text Box 18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5" draw:name="Text Box 18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6" draw:name="Text Box 18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7" draw:name="Text Box 18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8" draw:name="Text Box 18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59" draw:name="Text Box 18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0" draw:name="Text Box 18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1" draw:name="Text Box 18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2" draw:name="Text Box 18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3" draw:name="Text Box 18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4" draw:name="Text Box 18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5" draw:name="Text Box 18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6" draw:name="Text Box 18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7" draw:name="Text Box 18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8" draw:name="Text Box 18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69" draw:name="Text Box 18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0" draw:name="Text Box 189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1" draw:name="Text Box 189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2" draw:name="Text Box 189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3" draw:name="Text Box 190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4" draw:name="Text Box 190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5" draw:name="Text Box 190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6" draw:name="Text Box 190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7" draw:name="Text Box 190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8" draw:name="Text Box 190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79" draw:name="Text Box 190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0" draw:name="Text Box 190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1" draw:name="Text Box 190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2" draw:name="Text Box 190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3" draw:name="Text Box 191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4" draw:name="Text Box 191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5" draw:name="Text Box 191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6" draw:name="Text Box 191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7" draw:name="Text Box 191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8" draw:name="Text Box 191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89" draw:name="Text Box 191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0" draw:name="Text Box 191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1" draw:name="Text Box 191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2" draw:name="Text Box 191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3" draw:name="Text Box 192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4" draw:name="Text Box 192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5" draw:name="Text Box 192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6" draw:name="Text Box 192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7" draw:name="Text Box 192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8" draw:name="Text Box 192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199" draw:name="Text Box 192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0" draw:name="Text Box 192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1" draw:name="Text Box 192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2" draw:name="Text Box 19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3" draw:name="Text Box 193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4" draw:name="Text Box 193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5" draw:name="Text Box 193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6" draw:name="Text Box 193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7" draw:name="Text Box 193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8" draw:name="Text Box 193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09" draw:name="Text Box 193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0" draw:name="Text Box 193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1" draw:name="Text Box 193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2" draw:name="Text Box 193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3" draw:name="Text Box 194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4" draw:name="Text Box 194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5" draw:name="Text Box 194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6" draw:name="Text Box 194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7" draw:name="Text Box 194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8" draw:name="Text Box 194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19" draw:name="Text Box 194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0" draw:name="Text Box 194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1" draw:name="Text Box 194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2" draw:name="Text Box 194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3" draw:name="Text Box 195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4" draw:name="Text Box 195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5" draw:name="Text Box 195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6" draw:name="Text Box 195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7" draw:name="Text Box 195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8" draw:name="Text Box 195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29" draw:name="Text Box 195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0" draw:name="Text Box 195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1" draw:name="Text Box 195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2" draw:name="Text Box 195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3" draw:name="Text Box 196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4" draw:name="Text Box 196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5" draw:name="Text Box 196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6" draw:name="Text Box 196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7" draw:name="Text Box 196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8" draw:name="Text Box 196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39" draw:name="Text Box 196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0" draw:name="Text Box 196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1" draw:name="Text Box 196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2" draw:name="Text Box 196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3" draw:name="Text Box 197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4" draw:name="Text Box 197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5" draw:name="Text Box 197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6" draw:name="Text Box 197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7" draw:name="Text Box 197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8" draw:name="Text Box 197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49" draw:name="Text Box 197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0" draw:name="Text Box 197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1" draw:name="Text Box 197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2" draw:name="Text Box 197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3" draw:name="Text Box 198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4" draw:name="Text Box 198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5" draw:name="Text Box 198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6" draw:name="Text Box 198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7" draw:name="Text Box 198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8" draw:name="Text Box 198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59" draw:name="Text Box 198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0" draw:name="Text Box 19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1" draw:name="Text Box 1988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2" draw:name="Text Box 198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3" draw:name="Text Box 1990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4" draw:name="Text Box 1991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5" draw:name="Text Box 1992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6" draw:name="Text Box 1993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7" draw:name="Text Box 1994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8" draw:name="Text Box 1995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69" draw:name="Text Box 1996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70" draw:name="Text Box 1829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3mm" table:end-y="4.28mm" draw:z-index="1271" draw:name="Text Box 1587" draw:style-name="gr3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1" office:value-type="string" calcext:value-type="string">
            <text:p>其他收入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27" table:formula="of:=[.C5]+[.D5]+[.E5]+[.F5]+[.H5]+[.I5]+[.J5]+[.K5]+[.L5]" office:value-type="float" office:value="301960773" calcext:value-type="float">
            <text:p><text:s/>301,960,773 </text:p>
          </table:table-cell>
          <table:table-cell table:style-name="ce10" office:value-type="float" office:value="122547020" calcext:value-type="float">
            <text:p><text:s/>122,547,0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3748" calcext:value-type="float">
            <text:p><text:s/>193,748 </text:p>
          </table:table-cell>
          <table:table-cell table:style-name="ce10" office:value-type="float" office:value="9377070" calcext:value-type="float">
            <text:p><text:s/>9,377,070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67939" calcext:value-type="float">
            <text:p><text:s/>67,93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6717796" calcext:value-type="float">
            <text:p><text:s/>166,717,796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957200" calcext:value-type="float">
            <text:p><text:s/>2,957,200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27" table:formula="of:=[.C6]+[.D6]+[.E6]+[.F6]+[.H6]+[.I6]+[.J6]+[.K6]+[.L6]" office:value-type="float" office:value="1275139424" calcext:value-type="float">
            <text:p><text:s/>1,275,139,424 </text:p>
          </table:table-cell>
          <table:table-cell table:style-name="ce10" office:value-type="float" office:value="1220477363" calcext:value-type="float">
            <text:p><text:s/>1,220,477,36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0936" calcext:value-type="float">
            <text:p><text:s/>290,936 </text:p>
          </table:table-cell>
          <table:table-cell table:style-name="ce10" office:value-type="float" office:value="8786790" calcext:value-type="float">
            <text:p><text:s/>8,786,790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455675" calcext:value-type="float">
            <text:p><text:s/>455,67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2342671" calcext:value-type="float">
            <text:p><text:s/>42,342,671 </text:p>
          </table:table-cell>
          <table:table-cell table:style-name="ce10" office:value-type="float" office:value="323340" calcext:value-type="float">
            <text:p><text:s/>323,340 </text:p>
          </table:table-cell>
          <table:table-cell table:style-name="ce10" office:value-type="float" office:value="2462649" calcext:value-type="float">
            <text:p><text:s/>2,462,649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27" table:formula="of:=[.C7]+[.D7]+[.E7]+[.F7]+[.H7]+[.I7]+[.J7]+[.K7]+[.L7]" office:value-type="float" office:value="239548666" calcext:value-type="float">
            <text:p><text:s/>239,548,666 </text:p>
          </table:table-cell>
          <table:table-cell table:style-name="ce10" office:value-type="float" office:value="163879791" calcext:value-type="float">
            <text:p><text:s/>163,879,7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33054" calcext:value-type="float">
            <text:p><text:s/>1,633,054 </text:p>
          </table:table-cell>
          <table:table-cell table:style-name="ce10" office:value-type="float" office:value="8130800" calcext:value-type="float">
            <text:p><text:s/>8,130,800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10804426" calcext:value-type="float">
            <text:p><text:s/>10,804,4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2033760" calcext:value-type="float">
            <text:p><text:s/>52,033,760 </text:p>
          </table:table-cell>
          <table:table-cell table:style-name="ce10" office:value-type="float" office:value="135888" calcext:value-type="float">
            <text:p><text:s/>135,888 </text:p>
          </table:table-cell>
          <table:table-cell table:style-name="ce10" office:value-type="float" office:value="2930947" calcext:value-type="float">
            <text:p><text:s/>2,930,947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27" table:formula="of:=[.C8]+[.D8]+[.E8]+[.F8]+[.H8]+[.I8]+[.J8]+[.K8]+[.L8]" office:value-type="float" office:value="218404712" calcext:value-type="float">
            <text:p><text:s/>218,404,712 </text:p>
          </table:table-cell>
          <table:table-cell table:style-name="ce10" office:value-type="float" office:value="159445338" calcext:value-type="float">
            <text:p><text:s/>159,445,3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062806" calcext:value-type="float">
            <text:p><text:s/>2,062,806 </text:p>
          </table:table-cell>
          <table:table-cell table:style-name="ce10" office:value-type="float" office:value="9415497" calcext:value-type="float">
            <text:p><text:s/>9,415,497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10555438" calcext:value-type="float">
            <text:p><text:s/>10,555,4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143303" calcext:value-type="float">
            <text:p><text:s/>32,143,303 </text:p>
          </table:table-cell>
          <table:table-cell table:style-name="ce10" office:value-type="float" office:value="115188" calcext:value-type="float">
            <text:p><text:s/>115,188 </text:p>
          </table:table-cell>
          <table:table-cell table:style-name="ce10" office:value-type="float" office:value="4667142" calcext:value-type="float">
            <text:p><text:s/>4,667,142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table:formula="of:=[.C9]+[.D9]+[.E9]+[.F9]+[.H9]+[.I9]+[.J9]+[.K9]+[.L9]" office:value-type="float" office:value="174266695" calcext:value-type="float">
            <text:p><text:s/>174,266,695 </text:p>
          </table:table-cell>
          <table:table-cell table:style-name="ce10" office:value-type="float" office:value="137391962" calcext:value-type="float">
            <text:p><text:s/>137,391,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22885" calcext:value-type="float">
            <text:p><text:s/>922,885 </text:p>
          </table:table-cell>
          <table:table-cell table:style-name="ce10" office:value-type="float" office:value="9770591" calcext:value-type="float">
            <text:p><text:s/>9,770,591 </text:p>
          </table:table-cell>
          <table:table-cell table:style-name="ce5" office:value-type="string" calcext:value-type="string">
            <text:p>民國103年度</text:p>
          </table:table-cell>
          <table:table-cell table:style-name="ce10" office:value-type="float" office:value="8979541" calcext:value-type="float">
            <text:p><text:s/>8,979,5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153276" calcext:value-type="float">
            <text:p><text:s/>14,153,276 </text:p>
          </table:table-cell>
          <table:table-cell table:style-name="ce10" office:value-type="float" office:value="109788" calcext:value-type="float">
            <text:p><text:s/>109,788 </text:p>
          </table:table-cell>
          <table:table-cell table:style-name="ce10" office:value-type="float" office:value="2938652" calcext:value-type="float">
            <text:p><text:s/>2,938,652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" office:value-type="float" office:value="253232366" calcext:value-type="float">
            <text:p><text:s/>253,232,366 </text:p>
          </table:table-cell>
          <table:table-cell table:style-name="ce11" office:value-type="float" office:value="217626698" calcext:value-type="float">
            <text:p><text:s/>217,626,69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3249" calcext:value-type="float">
            <text:p><text:s/>233,249 </text:p>
          </table:table-cell>
          <table:table-cell table:style-name="ce11" office:value-type="float" office:value="6852751" calcext:value-type="float">
            <text:p><text:s/>6,852,751 </text:p>
          </table:table-cell>
          <table:table-cell table:style-name="ce5" office:value-type="string" calcext:value-type="string">
            <text:p>民國104年度</text:p>
          </table:table-cell>
          <table:table-cell table:style-name="ce11" office:value-type="float" office:value="9189180" calcext:value-type="float">
            <text:p><text:s/>9,189,18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208476" calcext:value-type="float">
            <text:p><text:s/>13,208,476 </text:p>
          </table:table-cell>
          <table:table-cell table:style-name="ce11" office:value-type="float" office:value="112833" calcext:value-type="float">
            <text:p><text:s/>112,833 </text:p>
          </table:table-cell>
          <table:table-cell table:style-name="ce11" office:value-type="float" office:value="6009179" calcext:value-type="float">
            <text:p><text:s/>6,009,179 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580176000" calcext:value-type="float">
            <text:p><text:s/>580,176,000 </text:p>
          </table:table-cell>
          <table:table-cell table:style-name="ce11" office:value-type="float" office:value="502809000" calcext:value-type="float">
            <text:p><text:s/>502,80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0000" calcext:value-type="float">
            <text:p><text:s/>360,000 </text:p>
          </table:table-cell>
          <table:table-cell table:style-name="ce11" office:value-type="float" office:value="6732000" calcext:value-type="float">
            <text:p><text:s/>6,732,000 </text:p>
          </table:table-cell>
          <table:table-cell table:style-name="ce5" office:value-type="string" calcext:value-type="string">
            <text:p>民國105年度</text:p>
          </table:table-cell>
          <table:table-cell table:style-name="ce11" office:value-type="float" office:value="6511000" calcext:value-type="float">
            <text:p><text:s/>6,511,000 </text:p>
          </table:table-cell>
          <table:table-cell table:style-name="ce11" office:value-type="float" office:value="15742000" calcext:value-type="float">
            <text:p><text:s/>15,742,000 </text:p>
          </table:table-cell>
          <table:table-cell table:style-name="ce11" office:value-type="float" office:value="37659000" calcext:value-type="float">
            <text:p><text:s/>37,659,000 </text:p>
          </table:table-cell>
          <table:table-cell table:style-name="ce11" office:value-type="float" office:value="140000" calcext:value-type="float">
            <text:p><text:s/>140,000 </text:p>
          </table:table-cell>
          <table:table-cell table:style-name="ce11" office:value-type="float" office:value="10222000" calcext:value-type="float">
            <text:p><text:s/>10,222,000 </text:p>
          </table:table-cell>
          <table:table-cell table:style-name="ce25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2" table:formula="of:=SUM([.C12:.F12];[.H12:.L12])" office:value-type="float" office:value="716538832" calcext:value-type="float">
            <text:p><text:s/>716,538,832 </text:p>
          </table:table-cell>
          <table:table-cell table:style-name="ce12" office:value-type="float" office:value="667340324" calcext:value-type="float">
            <text:p><text:s/>667,340,32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34164" calcext:value-type="float">
            <text:p><text:s/>634,164 </text:p>
          </table:table-cell>
          <table:table-cell table:style-name="ce12" office:value-type="float" office:value="9299437" calcext:value-type="float">
            <text:p><text:s/>9,299,437 </text:p>
          </table:table-cell>
          <table:table-cell table:style-name="ce6" office:value-type="string" calcext:value-type="string">
            <text:p>民國106年度</text:p>
          </table:table-cell>
          <table:table-cell table:style-name="ce12" office:value-type="float" office:value="5902394" calcext:value-type="float">
            <text:p><text:s/>5,902,39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1303207" calcext:value-type="float">
            <text:p><text:s/>21,303,207 </text:p>
          </table:table-cell>
          <table:table-cell table:style-name="ce12" office:value-type="float" office:value="130288" calcext:value-type="float">
            <text:p><text:s/>130,288 </text:p>
          </table:table-cell>
          <table:table-cell table:style-name="ce12" office:value-type="float" office:value="11929018" calcext:value-type="float">
            <text:p><text:s/>11,929,018 </text:p>
          </table:table-cell>
          <table:table-cell table:style-name="ce25" table:number-columns-repeated="1012"/>
        </table:table-row>
        <table:table-row table:style-name="ro7" table:number-rows-repeated="3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loext:scale-to-Y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5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18-12-03T09:14:51</dc:date>
    <meta:print-date>2018-11-28T16:25:04</meta:print-date>
    <meta:document-statistic meta:table-count="4" meta:cell-count="230" meta:object-count="1944"/>
    <meta:generator>LibreOffice/5.1.6.2$Windows_x86 LibreOffice_project/07ac168c60a517dba0f0d7bc7540f5afa45f0909</meta:generator>
  </office:meta>
</office:document-meta>
</file>