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3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5-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5-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5-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5-1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5-1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千分位_5f_5-13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5-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千分位_5f_5-13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千分位_5f_5-1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5-13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5f_5-13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5-13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5-13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5-13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5-13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5-13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5-1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5-13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5-13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-13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5-1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5-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5-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0" table:style-name="ta1" table:print-ranges="'5-10'.A1:'5-10'.E15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23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2" table:number-columns-repeated="4"/>
          <table:table-cell table:style-name="ce44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13 <text:s text:c="3"/>自來水供水普及率</text:p>
          </table:table-cell>
          <table:covered-table-cell table:number-columns-repeated="2" table:style-name="ce13"/>
          <table:covered-table-cell table:number-columns-repeated="2" table:style-name="ce30"/>
          <table:table-cell table:style-name="ce45" table:number-columns-repeated="2"/>
          <table:table-cell table:style-name="ce48" table:number-columns-repeated="1017"/>
        </table:table-row>
        <table:table-row table:style-name="ro3">
          <table:table-cell table:style-name="ce3"/>
          <table:table-cell table:style-name="ce14" table:number-columns-repeated="4"/>
          <table:table-cell table:style-name="ce10"/>
          <table:table-cell table:style-name="ce46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5" office:value-type="string" calcext:value-type="string" table:number-columns-spanned="2" table:number-rows-spanned="1">
            <text:p>人數(人)</text:p>
          </table:table-cell>
          <table:covered-table-cell table:style-name="ce24"/>
          <table:table-cell table:style-name="ce31"/>
          <table:table-cell table:style-name="ce38" office:value-type="string" calcext:value-type="string" table:number-columns-spanned="1" table:number-rows-spanned="4">
            <text:p>供水普及率</text:p>
            <text:p>B/A × 100</text:p>
            <text:p>(％)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3">
            <text:p>行政區域人數</text:p>
            <text:p>(A)</text:p>
          </table:table-cell>
          <table:table-cell table:style-name="ce16" office:value-type="string" calcext:value-type="string" table:number-columns-spanned="1" table:number-rows-spanned="3">
            <text:p>供水區域人數</text:p>
            <text:p>      </text:p>
          </table:table-cell>
          <table:table-cell table:style-name="ce32" office:value-type="string" calcext:value-type="string" table:number-columns-spanned="1" table:number-rows-spanned="3">
            <text:p>實際供水人數</text:p>
            <text:p>(B)</text:p>
          </table:table-cell>
          <table:covered-table-cell table:style-name="ce39"/>
          <table:table-cell table:number-columns-repeated="101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3"/>
          <table:covered-table-cell table:style-name="ce39"/>
          <table:table-cell table:number-columns-repeated="101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4"/>
          <table:covered-table-cell table:style-name="ce40"/>
          <table:table-cell/>
          <table:table-cell table:style-name="ce47"/>
          <table:table-cell table:number-columns-repeated="1017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19" office:value-type="float" office:value="28639" calcext:value-type="float">
            <text:p><text:s/>28,639 </text:p>
          </table:table-cell>
          <table:table-cell table:style-name="ce27" office:value-type="float" office:value="28639" calcext:value-type="float">
            <text:p><text:s/>28,639 </text:p>
          </table:table-cell>
          <table:table-cell table:style-name="ce35" office:value-type="float" office:value="27120" calcext:value-type="float">
            <text:p><text:s/>27,120 </text:p>
          </table:table-cell>
          <table:table-cell table:style-name="ce41" office:value-type="float" office:value="94.7" calcext:value-type="float">
            <text:p>94.7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0年底</text:p>
          </table:table-cell>
          <table:table-cell table:style-name="ce19" office:value-type="float" office:value="28355" calcext:value-type="float">
            <text:p><text:s/>28,355 </text:p>
          </table:table-cell>
          <table:table-cell table:style-name="ce27" office:value-type="float" office:value="28355" calcext:value-type="float">
            <text:p><text:s/>28,355 </text:p>
          </table:table-cell>
          <table:table-cell table:style-name="ce35" office:value-type="float" office:value="26950" calcext:value-type="float">
            <text:p><text:s/>26,950 </text:p>
          </table:table-cell>
          <table:table-cell table:style-name="ce41" office:value-type="float" office:value="95.04" calcext:value-type="float">
            <text:p>95.0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19" office:value-type="float" office:value="28050" calcext:value-type="float">
            <text:p><text:s/>28,050 </text:p>
          </table:table-cell>
          <table:table-cell table:style-name="ce27" office:value-type="float" office:value="28050" calcext:value-type="float">
            <text:p><text:s/>28,050 </text:p>
          </table:table-cell>
          <table:table-cell table:style-name="ce35" office:value-type="float" office:value="26841" calcext:value-type="float">
            <text:p><text:s/>26,841 </text:p>
          </table:table-cell>
          <table:table-cell table:style-name="ce41" office:value-type="float" office:value="95.69" calcext:value-type="float">
            <text:p>95.69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19" office:value-type="float" office:value="27984" calcext:value-type="float">
            <text:p><text:s/>27,984 </text:p>
          </table:table-cell>
          <table:table-cell table:style-name="ce27" office:value-type="float" office:value="27984" calcext:value-type="float">
            <text:p><text:s/>27,984 </text:p>
          </table:table-cell>
          <table:table-cell table:style-name="ce35" office:value-type="float" office:value="26832" calcext:value-type="float">
            <text:p><text:s/>26,832 </text:p>
          </table:table-cell>
          <table:table-cell table:style-name="ce41" office:value-type="float" office:value="95.88" calcext:value-type="float">
            <text:p>95.8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20" office:value-type="float" office:value="27834" calcext:value-type="float">
            <text:p><text:s/>27,834 </text:p>
          </table:table-cell>
          <table:table-cell table:style-name="ce28" office:value-type="float" office:value="27834" calcext:value-type="float">
            <text:p><text:s/>27,834 </text:p>
          </table:table-cell>
          <table:table-cell table:style-name="ce36" office:value-type="float" office:value="26810" calcext:value-type="float">
            <text:p><text:s/>26,810 </text:p>
          </table:table-cell>
          <table:table-cell table:style-name="ce42" office:value-type="float" office:value="96.32" calcext:value-type="float">
            <text:p>96.3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19" office:value-type="float" office:value="27567" calcext:value-type="float">
            <text:p><text:s/>27,567 </text:p>
          </table:table-cell>
          <table:table-cell table:style-name="ce28" office:value-type="float" office:value="27567" calcext:value-type="float">
            <text:p><text:s/>27,567 </text:p>
          </table:table-cell>
          <table:table-cell table:style-name="ce36" office:value-type="float" office:value="26626" calcext:value-type="float">
            <text:p><text:s/>26,626 </text:p>
          </table:table-cell>
          <table:table-cell table:style-name="ce42" office:value-type="float" office:value="96.59" calcext:value-type="float">
            <text:p>96.59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20" office:value-type="float" office:value="27567" calcext:value-type="float">
            <text:p><text:s/>27,567 </text:p>
          </table:table-cell>
          <table:table-cell table:style-name="ce28" office:value-type="float" office:value="27567" calcext:value-type="float">
            <text:p><text:s/>27,567 </text:p>
          </table:table-cell>
          <table:table-cell table:style-name="ce36" office:value-type="float" office:value="26745" calcext:value-type="float">
            <text:p><text:s/>26,745 </text:p>
          </table:table-cell>
          <table:table-cell table:style-name="ce42" office:value-type="float" office:value="97.02" calcext:value-type="float">
            <text:p>97.02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民國106年底</text:p>
          </table:table-cell>
          <table:table-cell table:style-name="ce21" office:value-type="float" office:value="27462" calcext:value-type="float">
            <text:p><text:s/>27,462 </text:p>
          </table:table-cell>
          <table:table-cell table:style-name="ce29" office:value-type="float" office:value="27462" calcext:value-type="float">
            <text:p><text:s/>27,462 </text:p>
          </table:table-cell>
          <table:table-cell table:style-name="ce37" office:value-type="float" office:value="26667" calcext:value-type="float">
            <text:p><text:s/>26,667 </text:p>
          </table:table-cell>
          <table:table-cell table:style-name="ce43" office:value-type="float" office:value="97.11" calcext:value-type="float">
            <text:p>97.11</text:p>
          </table:table-cell>
          <table:table-cell table:number-columns-repeated="1019"/>
        </table:table-row>
        <table:table-row table:style-name="ro6">
          <table:table-cell table:style-name="ce10"/>
          <table:table-cell table:style-name="ce22" table:number-columns-repeated="4"/>
          <table:table-cell table:style-name="ce46" table:number-columns-repeated="1019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-10'.$A$1" table:cell-range-address="$'5-10'.$A$1:.$E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1" svg:font-family="'Times New Roman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 number:style="long"/>
      <number:text>月</number:text>
      <number:day number:style="long"/>
      <number:text>日</number:text>
    </number:date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1" loext:min-decimal-places="1" number:min-integer-digits="1"/>
    </number:number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7" loext:min-decimal-places="7" number:min-integer-digits="1"/>
    </number:number-style>
    <number:number-style style:name="N188">
      <number:number number:decimal-places="6" loext:min-decimal-places="6" number:min-integer-digits="1"/>
    </number:number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1" loext:min-decimal-places="1" number:min-integer-digits="1"/>
      <number:text> </number:text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3" style:display-name="一般_5-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5-13" style:display-name="千分位_5-13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>
        <text:p><text:span text:style-name="MT1">16</text:span></text:p>
      </style:footer>
      <style:footer-left style:display="false">
        <text:p><text:span text:style-name="MT1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彰化縣政府</meta:initial-creator>
    <meta:creation-date>2002-01-25T13:40:19</meta:creation-date>
    <dc:creator>ntws</dc:creator>
    <dc:date>2018-11-02T16:18:58</dc:date>
    <meta:print-date>2018-11-02T16:18:53</meta:print-date>
    <meta:document-statistic meta:table-count="1" meta:cell-count="47" meta:object-count="0"/>
    <meta:generator>NDC_ODF_Application_Tools/1.0.2$Windows_X86_64 LibreOffice_project/e7b18eac6983b57cd36244d0d7751dceefe72182</meta:generator>
  </office:meta>
</office:document-meta>
</file>