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24.7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6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1"/>
          <table:table-cell table:style-name="ce46" table:number-columns-repeated="2"/>
          <table:table-cell table:style-name="ce50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8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5"/>
          <table:table-cell table:style-name="ce32"/>
          <table:table-cell table:style-name="ce39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3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0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40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1"/>
          <table:table-cell/>
          <table:table-cell table:style-name="ce49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39122" calcext:value-type="float">
            <text:p><text:s/>39,122 </text:p>
          </table:table-cell>
          <table:table-cell table:style-name="ce28" office:value-type="float" office:value="39122" calcext:value-type="float">
            <text:p><text:s/>39,122 </text:p>
          </table:table-cell>
          <table:table-cell table:style-name="ce36" office:value-type="float" office:value="38224" calcext:value-type="float">
            <text:p><text:s/>38,224 </text:p>
          </table:table-cell>
          <table:table-cell table:style-name="ce42" office:value-type="float" office:value="97.7" calcext:value-type="float">
            <text:p>97.7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9273" calcext:value-type="float">
            <text:p><text:s/>39,273 </text:p>
          </table:table-cell>
          <table:table-cell table:style-name="ce28" office:value-type="float" office:value="39273" calcext:value-type="float">
            <text:p><text:s/>39,273 </text:p>
          </table:table-cell>
          <table:table-cell table:style-name="ce36" office:value-type="float" office:value="38387" calcext:value-type="float">
            <text:p><text:s/>38,387 </text:p>
          </table:table-cell>
          <table:table-cell table:style-name="ce42" office:value-type="float" office:value="97.74" calcext:value-type="float">
            <text:p>97.7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39249" calcext:value-type="float">
            <text:p><text:s/>39,249 </text:p>
          </table:table-cell>
          <table:table-cell table:style-name="ce28" office:value-type="float" office:value="39249" calcext:value-type="float">
            <text:p><text:s/>39,249 </text:p>
          </table:table-cell>
          <table:table-cell table:style-name="ce36" office:value-type="float" office:value="38457" calcext:value-type="float">
            <text:p><text:s/>38,457 </text:p>
          </table:table-cell>
          <table:table-cell table:style-name="ce42" office:value-type="float" office:value="97.53" calcext:value-type="float">
            <text:p>97.5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39385" calcext:value-type="float">
            <text:p><text:s/>39,385 </text:p>
          </table:table-cell>
          <table:table-cell table:style-name="ce28" office:value-type="float" office:value="39385" calcext:value-type="float">
            <text:p><text:s/>39,385 </text:p>
          </table:table-cell>
          <table:table-cell table:style-name="ce36" office:value-type="float" office:value="38449" calcext:value-type="float">
            <text:p><text:s/>38,449 </text:p>
          </table:table-cell>
          <table:table-cell table:style-name="ce42" office:value-type="float" office:value="97.62" calcext:value-type="float">
            <text:p>97.6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39326" calcext:value-type="float">
            <text:p><text:s/>39,326 </text:p>
          </table:table-cell>
          <table:table-cell table:style-name="ce28" office:value-type="float" office:value="39326" calcext:value-type="float">
            <text:p><text:s/>39,326 </text:p>
          </table:table-cell>
          <table:table-cell table:style-name="ce36" office:value-type="float" office:value="38555" calcext:value-type="float">
            <text:p><text:s/>38,555 </text:p>
          </table:table-cell>
          <table:table-cell table:style-name="ce42" office:value-type="float" office:value="98.04" calcext:value-type="float">
            <text:p>98.0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9352" calcext:value-type="float">
            <text:p><text:s/>39,352 </text:p>
          </table:table-cell>
          <table:table-cell table:style-name="ce29" office:value-type="float" office:value="39352" calcext:value-type="float">
            <text:p><text:s/>39,352 </text:p>
          </table:table-cell>
          <table:table-cell table:style-name="ce37" office:value-type="float" office:value="38702" calcext:value-type="float">
            <text:p><text:s/>38,702 </text:p>
          </table:table-cell>
          <table:table-cell table:style-name="ce43" office:value-type="float" office:value="98.35" calcext:value-type="float">
            <text:p>98.3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9344" calcext:value-type="float">
            <text:p><text:s/>39,344 </text:p>
          </table:table-cell>
          <table:table-cell table:style-name="ce29" office:value-type="float" office:value="39344" calcext:value-type="float">
            <text:p><text:s/>39,344 </text:p>
          </table:table-cell>
          <table:table-cell table:style-name="ce37" office:value-type="float" office:value="38756" calcext:value-type="float">
            <text:p><text:s/>38,756 </text:p>
          </table:table-cell>
          <table:table-cell table:style-name="ce43" office:value-type="float" office:value="98.51" calcext:value-type="float">
            <text:p>98.5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國106年底</text:p>
          </table:table-cell>
          <table:table-cell table:style-name="ce21" office:value-type="float" office:value="39357" calcext:value-type="float">
            <text:p><text:s/>39,357 </text:p>
          </table:table-cell>
          <table:table-cell table:style-name="ce30" office:value-type="float" office:value="39357" calcext:value-type="float">
            <text:p><text:s/>39,357 </text:p>
          </table:table-cell>
          <table:table-cell table:style-name="ce38" office:value-type="float" office:value="38849" calcext:value-type="float">
            <text:p><text:s/>38,849 </text:p>
          </table:table-cell>
          <table:table-cell table:style-name="ce44" office:value-type="float" office:value="98.71" calcext:value-type="float">
            <text:p>98.71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4"/>
          <table:table-cell table:style-name="ce47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8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18-11-02T14:13:32</dc:date>
    <meta:print-date>2018-11-02T14:13:25</meta:print-date>
    <meta:document-statistic meta:table-count="1" meta:cell-count="48" meta:object-count="0"/>
    <meta:generator>LibreOffice/6.0.5.2$Windows_X86_64 LibreOffice_project/54c8cbb85f300ac59db32fe8a675ff7683cd5a16</meta:generator>
  </office:meta>
</office:document-meta>
</file>