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5.03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19.3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5-10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千分位_5f_5-13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5-13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5-13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5-13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-13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5-13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5-1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-1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5-1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一般_5f_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0" table:style-name="ta1" table:print-ranges="'5-10'.A1:'5-10'.E18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5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46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 table:number-columns-repeated="2"/>
          <table:table-cell table:style-name="ce53" table:number-columns-repeated="1017"/>
        </table:table-row>
        <table:table-row table:style-name="ro3">
          <table:table-cell table:style-name="ce3"/>
          <table:table-cell table:style-name="ce15" table:number-columns-repeated="4"/>
          <table:table-cell table:style-name="ce11"/>
          <table:table-cell table:style-name="ce50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2" table:number-rows-spanned="1">
            <text:p>人數(人)</text:p>
          </table:table-cell>
          <table:covered-table-cell table:style-name="ce26"/>
          <table:table-cell table:style-name="ce33"/>
          <table:table-cell table:style-name="ce40" office:value-type="string" calcext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3">
            <text:p>行政區域人數</text:p>
            <text:p>(A)</text:p>
          </table:table-cell>
          <table:table-cell table:style-name="ce17" office:value-type="string" calcext:value-type="string" table:number-columns-spanned="1" table:number-rows-spanned="3">
            <text:p>供水區域人數</text:p>
            <text:p>      </text:p>
          </table:table-cell>
          <table:table-cell table:style-name="ce34" office:value-type="string" calcext:value-type="string" table:number-columns-spanned="1" table:number-rows-spanned="3">
            <text:p>實際供水人數</text:p>
            <text:p>(B)</text:p>
          </table:table-cell>
          <table:covered-table-cell table:style-name="ce41"/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5"/>
          <table:covered-table-cell table:style-name="ce41"/>
          <table:table-cell table:number-columns-repeated="1019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6"/>
          <table:covered-table-cell table:style-name="ce42"/>
          <table:table-cell/>
          <table:table-cell table:style-name="ce51"/>
          <table:table-cell table:number-columns-repeated="1017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20" office:value-type="float" office:value="56119" calcext:value-type="float">
            <text:p><text:s/>56,119 </text:p>
          </table:table-cell>
          <table:table-cell table:style-name="ce29" office:value-type="float" office:value="56119" calcext:value-type="float">
            <text:p><text:s/>56,119 </text:p>
          </table:table-cell>
          <table:table-cell table:style-name="ce37" office:value-type="float" office:value="54427" calcext:value-type="float">
            <text:p><text:s/>54,427 </text:p>
          </table:table-cell>
          <table:table-cell table:style-name="ce43" table:formula="of:=[.D8]/[.B8]*100" office:value-type="float" office:value="96.9849783495786" calcext:value-type="float">
            <text:p>96.9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0年底</text:p>
          </table:table-cell>
          <table:table-cell table:style-name="ce20" office:value-type="float" office:value="55918" calcext:value-type="float">
            <text:p><text:s/>55,918 </text:p>
          </table:table-cell>
          <table:table-cell table:style-name="ce29" office:value-type="float" office:value="55918" calcext:value-type="float">
            <text:p><text:s/>55,918 </text:p>
          </table:table-cell>
          <table:table-cell table:style-name="ce37" office:value-type="float" office:value="54247" calcext:value-type="float">
            <text:p><text:s/>54,247 </text:p>
          </table:table-cell>
          <table:table-cell table:style-name="ce43" table:formula="of:=[.D9]/[.B9]*100" office:value-type="float" office:value="97.011695697271" calcext:value-type="float">
            <text:p>97.0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1年底</text:p>
          </table:table-cell>
          <table:table-cell table:style-name="ce20" office:value-type="float" office:value="55899" calcext:value-type="float">
            <text:p><text:s/>55,899 </text:p>
          </table:table-cell>
          <table:table-cell table:style-name="ce29" office:value-type="float" office:value="55899" calcext:value-type="float">
            <text:p><text:s/>55,899 </text:p>
          </table:table-cell>
          <table:table-cell table:style-name="ce37" office:value-type="float" office:value="53984" calcext:value-type="float">
            <text:p><text:s/>53,984 </text:p>
          </table:table-cell>
          <table:table-cell table:style-name="ce43" table:formula="of:=[.D10]/[.B10]*100" office:value-type="float" office:value="96.5741784289522" calcext:value-type="float">
            <text:p>96.57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2年底</text:p>
          </table:table-cell>
          <table:table-cell table:style-name="ce20" office:value-type="float" office:value="55802" calcext:value-type="float">
            <text:p><text:s/>55,802 </text:p>
          </table:table-cell>
          <table:table-cell table:style-name="ce29" office:value-type="float" office:value="55802" calcext:value-type="float">
            <text:p><text:s/>55,802 </text:p>
          </table:table-cell>
          <table:table-cell table:style-name="ce37" office:value-type="float" office:value="53759" calcext:value-type="float">
            <text:p><text:s/>53,759 </text:p>
          </table:table-cell>
          <table:table-cell table:style-name="ce43" table:formula="of:=[.D11]/[.B11]*100" office:value-type="float" office:value="96.3388409017598" calcext:value-type="float">
            <text:p>96.3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3年底</text:p>
          </table:table-cell>
          <table:table-cell table:style-name="ce20" office:value-type="float" office:value="55788" calcext:value-type="float">
            <text:p><text:s/>55,788 </text:p>
          </table:table-cell>
          <table:table-cell table:style-name="ce30" office:value-type="float" office:value="55788" calcext:value-type="float">
            <text:p><text:s/>55,788 </text:p>
          </table:table-cell>
          <table:table-cell table:style-name="ce38" office:value-type="float" office:value="53635" calcext:value-type="float">
            <text:p><text:s/>53,635 </text:p>
          </table:table-cell>
          <table:table-cell table:style-name="ce44" table:formula="of:=[.D12]/[.B12]*100" office:value-type="float" office:value="96.1407471140747" calcext:value-type="float">
            <text:p>96.1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21" office:value-type="float" office:value="55742" calcext:value-type="float">
            <text:p><text:s/>55,742 </text:p>
          </table:table-cell>
          <table:table-cell table:style-name="ce30" office:value-type="float" office:value="55742" calcext:value-type="float">
            <text:p><text:s/>55,742 </text:p>
          </table:table-cell>
          <table:table-cell table:style-name="ce38" office:value-type="float" office:value="53556" calcext:value-type="float">
            <text:p><text:s/>53,556 </text:p>
          </table:table-cell>
          <table:table-cell table:style-name="ce44" table:formula="of:=[.D13]/[.B13]*100" office:value-type="float" office:value="96.0783610204155" calcext:value-type="float">
            <text:p>96.0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21" office:value-type="float" office:value="55675" calcext:value-type="float">
            <text:p><text:s/>55,675 </text:p>
          </table:table-cell>
          <table:table-cell table:style-name="ce30" office:value-type="float" office:value="55675" calcext:value-type="float">
            <text:p><text:s/>55,675 </text:p>
          </table:table-cell>
          <table:table-cell table:style-name="ce38" office:value-type="float" office:value="53538" calcext:value-type="float">
            <text:p><text:s/>53,538 </text:p>
          </table:table-cell>
          <table:table-cell table:style-name="ce44" table:formula="of:=[.D14]/[.B14]*100" office:value-type="float" office:value="96.1616524472384" calcext:value-type="float">
            <text:p>96.16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21" office:value-type="float" office:value="55686" calcext:value-type="float">
            <text:p><text:s/>55,686 </text:p>
          </table:table-cell>
          <table:table-cell table:style-name="ce30" office:value-type="float" office:value="55686" calcext:value-type="float">
            <text:p><text:s/>55,686 </text:p>
          </table:table-cell>
          <table:table-cell table:style-name="ce38" office:value-type="float" office:value="53622" calcext:value-type="float">
            <text:p><text:s/>53,622 </text:p>
          </table:table-cell>
          <table:table-cell table:style-name="ce44" table:formula="of:=[.D15]/[.B15]*100" office:value-type="float" office:value="96.2935028552958" calcext:value-type="float">
            <text:p>96.29</text:p>
          </table:table-cell>
          <table:table-cell table:style-name="ce48"/>
          <table:table-cell table:number-columns-repeated="1018"/>
        </table:table-row>
        <table:table-row table:style-name="ro5">
          <table:table-cell table:style-name="ce8" office:value-type="string" calcext:value-type="string">
            <text:p>民國107年底</text:p>
          </table:table-cell>
          <table:table-cell table:style-name="ce20" office:value-type="float" office:value="55365" calcext:value-type="float">
            <text:p><text:s/>55,365 </text:p>
          </table:table-cell>
          <table:table-cell table:style-name="ce30" office:value-type="float" office:value="55365" calcext:value-type="float">
            <text:p><text:s/>55,365 </text:p>
          </table:table-cell>
          <table:table-cell table:style-name="ce38" office:value-type="float" office:value="53406" calcext:value-type="float">
            <text:p><text:s/>53,406 </text:p>
          </table:table-cell>
          <table:table-cell table:style-name="ce44" table:formula="of:=[.D16]/[.B16]*100" office:value-type="float" office:value="96.461663505825" calcext:value-type="float">
            <text:p>96.46</text:p>
          </table:table-cell>
          <table:table-cell table:style-name="ce49" table:number-columns-repeated="1019"/>
        </table:table-row>
        <table:table-row table:style-name="ro5">
          <table:table-cell table:style-name="ce9" office:value-type="string" calcext:value-type="string">
            <text:p>民國108年底</text:p>
          </table:table-cell>
          <table:table-cell table:style-name="ce22" office:value-type="float" office:value="55185" calcext:value-type="float">
            <text:p><text:s/>55,185 </text:p>
          </table:table-cell>
          <table:table-cell table:style-name="ce31" office:value-type="float" office:value="55185" calcext:value-type="float">
            <text:p><text:s/>55,185 </text:p>
          </table:table-cell>
          <table:table-cell table:style-name="ce39" office:value-type="float" office:value="53458" calcext:value-type="float">
            <text:p><text:s/>53,458 </text:p>
          </table:table-cell>
          <table:table-cell table:style-name="ce45" table:formula="of:=[.D17]/[.B17]*100" office:value-type="float" office:value="96.8705264111624" calcext:value-type="float">
            <text:p>96.87</text:p>
          </table:table-cell>
          <table:table-cell table:style-name="ce49"/>
          <table:table-cell table:style-name="ce52" table:number-columns-repeated="1018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 table:style-name="ce23" table:number-columns-repeated="4"/>
          <table:table-cell table:style-name="ce50" table:number-columns-repeated="1019"/>
        </table:table-row>
        <table:table-row table:style-name="ro6">
          <table:table-cell table:style-name="ce11"/>
          <table:table-cell table:style-name="ce24" table:number-columns-repeated="4"/>
          <table:table-cell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-10'.$A$1" table:cell-range-address="$'5-10'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 number:style="long"/>
      <number:text>月</number:text>
      <number:day number:style="long"/>
      <number:text>日</number:text>
    </number:date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1" loext:min-decimal-places="1" number:min-integer-digits="1"/>
    </number:number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f_5-13" style:display-name="千分位_5-13" style:family="table-cell" style:parent-style-name="Default" style:data-style-name="N164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CH56</dc:creator>
    <dc:date>2020-10-23T14:26:11</dc:date>
    <meta:print-date>2019-10-16T09:25:01</meta:print-date>
    <meta:document-statistic meta:table-count="1" meta:cell-count="58" meta:object-count="0"/>
    <meta:generator>NDC_ODF_Application_Tools/2.0.2$Windows_x86 LibreOffice_project/ed72a44ef8f10c5a9b48f1a4b7467ea50da7b580</meta:generator>
  </office:meta>
</office:document-meta>
</file>