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21315__20998__20301__5-13" style:data-style-name="N6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5-1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5-1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5-1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5-13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5-13" style:data-style-name="N69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5-1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5-1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5-13" style:data-style-name="N6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5-1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21315__20998__20301__5-13" style:data-style-name="N69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5-1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5-13" style:data-style-name="N6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5-1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5-1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5-13" style:data-style-name="N0">
      <style:table-cell-properties fo:border-top="2pt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5-13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21315__20998__20301__5-13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5-13" style:data-style-name="N33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5-13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5-13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5-1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5-13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5-13" style:data-style-name="N3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5-13" style:data-style-name="N33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5-13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21315__20998__20301__5-13" style:data-style-name="N3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5-13" style:data-style-name="N33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5-13" style:data-style-name="N3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5-13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5-1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5-1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21315__20998__20301__5-13" style:data-style-name="N33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_5-13" style:data-style-name="N3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5-13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5-1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5-13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5-13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5-1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5-1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5-1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5-13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5-1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5-13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0472222222222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6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-10" table:style-name="ta1">
        <table:table-column table:style-name="co1" table:default-cell-style-name="ce13"/>
        <table:table-column table:style-name="co2" table:number-columns-repeated="4" table:default-cell-style-name="ce14"/>
        <table:table-column table:style-name="co3" table:number-columns-repeated="16379" table:default-cell-style-name="ce13"/>
        <table:table-row table:style-name="ro1">
          <table:table-cell table:style-name="ce1"/>
          <table:table-cell table:number-columns-repeated="4" table:style-name="ce2"/>
          <table:table-cell table:number-columns-repeated="16379" table:style-name="ce3"/>
        </table:table-row>
        <table:table-row table:style-name="ro2">
          <table:table-cell office:value-type="string" table:number-columns-spanned="5" table:number-rows-spanned="1" table:style-name="ce39">
            <text:p>表 13 <text:s text:c="3"/>自來水供水普及率</text:p>
          </table:table-cell>
          <table:covered-table-cell table:number-columns-repeated="4"/>
          <table:table-cell table:number-columns-repeated="2" table:style-name="ce4"/>
          <table:table-cell table:number-columns-repeated="16377" table:style-name="ce5"/>
        </table:table-row>
        <table:table-row table:style-name="ro3">
          <table:table-cell table:style-name="ce6"/>
          <table:table-cell table:number-columns-repeated="4" table:style-name="ce7"/>
          <table:table-cell table:style-name="ce8"/>
          <table:table-cell table:number-columns-repeated="16378" table:style-name="ce9"/>
        </table:table-row>
        <table:table-row table:style-name="ro4">
          <table:table-cell office:value-type="string" table:number-columns-spanned="1" table:number-rows-spanned="4" table:style-name="ce56">
            <text:p>年底別</text:p>
          </table:table-cell>
          <table:table-cell office:value-type="string" table:number-columns-spanned="2" table:number-rows-spanned="1" table:style-name="ce41">
            <text:p>人數(人)</text:p>
          </table:table-cell>
          <table:covered-table-cell/>
          <table:table-cell table:style-name="ce17"/>
          <table:table-cell office:value-type="string" table:number-columns-spanned="1" table:number-rows-spanned="4" table:style-name="ce54">
            <text:p>供水普及率</text:p>
            <text:p>B/A × 100</text:p>
            <text:p>(％)</text:p>
          </table:table-cell>
          <table:table-cell table:number-columns-repeated="16379" table:style-name="ce13"/>
        </table:table-row>
        <table:table-row table:style-name="ro4">
          <table:covered-table-cell/>
          <table:table-cell office:value-type="string" table:number-columns-spanned="1" table:number-rows-spanned="3" table:style-name="ce55">
            <text:p>行政區域人數</text:p>
            <text:p>(A)</text:p>
          </table:table-cell>
          <table:table-cell office:value-type="string" table:number-columns-spanned="1" table:number-rows-spanned="3" table:style-name="ce55">
            <text:p>供水區域人數</text:p>
            <text:p><text:s text:c="6"/></text:p>
          </table:table-cell>
          <table:table-cell office:value-type="string" table:number-columns-spanned="1" table:number-rows-spanned="3" table:style-name="ce55">
            <text:p>實際供水人數</text:p>
            <text:p>(B)</text:p>
          </table:table-cell>
          <table:covered-table-cell/>
          <table:table-cell table:number-columns-repeated="16379" table:style-name="ce1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style-name="ce15"/>
          <table:table-cell table:number-columns-repeated="16377"/>
        </table:table-row>
        <table:table-row table:style-name="ro5">
          <table:table-cell office:value-type="string" table:style-name="ce18">
            <text:p>民國 99年底</text:p>
          </table:table-cell>
          <table:table-cell office:value-type="float" office:value="56119" table:style-name="ce19">
            <text:p><text:s/>56,119<text:s/></text:p>
          </table:table-cell>
          <table:table-cell office:value-type="float" office:value="56119" table:style-name="ce20">
            <text:p><text:s/>56,119<text:s/></text:p>
          </table:table-cell>
          <table:table-cell office:value-type="float" office:value="54427" table:style-name="ce21">
            <text:p><text:s/>54,427<text:s/></text:p>
          </table:table-cell>
          <table:table-cell office:value-type="float" office:value="96.984978349578583" table:formula="of:=[.D8]/[.B8]*100" table:style-name="ce22">
            <text:p>96.9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3">
            <text:p>民國100年底</text:p>
          </table:table-cell>
          <table:table-cell office:value-type="float" office:value="55918" table:style-name="ce19">
            <text:p><text:s/>55,918<text:s/></text:p>
          </table:table-cell>
          <table:table-cell office:value-type="float" office:value="55918" table:style-name="ce20">
            <text:p><text:s/>55,918<text:s/></text:p>
          </table:table-cell>
          <table:table-cell office:value-type="float" office:value="54247" table:style-name="ce21">
            <text:p><text:s/>54,247<text:s/></text:p>
          </table:table-cell>
          <table:table-cell office:value-type="float" office:value="97.011695697271008" table:formula="of:=[.D9]/[.B9]*100" table:style-name="ce22">
            <text:p>97.0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3">
            <text:p>民國101年底</text:p>
          </table:table-cell>
          <table:table-cell office:value-type="float" office:value="55899" table:style-name="ce19">
            <text:p><text:s/>55,899<text:s/></text:p>
          </table:table-cell>
          <table:table-cell office:value-type="float" office:value="55899" table:style-name="ce20">
            <text:p><text:s/>55,899<text:s/></text:p>
          </table:table-cell>
          <table:table-cell office:value-type="float" office:value="53984" table:style-name="ce21">
            <text:p><text:s/>53,984<text:s/></text:p>
          </table:table-cell>
          <table:table-cell office:value-type="float" office:value="96.574178428952223" table:formula="of:=[.D10]/[.B10]*100" table:style-name="ce22">
            <text:p>96.57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3">
            <text:p>民國102年底</text:p>
          </table:table-cell>
          <table:table-cell office:value-type="float" office:value="55802" table:style-name="ce19">
            <text:p><text:s/>55,802<text:s/></text:p>
          </table:table-cell>
          <table:table-cell office:value-type="float" office:value="55802" table:style-name="ce20">
            <text:p><text:s/>55,802<text:s/></text:p>
          </table:table-cell>
          <table:table-cell office:value-type="float" office:value="53759" table:style-name="ce21">
            <text:p><text:s/>53,759<text:s/></text:p>
          </table:table-cell>
          <table:table-cell office:value-type="float" office:value="96.338840901759795" table:formula="of:=[.D11]/[.B11]*100" table:style-name="ce22">
            <text:p>96.3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3">
            <text:p>民國103年底</text:p>
          </table:table-cell>
          <table:table-cell office:value-type="float" office:value="55788" table:style-name="ce28">
            <text:p><text:s/>55,788<text:s/></text:p>
          </table:table-cell>
          <table:table-cell office:value-type="float" office:value="55788" table:style-name="ce29">
            <text:p><text:s/>55,788<text:s/></text:p>
          </table:table-cell>
          <table:table-cell office:value-type="float" office:value="53635" table:style-name="ce30">
            <text:p><text:s/>53,635<text:s/></text:p>
          </table:table-cell>
          <table:table-cell office:value-type="float" office:value="96.140747114074713" table:formula="of:=[.D12]/[.B12]*100" table:style-name="ce31">
            <text:p>96.14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3">
            <text:p>民國104年底</text:p>
          </table:table-cell>
          <table:table-cell office:value-type="float" office:value="55742" table:style-name="ce35">
            <text:p><text:s/>55,742<text:s/></text:p>
          </table:table-cell>
          <table:table-cell office:value-type="float" office:value="55742" table:style-name="ce29">
            <text:p><text:s/>55,742<text:s/></text:p>
          </table:table-cell>
          <table:table-cell office:value-type="float" office:value="53556" table:style-name="ce30">
            <text:p><text:s/>53,556<text:s/></text:p>
          </table:table-cell>
          <table:table-cell office:value-type="float" office:value="96.078361020415485" table:formula="of:=[.D13]/[.B13]*100" table:style-name="ce31">
            <text:p>96.08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3">
            <text:p>民國105年底</text:p>
          </table:table-cell>
          <table:table-cell office:value-type="float" office:value="55675" table:style-name="ce35">
            <text:p><text:s/>55,675<text:s/></text:p>
          </table:table-cell>
          <table:table-cell office:value-type="float" office:value="55675" table:style-name="ce29">
            <text:p><text:s/>55,675<text:s/></text:p>
          </table:table-cell>
          <table:table-cell office:value-type="float" office:value="53538" table:style-name="ce30">
            <text:p><text:s/>53,538<text:s/></text:p>
          </table:table-cell>
          <table:table-cell office:value-type="float" office:value="96.161652447238438" table:formula="of:=[.D14]/[.B14]*100" table:style-name="ce31">
            <text:p>96.16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3">
            <text:p>民國106年底</text:p>
          </table:table-cell>
          <table:table-cell office:value-type="float" office:value="55686" table:style-name="ce35">
            <text:p><text:s/>55,686<text:s/></text:p>
          </table:table-cell>
          <table:table-cell office:value-type="float" office:value="55686" table:style-name="ce29">
            <text:p><text:s/>55,686<text:s/></text:p>
          </table:table-cell>
          <table:table-cell office:value-type="float" office:value="53622" table:style-name="ce30">
            <text:p><text:s/>53,622<text:s/></text:p>
          </table:table-cell>
          <table:table-cell office:value-type="float" office:value="96.29350285529577" table:formula="of:=[.D15]/[.B15]*100" table:style-name="ce31">
            <text:p>96.29</text:p>
          </table:table-cell>
          <table:table-cell table:style-name="ce32"/>
          <table:table-cell table:number-columns-repeated="16378" table:style-name="ce13"/>
        </table:table-row>
        <table:table-row table:style-name="ro5">
          <table:table-cell office:value-type="string" table:style-name="ce24">
            <text:p>民國107年底</text:p>
          </table:table-cell>
          <table:table-cell office:value-type="float" office:value="55365" table:style-name="ce34">
            <text:p><text:s/>55,365<text:s/></text:p>
          </table:table-cell>
          <table:table-cell office:value-type="float" office:value="55365" table:style-name="ce25">
            <text:p><text:s/>55,365<text:s/></text:p>
          </table:table-cell>
          <table:table-cell office:value-type="float" office:value="53406" table:style-name="ce26">
            <text:p><text:s/>53,406<text:s/></text:p>
          </table:table-cell>
          <table:table-cell office:value-type="float" office:value="96.461663505824973" table:formula="of:=[.D16]/[.B16]*100" table:style-name="ce27">
            <text:p>96.46</text:p>
          </table:table-cell>
          <table:table-cell table:style-name="ce33"/>
          <table:table-cell table:number-columns-repeated="16378" table:style-name="ce11"/>
        </table:table-row>
        <table:table-row table:style-name="ro6">
          <table:table-cell office:value-type="string" table:style-name="ce16">
            <text:p>資料來源：彰化縣統計年報。</text:p>
          </table:table-cell>
          <table:table-cell table:number-columns-repeated="4" table:style-name="ce10"/>
          <table:table-cell table:number-columns-repeated="16379" table:style-name="ce9"/>
        </table:table-row>
        <table:table-row table:style-name="ro6">
          <table:table-cell table:style-name="ce8"/>
          <table:table-cell table:number-columns-repeated="4" table:style-name="ce12"/>
          <table:table-cell table:number-columns-repeated="16379"/>
        </table:table-row>
        <table:table-row table:number-rows-repeated="4" table:style-name="ro6">
          <table:table-cell table:style-name="ce13"/>
          <table:table-cell table:number-columns-repeated="4" table:style-name="ce14"/>
          <table:table-cell table:number-columns-repeated="16379"/>
        </table:table-row>
        <table:table-row table:number-rows-repeated="6" table:style-name="ro7">
          <table:table-cell table:style-name="ce13"/>
          <table:table-cell table:number-columns-repeated="4" table:style-name="ce14"/>
          <table:table-cell table:number-columns-repeated="16379"/>
        </table:table-row>
        <table:table-row table:number-rows-repeated="1048548" table:style-name="ro8">
          <table:table-cell table:number-columns-repeated="16384"/>
        </table:table-row>
        <table:named-expressions>
          <table:named-range table:name="Print_Area" table:cell-range-address="5-10.$A$1:5-10.$E$17" table:base-cell-address="5-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Times New Roman" svg:font-family="&quot;Times New Roman&quot;"/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6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5-13" style:display-name="一般_5-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21315__20998__20301__5-13" style:display-name="千分位_5-13" style:family="table-cell" style:data-style-name="N55"/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16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彰化縣政府</meta:initial-creator>
    <dc:creator>CH18</dc:creator>
    <meta:creation-date>2002-01-25T05:40:19Z</meta:creation-date>
    <dc:date>2019-12-11T01:02:26Z</dc:date>
    <meta:print-date>2019-10-16T01:25:01Z</meta:print-date>
  </office:meta>
</office:document-meta>
</file>