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31.0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-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46" table:number-columns-repeated="2"/>
          <table:table-cell table:style-name="ce51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9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5"/>
          <table:table-cell table:style-name="ce32"/>
          <table:table-cell table:style-name="ce39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3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0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1"/>
          <table:table-cell/>
          <table:table-cell table:style-name="ce50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36597" calcext:value-type="float">
            <text:p><text:s/>36,597 </text:p>
          </table:table-cell>
          <table:table-cell table:style-name="ce28" office:value-type="float" office:value="36597" calcext:value-type="float">
            <text:p><text:s/>36,597 </text:p>
          </table:table-cell>
          <table:table-cell table:style-name="ce36" office:value-type="float" office:value="33578" calcext:value-type="float">
            <text:p><text:s/>33,578 </text:p>
          </table:table-cell>
          <table:table-cell table:style-name="ce42" table:formula="of:=[.D8]/[.B8]*100" office:value-type="float" office:value="91.7506899472634" calcext:value-type="float">
            <text:p>91.7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6533" calcext:value-type="float">
            <text:p><text:s/>36,533 </text:p>
          </table:table-cell>
          <table:table-cell table:style-name="ce28" office:value-type="float" office:value="35633" calcext:value-type="float">
            <text:p><text:s/>35,633 </text:p>
          </table:table-cell>
          <table:table-cell table:style-name="ce36" office:value-type="float" office:value="33281" calcext:value-type="float">
            <text:p><text:s/>33,281 </text:p>
          </table:table-cell>
          <table:table-cell table:style-name="ce42" table:formula="of:=[.D9]/[.B9]*100" office:value-type="float" office:value="91.098458927545" calcext:value-type="float">
            <text:p>91.1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36469" calcext:value-type="float">
            <text:p><text:s/>36,469 </text:p>
          </table:table-cell>
          <table:table-cell table:style-name="ce28" office:value-type="float" office:value="36469" calcext:value-type="float">
            <text:p><text:s/>36,469 </text:p>
          </table:table-cell>
          <table:table-cell table:style-name="ce36" office:value-type="float" office:value="33339" calcext:value-type="float">
            <text:p><text:s/>33,339 </text:p>
          </table:table-cell>
          <table:table-cell table:style-name="ce42" office:value-type="float" office:value="91.42" calcext:value-type="float">
            <text:p>91.4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36452" calcext:value-type="float">
            <text:p><text:s/>36,452 </text:p>
          </table:table-cell>
          <table:table-cell table:style-name="ce28" office:value-type="float" office:value="36452" calcext:value-type="float">
            <text:p><text:s/>36,452 </text:p>
          </table:table-cell>
          <table:table-cell table:style-name="ce36" office:value-type="float" office:value="33381" calcext:value-type="float">
            <text:p><text:s/>33,381 </text:p>
          </table:table-cell>
          <table:table-cell table:style-name="ce42" office:value-type="float" office:value="91.58" calcext:value-type="float">
            <text:p>91.5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36457" calcext:value-type="float">
            <text:p><text:s/>36,457 </text:p>
          </table:table-cell>
          <table:table-cell table:style-name="ce28" office:value-type="float" office:value="36457" calcext:value-type="float">
            <text:p><text:s/>36,457 </text:p>
          </table:table-cell>
          <table:table-cell table:style-name="ce36" office:value-type="float" office:value="33402" calcext:value-type="float">
            <text:p><text:s/>33,402 </text:p>
          </table:table-cell>
          <table:table-cell table:style-name="ce42" office:value-type="float" office:value="91.62" calcext:value-type="float">
            <text:p>91.6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6531" calcext:value-type="float">
            <text:p><text:s/>36,531 </text:p>
          </table:table-cell>
          <table:table-cell table:style-name="ce29" office:value-type="float" office:value="36531" calcext:value-type="float">
            <text:p><text:s/>36,531 </text:p>
          </table:table-cell>
          <table:table-cell table:style-name="ce37" office:value-type="float" office:value="33632" calcext:value-type="float">
            <text:p><text:s/>33,632 </text:p>
          </table:table-cell>
          <table:table-cell table:style-name="ce43" office:value-type="float" office:value="92.06" calcext:value-type="float">
            <text:p>92.0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6762" calcext:value-type="float">
            <text:p><text:s/>36,762 </text:p>
          </table:table-cell>
          <table:table-cell table:style-name="ce29" office:value-type="float" office:value="36762" calcext:value-type="float">
            <text:p><text:s/>36,762 </text:p>
          </table:table-cell>
          <table:table-cell table:style-name="ce37" office:value-type="float" office:value="33888" calcext:value-type="float">
            <text:p><text:s/>33,888 </text:p>
          </table:table-cell>
          <table:table-cell table:style-name="ce43" office:value-type="float" office:value="92.18" calcext:value-type="float">
            <text:p>92.1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國106年底</text:p>
          </table:table-cell>
          <table:table-cell table:style-name="ce21" office:value-type="float" office:value="36870" calcext:value-type="float">
            <text:p><text:s/>36,870 </text:p>
          </table:table-cell>
          <table:table-cell table:style-name="ce30" office:value-type="float" office:value="36870" calcext:value-type="float">
            <text:p><text:s/>36,870 </text:p>
          </table:table-cell>
          <table:table-cell table:style-name="ce38" office:value-type="float" office:value="34300" calcext:value-type="float">
            <text:p><text:s/>34,300 </text:p>
          </table:table-cell>
          <table:table-cell table:style-name="ce44" office:value-type="float" office:value="93.03" calcext:value-type="float">
            <text:p>93.03</text:p>
          </table:table-cell>
          <table:table-cell table:style-name="ce47"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4"/>
          <table:table-cell table:style-name="ce48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9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5-10'.$A$1" table:cell-range-address="$'5-10'.$A$1:.$E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黃漢鵬</dc:creator>
    <dc:date>2018-11-26T22:16:07</dc:date>
    <meta:print-date>2016-09-02T10:44:15</meta:print-date>
    <meta:document-statistic meta:table-count="1" meta:cell-count="48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