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40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8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9" table:default-cell-style-name="ce9"/>
        <table:table-column table:style-name="co9" table:default-cell-style-name="ce8"/>
        <table:table-column table:style-name="co11" table:default-cell-style-name="ce8"/>
        <table:table-column table:style-name="co9" table:number-columns-repeated="2" table:default-cell-style-name="ce8"/>
        <table:table-column table:style-name="co7" table:default-cell-style-name="ce8"/>
        <table:table-column table:style-name="co4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9" table:default-cell-style-name="ce8"/>
        <table:table-column table:style-name="co1" table:number-columns-repeated="226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2"/>
          <table:table-cell table:number-columns-repeated="2"/>
          <table:table-cell table:style-name="ce8"/>
          <table:table-cell table:style-name="ce28"/>
          <table:table-cell table:style-name="ce30"/>
          <table:table-cell table:number-columns-repeated="4"/>
          <table:table-cell table:style-name="ce22"/>
          <table:table-cell table:number-columns-repeated="8"/>
          <table:table-cell table:style-name="ce28"/>
          <table:table-cell table:style-name="ce30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7mm" table:end-y="6.35mm" draw:z-index="0" draw:name="Text Box 1355" draw:style-name="gr1" draw:text-style-name="P1" drawooo:display="printer" svg:width="41.37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18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18"/>
          <table:table-cell table:style-name="ce32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3"/>
          <table:table-cell table:style-name="ce37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5" table:number-columns-repeated="2"/>
          <table:table-cell table:style-name="ce19" table:number-columns-repeated="2"/>
          <table:table-cell table:style-name="ce21" office:value-type="string" calcext:value-type="string">
            <text:p>單位：家 </text:p>
          </table:table-cell>
          <table:table-cell table:style-name="ce10"/>
          <table:table-cell table:style-name="ce24"/>
          <table:table-cell table:style-name="ce15"/>
          <table:table-cell table:style-name="ce27"/>
          <table:table-cell table:style-name="ce29"/>
          <table:table-cell table:style-name="ce15"/>
          <table:table-cell table:style-name="ce10" table:number-columns-repeated="3"/>
          <table:table-cell table:style-name="ce21" office:value-type="string" calcext:value-type="string">
            <text:p>單位：家 </text:p>
          </table:table-cell>
          <table:table-cell table:style-name="ce10"/>
          <table:table-cell table:style-name="ce15" table:number-columns-repeated="2"/>
          <table:table-cell table:style-name="ce35" table:number-columns-spanned="2" table:number-rows-spanned="1"/>
          <table:covered-table-cell table:style-name="ce35"/>
          <table:table-cell table:style-name="ce10" table:number-columns-repeated="4"/>
          <table:table-cell table:style-name="ce21"/>
          <table:table-cell table:style-name="ce21" office:value-type="string" calcext:value-type="string">
            <text:p>單位：家 </text:p>
          </table:table-cell>
          <table:table-cell table:style-name="ce19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6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6mm" svg:height="4.26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6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6" office:value-type="string" calcext:value-type="string">
            <text:p>化學材料</text:p>
            <text:p>製 造 業</text:p>
          </table:table-cell>
          <table:table-cell table:style-name="ce16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6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6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4" office:value-type="string" calcext:value-type="string">
            <text:p>電  子</text:p>
            <text:p>零組件</text:p>
            <text:p>製造業</text:p>
          </table:table-cell>
          <table:table-cell table:style-name="ce16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6" office:value-type="string" calcext:value-type="string">
            <text:p>機  械</text:p>
            <text:p>設  備</text:p>
            <text:p>製造業</text:p>
          </table:table-cell>
          <table:table-cell table:style-name="ce16" office:value-type="string" calcext:value-type="string">
            <text:p>汽車及</text:p>
            <text:p>其零件</text:p>
            <text:p>製造業</text:p>
          </table:table-cell>
          <table:table-cell table:style-name="ce16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6" office:value-type="string" calcext:value-type="string">
            <text:p>家  具</text:p>
            <text:p>製造業</text:p>
          </table:table-cell>
          <table:table-cell table:style-name="ce36" office:value-type="string" calcext:value-type="string">
            <text:p>其  他</text:p>
            <text:p>製造業</text:p>
          </table:table-cell>
          <table:table-cell table:style-name="ce36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6" office:value-type="string" calcext:value-type="string">
            <text:p>非製造業</text:p>
          </table:table-cell>
          <table:table-cell table:style-name="ce38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 calcext:value-type="float">
            <text:p><text:s/>7,202 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157" calcext:value-type="float">
            <text:p><text:s/>157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31" calcext:value-type="float">
            <text:p><text:s/>13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23" office:value-type="string" calcext:value-type="string">
            <text:p>民國 <text:s/>92年底 <text:s text:c="4"/>End of 2003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31" office:value-type="float" office:value="688" calcext:value-type="float">
            <text:p><text:s/>688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062" calcext:value-type="float">
            <text:p><text:s/>2,062 </text:p>
          </table:table-cell>
          <table:table-cell table:style-name="ce23" office:value-type="string" calcext:value-type="string">
            <text:p>民國 <text:s/>92年底 <text:s text:c="4"/>End of 2003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903" calcext:value-type="float">
            <text:p><text:s/>903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1" office:value-type="float" office:value="315" calcext:value-type="float">
            <text:p><text:s/>31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8年底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5" office:value-type="string" calcext:value-type="string">
            <text:p>民國 98年底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5" office:value-type="string" calcext:value-type="string">
            <text:p>民國 99年底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1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1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5" office:value-type="string" calcext:value-type="string">
            <text:p>民國101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5" office:value-type="string" calcext:value-type="string">
            <text:p>民國102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5" office:value-type="string" calcext:value-type="string">
            <text:p>民國102年底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2" office:value-type="float" office:value="252" calcext:value-type="float">
            <text:p><text:s/>25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5" office:value-type="string" calcext:value-type="string">
            <text:p>民國103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5" office:value-type="string" calcext:value-type="string">
            <text:p>民國104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39"/>
          <table:table-cell table:number-columns-repeated="992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number-columns-repeated="10" table:style-name="ce12" office:value-type="string" office:string-value="…" calcext:value-type="string">
            <text:p><text:s/>… </text:p>
          </table:table-cell>
          <table:table-cell table:style-name="ce39"/>
          <table:table-cell table:number-columns-repeated="992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6" office:value-type="string" calcext:value-type="string">
            <text:p>民國106年底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6" office:value-type="string" calcext:value-type="string">
            <text:p>民國106年底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39"/>
          <table:table-cell table:number-columns-repeated="992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17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 calcext:value-type="string">
            <text:p>備　　註：1.配合中央資料發布情形，本表研編年度為98年至106年。 <text:s text:c="2"/></text:p>
          </table:table-cell>
          <table:table-cell table:style-name="ce14" table:number-columns-repeated="5"/>
          <table:table-cell table:style-name="ce17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7">
          <table:table-cell table:style-name="ce7" office:value-type="string" calcext:value-type="string">
            <text:p>　　　 <text:s/>　2.100及105年因行政院主計總處辦理工商及服務業普查，「工廠校正及營運調查」暫停，故</text:p>
          </table:table-cell>
          <table:table-cell table:style-name="ce14" table:number-columns-repeated="6"/>
          <table:table-cell table:style-name="ce20"/>
          <table:table-cell table:style-name="ce14" table:number-columns-repeated="2"/>
          <table:table-cell table:style-name="ce17"/>
          <table:table-cell table:style-name="ce14" table:number-columns-repeated="5"/>
          <table:table-cell table:style-name="ce17" table:number-columns-repeated="1008"/>
        </table:table-row>
        <table:table-row table:style-name="ro8">
          <table:table-cell table:style-name="ce7" office:value-type="string" calcext:value-type="string">
            <text:p><text:s text:c="12"/>無該年統計資料。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9-11-26T20:44:28</dc:date>
    <meta:print-date>2018-11-29T17:10:10</meta:print-date>
    <meta:document-statistic meta:table-count="3" meta:cell-count="351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