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52cm" fo:margin-left="-1.296cm" fo:margin-top="0cm" fo:margin-bottom="0cm" table:align="left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5.24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7.814cm"/>
    </style:style>
    <style:style style:name="表格1.1" style:family="table-row">
      <style:table-row-properties style:min-row-height="2.424cm" fo:keep-together="auto"/>
    </style:style>
    <style:style style:name="表格1.A1" style:family="table-cell">
      <style:table-cell-properties style:vertical-align="middle"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838cm" fo:keep-together="auto"/>
    </style:style>
    <style:style style:name="表格1.3" style:family="table-row">
      <style:table-row-properties style:min-row-height="2.094cm" fo:keep-together="auto"/>
    </style:style>
    <style:style style:name="表格1.4" style:family="table-row">
      <style:table-row-properties style:min-row-height="1.729cm" fo:keep-together="auto"/>
    </style:style>
    <style:style style:name="表格1.C4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5" style:family="table-row">
      <style:table-row-properties style:min-row-height="1.476cm" fo:keep-together="auto"/>
    </style:style>
    <style:style style:name="表格1.6" style:family="table-row">
      <style:table-row-properties style:min-row-height="2.305cm" fo:keep-together="auto"/>
    </style:style>
    <style:style style:name="表格1.8" style:family="table-row">
      <style:table-row-properties style:min-row-height="7.022cm" fo:keep-together="always"/>
    </style:style>
    <style:style style:name="P1" style:family="paragraph" style:parent-style-name="Standard_20__28_user_29_">
      <style:paragraph-properties fo:line-height="0.635cm"/>
      <style:text-properties style:font-name="標楷體" fo:font-size="14pt" style:font-name-asian="標楷體1" style:font-size-asian="14pt"/>
    </style:style>
    <style:style style:name="P2" style:family="paragraph" style:parent-style-name="Standard_20__28_user_29_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_20__28_user_29_">
      <style:paragraph-properties fo:line-height="0.529cm"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_20__28_user_29_">
      <style:paragraph-properties fo:line-height="0.67cm"/>
      <style:text-properties style:font-name="標楷體" fo:font-size="14pt" style:font-name-asian="標楷體1" style:font-size-asian="14pt"/>
    </style:style>
    <style:style style:name="P5" style:family="paragraph" style:parent-style-name="Standard_20__28_user_29_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_20__28_user_29_">
      <style:paragraph-properties fo:line-height="0.529cm" fo:text-align="center" style:justify-single-word="false"/>
    </style:style>
    <style:style style:name="P7" style:family="paragraph" style:parent-style-name="Standard_20__28_user_29_">
      <style:paragraph-properties style:line-height-at-least="0.882cm"/>
    </style:style>
    <style:style style:name="P8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hyphenation-ladder-count="no-limit" style:vertical-align="auto"/>
      <style:text-properties style:letter-kerning="true" style:font-name-asian="標楷體1" style:font-size-complex="12pt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vertical-align="auto"/>
      <style:text-properties officeooo:paragraph-rsid="0007f70a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vertical-align="auto"/>
      <style:text-properties style:font-name="新細明體" fo:font-size="16pt" style:letter-kerning="true" style:font-name-asian="標楷體1" style:font-size-asian="16pt" style:font-size-complex="16pt" fo:hyphenate="true" fo:hyphenation-remain-char-count="2" fo:hyphenation-push-char-count="2"/>
    </style:style>
    <style:style style:name="P19" style:family="paragraph" style:parent-style-name="Standard">
      <style:paragraph-properties fo:margin-left="0.002cm" fo:margin-right="0cm" fo:line-height="1.058cm" fo:text-indent="-0.247cm" style:auto-text-indent="false"/>
    </style:style>
    <style:style style:name="P20" style:family="paragraph" style:parent-style-name="Standard">
      <style:paragraph-properties fo:margin-left="0.002cm" fo:margin-right="0cm" fo:text-indent="-0.247cm" style:auto-text-indent="false"/>
      <style:text-properties style:font-name="標楷體" fo:font-size="18pt" style:font-name-asian="標楷體1" style:font-size-asian="18pt" style:font-size-complex="18pt"/>
    </style:style>
    <style:style style:name="P21" style:family="paragraph" style:parent-style-name="Standard">
      <style:paragraph-properties fo:margin-left="0cm" fo:margin-right="0cm" fo:hyphenation-ladder-count="no-limit" fo:text-indent="0.847cm" style:auto-text-indent="false" style:vertical-align="auto"/>
      <style:text-properties style:font-name="新細明體" fo:font-size="16pt" style:letter-kerning="true" style:font-name-asian="標楷體1" style:font-size-asian="16pt" style:font-size-complex="16pt" fo:hyphenate="true" fo:hyphenation-remain-char-count="2" fo:hyphenation-push-char-count="2"/>
    </style:style>
    <style:style style:name="P22" style:family="paragraph" style:parent-style-name="Standard_20__28_user_29_">
      <style:paragraph-properties fo:margin-left="0.75cm" fo:margin-right="0cm" fo:line-height="0.811cm" fo:text-indent="-0.75cm" style:auto-text-indent="false"/>
      <style:text-properties style:font-name="標楷體" fo:font-size="18pt" style:font-name-asian="標楷體1" style:font-size-asian="18pt" style:font-size-complex="18pt"/>
    </style:style>
    <style:style style:name="P23" style:family="paragraph" style:parent-style-name="Standard_20__28_user_29_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_20__28_user_29_">
      <style:paragraph-properties style:line-height-at-least="0.882cm"/>
      <style:text-properties style:font-name="標楷體" fo:font-size="14pt" officeooo:paragraph-rsid="0007f70a" style:font-name-asian="標楷體1" style:font-size-asian="14pt" style:font-size-complex="14pt"/>
    </style:style>
    <style:style style:name="P25" style:family="paragraph" style:parent-style-name="Standard_20__28_user_29_">
      <style:paragraph-properties fo:line-height="0.529cm" fo:text-align="center" style:justify-single-word="false"/>
      <style:text-properties style:font-name="標楷體" fo:font-size="14pt" style:font-name-asian="標楷體1" style:font-size-asian="14pt"/>
    </style:style>
    <style:style style:name="P26" style:family="paragraph" style:parent-style-name="Standard_20__28_user_29_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27" style:family="paragraph" style:parent-style-name="Standard_20__28_user_29_">
      <style:paragraph-properties fo:line-height="0.67cm"/>
      <style:text-properties style:font-name="標楷體" fo:font-size="14pt" style:font-name-asian="標楷體1" style:font-size-asian="14pt"/>
    </style:style>
    <style:style style:name="P28" style:family="paragraph" style:parent-style-name="Standard_20__28_user_29_">
      <style:paragraph-properties fo:line-height="0.67cm" fo:text-align="center" style:justify-single-word="false"/>
      <style:text-properties style:font-name="標楷體" fo:font-size="14pt" style:font-name-asian="標楷體1" style:font-size-asian="14pt"/>
    </style:style>
    <style:style style:name="P29" style:family="paragraph" style:parent-style-name="Standard_20__28_user_29_">
      <style:paragraph-properties style:line-height-at-leas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_20__28_user_29_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31" style:family="paragraph" style:parent-style-name="Standard_20__28_user_29_">
      <style:paragraph-properties style:line-height-at-least="0.882cm"/>
      <style:text-properties style:font-name="標楷體" fo:font-size="13.5pt" style:font-name-asian="標楷體1" style:font-size-asian="13.5pt" style:font-size-complex="13.5pt"/>
    </style:style>
    <style:style style:name="P32" style:family="paragraph" style:parent-style-name="Standard_20__28_user_29_">
      <style:paragraph-properties fo:line-height="0.917cm"/>
      <style:text-properties fo:font-weight="bold" style:font-weight-asian="bold"/>
    </style:style>
    <style:style style:name="P33" style:family="paragraph" style:parent-style-name="Standard_20__28_user_29_">
      <style:paragraph-properties fo:margin-left="0.774cm" fo:margin-right="0cm" style:line-height-at-least="0.423cm" fo:text-indent="-0.774cm" style:auto-text-indent="false"/>
      <style:text-properties style:font-name="標楷體" style:font-name-asian="標楷體1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1" style:font-size-asian="22pt" style:font-size-complex="22pt"/>
    </style:style>
    <style:style style:name="P35" style:family="paragraph" style:parent-style-name="Standard">
      <style:paragraph-properties fo:text-align="center" style:justify-single-word="false"/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P36" style:family="paragraph" style:parent-style-name="Standard">
      <style:paragraph-properties fo:line-height="0.953cm" fo:hyphenation-ladder-count="no-limit" style:vertical-align="auto"/>
      <style:text-properties style:font-name="標楷體" fo:font-size="18pt" style:font-name-asian="標楷體1" style:font-size-asian="18pt" style:font-size-complex="18pt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1" style:font-size-asian="9pt" style:font-weight-asian="bold" style:font-size-complex="9pt"/>
    </style:style>
    <style:style style:name="P40" style:family="paragraph" style:parent-style-name="Standard">
      <style:paragraph-properties fo:text-align="center" style:justify-single-word="false" fo:hyphenation-ladder-count="no-limit" style:vertical-align="auto"/>
      <style:text-properties fo:font-size="22pt" fo:font-weight="bold" style:letter-kerning="true" style:font-name-asian="標楷體1" style:font-size-asian="22pt" style:font-weight-asian="bold" style:font-size-complex="22pt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 style:vertical-align="auto"/>
      <style:text-properties style:font-name="新細明體" fo:font-size="16pt" style:letter-kerning="true" style:font-name-asian="標楷體1" style:font-size-asian="16pt" style:font-size-complex="16pt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 style:vertical-align="auto"/>
      <style:text-properties style:font-name="新細明體" fo:font-size="16pt" officeooo:paragraph-rsid="0007f70a" style:letter-kerning="true" style:font-name-asian="標楷體1" style:font-size-asian="16pt" style:font-size-complex="16pt" fo:hyphenate="true" fo:hyphenation-remain-char-count="2" fo:hyphenation-push-char-count="2"/>
    </style:style>
    <style:style style:name="P43" style:family="paragraph" style:parent-style-name="Standard">
      <style:paragraph-properties fo:margin-left="0.002cm" fo:margin-right="0cm" fo:text-indent="-0.247cm" style:auto-text-indent="false"/>
      <style:text-properties style:font-name="標楷體" fo:font-size="18pt" style:font-name-asian="標楷體1" style:font-size-asian="18pt" style:font-size-complex="18pt"/>
    </style:style>
    <style:style style:name="P44" style:family="paragraph" style:parent-style-name="Standard">
      <style:paragraph-properties fo:margin-left="0.002cm" fo:margin-right="0cm" fo:line-height="1.058cm" fo:text-indent="-0.247cm" style:auto-text-indent="false"/>
      <style:text-properties style:font-name="標楷體" fo:font-size="18pt" style:font-name-asian="標楷體1" style:font-size-asian="18pt" style:font-size-complex="18pt"/>
    </style:style>
    <style:style style:name="P45" style:family="paragraph" style:parent-style-name="Standard">
      <style:paragraph-properties fo:margin-left="1.748cm" fo:margin-right="0cm" fo:line-height="0.953cm" fo:hyphenation-ladder-count="no-limit" fo:text-indent="-1.739cm" style:auto-text-indent="false" style:vertical-align="auto"/>
      <style:text-properties style:font-name="標楷體" fo:font-size="18pt" style:font-name-asian="標楷體1" style:font-size-asian="18pt" style:font-size-complex="18pt" fo:hyphenate="true" fo:hyphenation-remain-char-count="2" fo:hyphenation-push-char-count="2"/>
    </style:style>
    <style:style style:name="P46" style:family="paragraph" style:parent-style-name="Standard">
      <style:paragraph-properties fo:margin-left="1.997cm" fo:margin-right="0cm" fo:line-height="0.953cm" fo:hyphenation-ladder-count="no-limit" fo:text-indent="-1.988cm" style:auto-text-indent="false" style:vertical-align="auto"/>
      <style:text-properties style:font-name="標楷體" fo:font-size="18pt" style:font-name-asian="標楷體1" style:font-size-asian="18pt" style:font-size-complex="18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hyphenation-ladder-count="no-limit" fo:text-indent="0.282cm" style:auto-text-indent="false" style:vertical-align="auto"/>
      <style:text-properties style:font-name="新細明體" fo:font-size="16pt" style:letter-kerning="true" style:font-name-asian="標楷體1" style:font-size-asian="16pt" style:font-size-complex="16pt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hyphenation-ladder-count="no-limit" fo:text-indent="4.516cm" style:auto-text-indent="false" style:vertical-align="auto"/>
      <style:text-properties style:font-name="新細明體" fo:font-size="16pt" style:letter-kerning="true" style:font-name-asian="標楷體1" style:font-size-asian="16pt" style:font-size-complex="16pt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hyphenation-ladder-count="no-limit" fo:text-indent="0.847cm" style:auto-text-indent="false" style:vertical-align="auto"/>
      <style:text-properties style:font-name="新細明體" fo:font-size="16pt" style:letter-kerning="true" style:font-name-asian="標楷體1" style:font-size-asian="16pt" style:font-size-complex="16pt" fo:hyphenate="true" fo:hyphenation-remain-char-count="2" fo:hyphenation-push-char-count="2"/>
    </style:style>
    <style:style style:name="P50" style:family="paragraph" style:parent-style-name="Frame_20_contents">
      <style:paragraph-properties fo:text-align="center" style:justify-single-word="false"/>
      <style:text-properties fo:color="#eeece1"/>
    </style:style>
    <style:style style:name="P51" style:family="paragraph" style:parent-style-name="Frame_20_contents">
      <style:paragraph-properties fo:text-align="center" style:justify-single-word="false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name-complex="新細明體1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3.5pt" style:font-name-asian="標楷體1" style:font-size-asian="13.5pt" style:font-size-complex="13.5pt"/>
    </style:style>
    <style:style style:name="T8" style:family="text">
      <style:text-properties style:font-name="標楷體" fo:font-size="16pt" style:letter-kerning="true" style:font-name-asian="標楷體1" style:font-size-asian="16pt" style:font-size-complex="16pt"/>
    </style:style>
    <style:style style:name="T9" style:family="text">
      <style:text-properties fo:color="#eeece1"/>
    </style:style>
    <style:style style:name="T10" style:family="text">
      <style:text-properties style:font-name="Calibri" style:letter-kerning="true" style:font-name-asian="新細明體1" style:font-size-complex="12pt"/>
    </style:style>
    <style:style style:name="T11" style:family="text">
      <style:text-properties fo:font-size="16pt" style:letter-kerning="true" style:font-name-asian="標楷體1" style:font-size-asian="16pt" style:font-size-complex="16pt"/>
    </style:style>
    <style:style style:name="T12" style:family="text">
      <style:text-properties style:font-name="新細明體" fo:font-size="16pt" style:letter-kerning="true" style:font-name-asian="標楷體1" style:font-size-asian="16pt" style:font-size-complex="16pt"/>
    </style:style>
    <style:style style:name="T13" style:family="text">
      <style:text-properties style:font-name="新細明體" fo:font-size="16pt" style:text-underline-style="solid" style:text-underline-width="auto" style:text-underline-color="font-color" style:letter-kerning="true" style:font-name-asian="標楷體1" style:font-size-asian="16pt" style:font-size-complex="16pt"/>
    </style:style>
    <style:style style:name="gr1" style:family="graphic" style:parent-style-name="Frame">
      <style:graphic-properties draw:stroke="solid" svg:stroke-width="0.071cm" svg:stroke-color="#f79646" draw:fill="solid" draw:fill-color="#ffffff" draw:textarea-vertical-align="middle" draw:auto-grow-height="false" fo:min-height="3.981cm" fo:min-width="3.96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和美鎮公所</text:p>
      <text:p text:style-name="P35">殯葬業務退費流程</text:p>
      <text:p text:style-name="P9"/>
      <text:p text:style-name="P22">1.申請人依據彰化縣和美鎮公墓暨納骨塔堂使用管理自治條例規定，請先至先人所在管理所辨理移置先人骨骸並填妥申請書(表單五)由管理員核章後，連同退款收據至和美公所民政課申請退費。</text:p>
      <text:p text:style-name="P44">2. 退還方式：</text:p>
      <text:p text:style-name="P44"><text:s text:c="3"/>□支票</text:p>
      <text:p text:style-name="P44"><text:s text:c="3"/>□匯款(檢附存款帳戶影本並扣匯款手續費)</text:p>
      <text:p text:style-name="P10"/>
      <text:p text:style-name="P10"/>
      <text:p text:style-name="P36">備註：檢附資料如下</text:p>
      <text:p text:style-name="P36">（一）申請人國民身分證或戶口名簿影本及印章。</text:p>
      <text:p text:style-name="P45">（二）申請人若與原繳款人不同時，應檢附委託書,雙方身分證影本或戶口名簿影本及印章,申請人且須成年。</text:p>
      <text:p text:style-name="P46">（三）退還方式如為匯款需檢附存款帳戶影本並扣匯款手續費。</text:p>
      <text:p text:style-name="P36">地址：</text:p>
      <text:p text:style-name="P36">第一納骨堂 和美鎮柑井里美寮路二段135號04-7350384</text:p>
      <text:p text:style-name="P36">第二靈安堂 和美鎮美寮路二段133巷220號 04-7552449</text:p>
      <text:p text:style-name="P36">公所民政課 和美鎮鹿和路六段337號 <text:s text:c="2"/>04-7560620-126</text:p>
      <text:p text:style-name="P10"/>
      <text:p text:style-name="P8"><text:soft-page-break/></text:p>
      <text:p text:style-name="P38">彰化縣和美鎮公所</text:p>
      <text:p text:style-name="P35">殯葬業務退費申請單</text:p>
      <text:p text:style-name="P39"><text:s text:c="73"/>(表單五) 107.10.1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申請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3">原繳款人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3">與亡者</text:p>
            <text:p text:style-name="P3">關係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與亡者</text:p>
            <text:p text:style-name="P3">關係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原繳款收據</text:p>
            <text:p text:style-name="P3">日期及號碼</text:p>
          </table:table-cell>
          <table:table-cell table:style-name="表格1.A1" office:value-type="string">
            <text:p text:style-name="P3"/>
            <text:p text:style-name="P3"/>
            <text:p text:style-name="P5">檢附原繳費收據</text:p>
          </table:table-cell>
          <table:table-cell table:style-name="表格1.A1" office:value-type="string">
            <text:p text:style-name="P2">亡 <text:s text:c="2"/>者</text:p>
            <text:p text:style-name="P3">姓 <text:s text:c="2"/>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原繳金額</text:p>
          </table:table-cell>
          <table:table-cell table:style-name="表格1.A1" office:value-type="string">
            <text:p text:style-name="P3"/>
          </table:table-cell>
          <table:table-cell table:style-name="表格1.C4" table:number-rows-spanned="2" office:value-type="string">
            <text:p text:style-name="P6">安奉地點</text:p>
          </table:table-cell>
          <table:table-cell table:style-name="表格1.C4" table:number-rows-spanned="2" office:value-type="string">
            <text:p text:style-name="P32">□第16公墓：____________</text:p>
            <text:p text:style-name="P32">□第一靈安堂：___樓_______</text:p>
            <text:p text:style-name="P32">□第二靈安堂：___樓____區___號____層</text:p>
          </table:table-cell>
        </table:table-row>
        <table:table-row table:style-name="表格1.5">
          <table:table-cell table:style-name="表格1.A1" office:value-type="string">
            <text:p text:style-name="P3">退還金額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8">退 <text:s text:c="2"/>費</text:p>
            <text:p text:style-name="P28">原 <text:s text:c="2"/>因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8">依 <text:s text:c="2"/>據</text:p>
          </table:table-cell>
          <table:table-cell table:style-name="表格1.A1" table:number-columns-spanned="3" office:value-type="string">
            <text:p text:style-name="P4">彰化縣和美鎮公墓暨納骨塔堂使用管理自治條例</text:p>
            <text:p text:style-name="P4">第____條____項____款____目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4" office:value-type="string">
            <text:p text:style-name="P24"><draw:custom-shape text:anchor-type="paragraph" draw:z-index="0" draw:name="直線圖說文字 1 10" draw:style-name="gr1" draw:text-style-name="P52" svg:width="4.476cm" svg:height="4.234cm" svg:x="12.543cm" svg:y="0.173cm"><text:p text:style-name="P50">靈安堂管理所章</text:p><text:p text:style-name="P51"><text:span text:style-name="T9">承辦人章</text:span></text:p><draw:enhanced-geometry draw:mirror-horizontal="false" draw:mirror-vertical="false" svg:viewBox="0 0 0 0" draw:text-areas="0 0 ?f4 ?f7" draw:type="ooxml-borderCallout1" draw:modifiers="18750 -8333 20357 -8602" draw:enhanced-path="M 0 0 L ?f4 0 ?f4 ?f7 0 ?f7 Z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上列情形屬實，申請人願負一切法律責任。 <text:s/></text:p>
            <text:p text:style-name="P24"><text:s text:c="5"/></text:p>
            <text:p text:style-name="P7"><text:span text:style-name="T4">新 <text:s/>台 <text:s/>幣 <text:s/>：</text:span><text:span text:style-name="T5"> <text:s text:c="19"/></text:span><text:span text:style-name="T4">元整</text:span></text:p>
            <text:p text:style-name="P29"/>
            <text:p text:style-name="P29"/>
            <text:p text:style-name="P7"><text:span text:style-name="T4">申請(領款)人：</text:span><text:span text:style-name="T5"> <text:s text:c="18"/></text:span><text:span text:style-name="T4"><text:s/>簽章 <text:s/></text:span><text:span text:style-name="T7"><text:s text:c="3"/></text:span></text:p>
            <text:p text:style-name="P31"><text:s text:c="16"/></text:p>
            <text:p text:style-name="P33">1. 申請人若與原繳款人不同時，應檢附委託書,雙方身分證影本或戶口名簿影本及印章,申請人須成年。</text:p>
            <text:p text:style-name="P14"><text:span text:style-name="T6">2.</text:span><text:span text:style-name="T10"> 請執本申請書向和美鎮公所民政課申請辨理退費。</text:span></text:p>
          </table:table-cell>
          <table:covered-table-cell/>
          <table:covered-table-cell/>
          <table:covered-table-cell/>
        </table:table-row>
      </table:table>
      <text:p text:style-name="P13"><text:span text:style-name="T2">中 <text:s text:c="3"/>華 <text:s text:c="3"/>民 <text:s text:c="3"/>國</text:span><text:span text:style-name="T1"> <text:s text:c="5"/></text:span><text:span text:style-name="T2">年 <text:s text:c="3"/></text:span><text:span text:style-name="T1"><text:s text:c="2"/></text:span><text:span text:style-name="T2">月 <text:s text:c="3"/></text:span><text:span text:style-name="T1"><text:s text:c="2"/></text:span><text:span text:style-name="T2">日</text:span></text:p>
      <text:p text:style-name="P38">和美鎮公所</text:p>
      <text:p text:style-name="P35">殯葬業務退費收據</text:p>
      <text:p text:style-name="P12"/>
      <text:p text:style-name="P19"><text:span text:style-name="T1">茲收到貴所退還往生者_____________以下</text:span><text:span text:style-name="T3">使用費</text:span><text:span text:style-name="T1">無誤</text:span></text:p>
      <text:p text:style-name="P44">1、安置於□第16公墓：____________</text:p>
      <text:p text:style-name="P44"><text:s text:c="9"/>□第一靈安堂：___樓_______</text:p>
      <text:p text:style-name="P44"><text:s text:c="9"/>□第二靈安堂：___樓____區___號____層</text:p>
      <text:p text:style-name="P44">2、依據彰化縣和美鎮公墓暨納骨塔堂使用管理自治條例</text:p>
      <text:p text:style-name="P44"><text:s text:c="3"/>第______條______項______款______目</text:p>
      <text:p text:style-name="P44">3、使用費新台幣_____________________元</text:p>
      <text:p text:style-name="P44">4、退還方式：</text:p>
      <text:p text:style-name="P44"><text:soft-page-break/><text:s text:c="3"/>□支票</text:p>
      <text:p text:style-name="P44"><text:s text:c="3"/>□匯款(檢附存款帳戶影本並扣匯款手續費)</text:p>
      <text:p text:style-name="P44">5、檢附原繳款收據及申請人身分證影本各乙份</text:p>
      <text:p text:style-name="P20">此致</text:p>
      <text:p text:style-name="P20">和美鎮公所</text:p>
      <text:p text:style-name="P20"/>
      <text:p text:style-name="P20">申請人：</text:p>
      <text:p text:style-name="P20">住 <text:s/>址：</text:p>
      <text:p text:style-name="P20">電 <text:s/>話：</text:p>
      <text:p text:style-name="P11"/>
      <text:p text:style-name="P11">中 <text:s text:c="3"/>華 <text:s text:c="3"/>民 <text:s text:c="3"/>國 <text:s text:c="5"/>年 <text:s text:c="5"/>月 <text:s text:c="5"/>日</text:p>
      <text:p text:style-name="P38">和美鎮公所</text:p>
      <text:p text:style-name="P35">殯葬業務退費收據</text:p>
      <text:p text:style-name="P12"/>
      <text:p text:style-name="P19"><text:span text:style-name="T1">茲收到貴所退還往生者_____________以下</text:span><text:span text:style-name="T3">管理費</text:span><text:span text:style-name="T1">無誤</text:span></text:p>
      <text:p text:style-name="P44">1、安置於□第16公墓：____________</text:p>
      <text:p text:style-name="P44"><text:s text:c="9"/>□第一靈安堂：___樓_______</text:p>
      <text:p text:style-name="P44"><text:s text:c="9"/>□第二靈安堂：___樓____區___號____層</text:p>
      <text:p text:style-name="P44">2、依據彰化縣和美鎮公墓暨納骨塔堂使用管理自治條例</text:p>
      <text:p text:style-name="P44"><text:s text:c="3"/>第______條______項______款______目</text:p>
      <text:p text:style-name="P44">3、管理費新台幣_____________________元</text:p>
      <text:p text:style-name="P44">4、退還方式：</text:p>
      <text:p text:style-name="P44"><text:soft-page-break/><text:s text:c="3"/>□支票</text:p>
      <text:p text:style-name="P44"><text:s text:c="3"/>□匯款(檢附存款帳戶影本並扣匯款手續費)</text:p>
      <text:p text:style-name="P44">5、檢附原繳款收據及申請人身分證影本各乙份</text:p>
      <text:p text:style-name="P20">此致</text:p>
      <text:p text:style-name="P20">和美鎮公所</text:p>
      <text:p text:style-name="P20"/>
      <text:p text:style-name="P20">申請人：</text:p>
      <text:p text:style-name="P20">住 <text:s/>址：</text:p>
      <text:p text:style-name="P20">電 <text:s/>話：</text:p>
      <text:p text:style-name="P11"/>
      <text:p text:style-name="P11">中 <text:s text:c="3"/>華 <text:s text:c="3"/>民 <text:s text:c="3"/>國 <text:s text:c="5"/>年 <text:s text:c="5"/>月 <text:s text:c="5"/>日</text:p>
      <text:p text:style-name="P40">和美鎮公所</text:p>
      <text:p text:style-name="P40">殯葬業務委託書</text:p>
      <text:p text:style-name="P15"/>
      <text:p text:style-name="P16"><text:span text:style-name="T11">茲因本人 </text:span><text:span text:style-name="T12">□</text:span><text:span text:style-name="T11">有事 </text:span><text:span text:style-name="T12">□工作 □路途遙遠 <text:s/>□其他：（ <text:s text:c="7"/>）</text:span></text:p>
      <text:p text:style-name="P16"><text:span text:style-name="T12">無法親自辦理亡眷</text:span><text:span text:style-name="T13"> <text:s text:c="5"/></text:span><text:bookmark text:name="_GoBack"/><text:span text:style-name="T13"><text:s text:c="14"/></text:span><text:span text:style-name="T12">使用費及管理費退費，</text:span></text:p>
      <text:p text:style-name="P16"><text:span text:style-name="T12">特委託</text:span><text:span text:style-name="T13">　 <text:s text:c="4"/>　　　</text:span><text:span text:style-name="T12">代為申辦，並檢附雙方證明文件，恐口無憑，特立此書為證，如有虛偽，願負法律責任。</text:span></text:p>
      <text:p text:style-name="P18">此致</text:p>
      <text:p text:style-name="P47">和美鎮公所</text:p>
      <text:p text:style-name="P18">　　 <text:s text:c="9"/>　</text:p>
      <text:p text:style-name="P18"/>
      <text:p text:style-name="P16"><text:soft-page-break/><text:span text:style-name="T12"><text:s text:c="16"/>委託人姓名：　　　　　　　 </text:span><text:span text:style-name="T8">（簽名）</text:span></text:p>
      <text:p text:style-name="P18"><text:s text:c="16"/>地址：</text:p>
      <text:p text:style-name="P18"><text:s text:c="16"/>電話：</text:p>
      <text:p text:style-name="P18"/>
      <text:p text:style-name="P42"><text:s text:c="16"/></text:p>
      <text:p text:style-name="P17"><text:span text:style-name="T12"><text:s text:c="16"/>受委託人姓名： <text:s text:c="12"/></text:span><text:span text:style-name="T8">（簽名）</text:span><text:span text:style-name="T12"> </text:span></text:p>
      <text:p text:style-name="P18"><text:s text:c="16"/>地址：</text:p>
      <text:p text:style-name="P48">電話：</text:p>
      <text:p text:style-name="P21"/>
      <text:p text:style-name="P21">中華民國 <text:s text:c="10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.501cm" fo:margin-left="3.17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</meta:initial-creator>
    <meta:editing-cycles>6</meta:editing-cycles>
    <meta:print-date>2018-10-08T07:22:00</meta:print-date>
    <meta:creation-date>2019-03-06T01:11:00</meta:creation-date>
    <dc:date>2019-03-07T15:03:18.237000000</dc:date>
    <meta:editing-duration>PT45M3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6" meta:paragraph-count="103" meta:word-count="1070" meta:character-count="1859" meta:non-whitespace-character-count="13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