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3mm" fo:min-width="5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8">
        <office:forms form:automatic-focus="false" form:apply-design-mode="false"/>
        <table:table-column table:style-name="co2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draw:z-index="0" draw:name="Text Box 1355" draw:style-name="gr1" draw:text-style-name="P1" drawooo:display="none" svg:width="55.99mm" svg:height="16.65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19" office:value-type="string" calcext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draw:z-index="1" draw:name="Text Box 6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" draw:text-style-name="P3" drawooo:display="none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" draw:text-style-name="P3" drawooo:display="none" svg:width="0.22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20" office:value-type="string" calcext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[.C5]+[.D5]+[.E5]+[.F5]" office:value-type="float" office:value="113.525" calcext:value-type="float">
            <text:p>113.53 </text:p>
          </table:table-cell>
          <table:table-cell table:style-name="ce10" table:formula="of:=112530/1000" office:value-type="float" office:value="112.53" calcext:value-type="float">
            <text:p>112.53 </text:p>
          </table:table-cell>
          <table:table-cell table:style-name="ce10" table:formula="of:=800/1000" office:value-type="float" office:value="0.8" calcext:value-type="float">
            <text:p>0.80 </text:p>
          </table:table-cell>
          <table:table-cell table:style-name="ce10" table:formula="of:=195/1000" office:value-type="float" office:value="0.195" calcext:value-type="float">
            <text:p>0.2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[.C6]+[.D6]+[.E6]+[.F6]" office:value-type="float" office:value="105.77" calcext:value-type="float">
            <text:p>105.77 </text:p>
          </table:table-cell>
          <table:table-cell table:style-name="ce10" table:formula="of:=105000/1000" office:value-type="float" office:value="105" calcext:value-type="float">
            <text:p>105.00 </text:p>
          </table:table-cell>
          <table:table-cell table:style-name="ce10" table:formula="of:=520/1000" office:value-type="float" office:value="0.52" calcext:value-type="float">
            <text:p>0.52 </text:p>
          </table:table-cell>
          <table:table-cell table:style-name="ce10" table:formula="of:=250/1000" office:value-type="float" office:value="0.25" calcext:value-type="float">
            <text:p>0.2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[.C7]+[.D7]+[.E7]+[.F7]" office:value-type="float" office:value="104.225" calcext:value-type="float">
            <text:p>104.23 </text:p>
          </table:table-cell>
          <table:table-cell table:style-name="ce10" table:formula="of:=103525/1000" office:value-type="float" office:value="103.525" calcext:value-type="float">
            <text:p>103.53 </text:p>
          </table:table-cell>
          <table:table-cell table:style-name="ce10" table:formula="of:=500/1000" office:value-type="float" office:value="0.5" calcext:value-type="float">
            <text:p>0.50 </text:p>
          </table:table-cell>
          <table:table-cell table:style-name="ce10" table:formula="of:=200/1000" office:value-type="float" office:value="0.2" calcext:value-type="float">
            <text:p>0.2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[.C8]+[.D8]+[.E8]+[.F8]" office:value-type="float" office:value="114.05" calcext:value-type="float">
            <text:p>114.05 </text:p>
          </table:table-cell>
          <table:table-cell table:style-name="ce10" office:value-type="float" office:value="113.6" calcext:value-type="float">
            <text:p>113.60 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table:formula="of:=SUM([.C9:.G9])" office:value-type="float" office:value="108.9" calcext:value-type="float">
            <text:p>108.90 </text:p>
          </table:table-cell>
          <table:table-cell table:style-name="ce12" office:value-type="float" office:value="108.5" calcext:value-type="float">
            <text:p>108.50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table:formula="of:=SUM([.C10:.G10])" office:value-type="float" office:value="90.2" calcext:value-type="float">
            <text:p>90.20 </text:p>
          </table:table-cell>
          <table:table-cell table:style-name="ce12" office:value-type="float" office:value="90.2" calcext:value-type="float">
            <text:p>90.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80.9" calcext:value-type="float">
            <text:p>80.90 </text:p>
          </table:table-cell>
          <table:table-cell table:style-name="ce12" office:value-type="float" office:value="80.9" calcext:value-type="float">
            <text:p>80.9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office:value-type="float" office:value="70.5" calcext:value-type="float">
            <text:p>70.50 </text:p>
          </table:table-cell>
          <table:table-cell table:style-name="ce12" office:value-type="float" office:value="70.5" calcext:value-type="float">
            <text:p>70.5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5"/>
          <table:table-cell/>
          <table:table-cell table:style-name="ce27"/>
          <table:table-cell table:number-columns-repeated="1015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number-columns-repeated="2" table:style-name="ce12" office:value-type="float" office:value="63.5" calcext:value-type="float">
            <text:p>63.5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6"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3" office:value-type="float" office:value="65" calcext:value-type="float">
            <text:p>65.00 </text:p>
          </table:table-cell>
          <table:table-cell table:style-name="ce15" office:value-type="float" office:value="65" calcext:value-type="float">
            <text:p>65.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 number:grouping="true"/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 number:grouping="true"/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20-10-23T14:14:37</dc:date>
    <meta:print-date>2020-10-23T14:14:35</meta:print-date>
    <meta:document-statistic meta:table-count="3" meta:cell-count="69" meta:object-count="669"/>
    <meta:generator>NDC_ODF_Application_Tools/2.0.2$Windows_x86 LibreOffice_project/ed72a44ef8f10c5a9b48f1a4b7467ea50da7b580</meta:generator>
  </office:meta>
</office:document-meta>
</file>