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8.1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31.01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4.04mm" fo:min-width="51.04mm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1" table:number-columns-repeated="251" table:default-cell-style-name="ce8"/>
        <table:table-column table:style-name="co1" table:number-columns-repeated="767" table:default-cell-style-name="Default"/>
        <table:table-row table:style-name="ro2">
          <table:table-cell table:style-name="ce1"/>
          <table:table-cell>
            <draw:custom-shape table:end-cell-address="'5-1'.B1" table:end-x="0.28mm" table:end-y="0.27mm" draw:z-index="0" draw:name="Text Box 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" draw:name="Text Box 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" draw:name="Text Box 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" draw:name="Text Box 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" draw:name="Text Box 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" draw:name="Text Box 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" draw:name="Text Box 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7" draw:name="Text Box 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8" draw:name="Text Box 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9" draw:name="Text Box 1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0" draw:name="Text Box 1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1" draw:name="Text Box 1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2" draw:name="Text Box 1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3" draw:name="Text Box 1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4" draw:name="Text Box 1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5" draw:name="Text Box 1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6" draw:name="Text Box 1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7" draw:name="Text Box 1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8" draw:name="Text Box 1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9" draw:name="Text Box 2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0" draw:name="Text Box 2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1" draw:name="Text Box 2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2" draw:name="Text Box 2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3" draw:name="Text Box 2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4" draw:name="Text Box 2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5" draw:name="Text Box 2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6" draw:name="Text Box 2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7" draw:name="Text Box 2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8" draw:name="Text Box 2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9" draw:name="Text Box 3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0" draw:name="Text Box 3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1" draw:name="Text Box 3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2" draw:name="Text Box 3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3" draw:name="Text Box 3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4" draw:name="Text Box 3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5" draw:name="Text Box 3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6" draw:name="Text Box 3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7" draw:name="Text Box 3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8" draw:name="Text Box 3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9" draw:name="Text Box 4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0" draw:name="Text Box 4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1" draw:name="Text Box 4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2" draw:name="Text Box 4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3" draw:name="Text Box 4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4" draw:name="Text Box 4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5" draw:name="Text Box 4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6" draw:name="Text Box 4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7" draw:name="Text Box 4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8" draw:name="Text Box 4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9" draw:name="Text Box 5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0" draw:name="Text Box 5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1" draw:name="Text Box 5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2" draw:name="Text Box 5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3" draw:name="Text Box 5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4" draw:name="Text Box 5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5" draw:name="Text Box 5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6" draw:name="Text Box 5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7" draw:name="Text Box 5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8" draw:name="Text Box 5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9" draw:name="Text Box 6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0" draw:name="Text Box 6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1" draw:name="Text Box 6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2" draw:name="Text Box 6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3" draw:name="Text Box 6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4" draw:name="Text Box 6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5" draw:name="Text Box 6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6" draw:name="Text Box 6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7" draw:name="Text Box 6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8" draw:name="Text Box 6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9" draw:name="Text Box 7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70" draw:name="Text Box 7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71" draw:name="Text Box 7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72" draw:name="Text Box 7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73" draw:name="Text Box 7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74" draw:name="Text Box 7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75" draw:name="Text Box 7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76" draw:name="Text Box 7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77" draw:name="Text Box 7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78" draw:name="Text Box 7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79" draw:name="Text Box 8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80" draw:name="Text Box 8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81" draw:name="Text Box 8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82" draw:name="Text Box 8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83" draw:name="Text Box 8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84" draw:name="Text Box 8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85" draw:name="Text Box 8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86" draw:name="Text Box 8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87" draw:name="Text Box 8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88" draw:name="Text Box 8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89" draw:name="Text Box 9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90" draw:name="Text Box 9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91" draw:name="Text Box 9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92" draw:name="Text Box 9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93" draw:name="Text Box 9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94" draw:name="Text Box 9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95" draw:name="Text Box 9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96" draw:name="Text Box 9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97" draw:name="Text Box 9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98" draw:name="Text Box 9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99" draw:name="Text Box 10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00" draw:name="Text Box 10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01" draw:name="Text Box 10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02" draw:name="Text Box 10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03" draw:name="Text Box 10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04" draw:name="Text Box 10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05" draw:name="Text Box 10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06" draw:name="Text Box 10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07" draw:name="Text Box 10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08" draw:name="Text Box 10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09" draw:name="Text Box 11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10" draw:name="Text Box 11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11" draw:name="Text Box 11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12" draw:name="Text Box 11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13" draw:name="Text Box 11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14" draw:name="Text Box 11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15" draw:name="Text Box 11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16" draw:name="Text Box 11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17" draw:name="Text Box 11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18" draw:name="Text Box 11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19" draw:name="Text Box 12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20" draw:name="Text Box 12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21" draw:name="Text Box 12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22" draw:name="Text Box 12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23" draw:name="Text Box 12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24" draw:name="Text Box 12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25" draw:name="Text Box 12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26" draw:name="Text Box 12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27" draw:name="Text Box 12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28" draw:name="Text Box 12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29" draw:name="Text Box 13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30" draw:name="Text Box 13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31" draw:name="Text Box 13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32" draw:name="Text Box 13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33" draw:name="Text Box 13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34" draw:name="Text Box 13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35" draw:name="Text Box 13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36" draw:name="Text Box 13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37" draw:name="Text Box 13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38" draw:name="Text Box 13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39" draw:name="Text Box 14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40" draw:name="Text Box 14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41" draw:name="Text Box 14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42" draw:name="Text Box 14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43" draw:name="Text Box 14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44" draw:name="Text Box 14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45" draw:name="Text Box 14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46" draw:name="Text Box 14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47" draw:name="Text Box 14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48" draw:name="Text Box 14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49" draw:name="Text Box 15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50" draw:name="Text Box 15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51" draw:name="Text Box 15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52" draw:name="Text Box 15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53" draw:name="Text Box 15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54" draw:name="Text Box 15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55" draw:name="Text Box 15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56" draw:name="Text Box 15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57" draw:name="Text Box 15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58" draw:name="Text Box 15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59" draw:name="Text Box 16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60" draw:name="Text Box 16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61" draw:name="Text Box 16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62" draw:name="Text Box 16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63" draw:name="Text Box 16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64" draw:name="Text Box 16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65" draw:name="Text Box 16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66" draw:name="Text Box 16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67" draw:name="Text Box 16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68" draw:name="Text Box 16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69" draw:name="Text Box 17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70" draw:name="Text Box 17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71" draw:name="Text Box 17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72" draw:name="Text Box 17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73" draw:name="Text Box 17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74" draw:name="Text Box 17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75" draw:name="Text Box 17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76" draw:name="Text Box 17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77" draw:name="Text Box 17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78" draw:name="Text Box 17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79" draw:name="Text Box 18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80" draw:name="Text Box 18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81" draw:name="Text Box 18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82" draw:name="Text Box 18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83" draw:name="Text Box 18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84" draw:name="Text Box 18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85" draw:name="Text Box 18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86" draw:name="Text Box 18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87" draw:name="Text Box 18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88" draw:name="Text Box 18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89" draw:name="Text Box 19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90" draw:name="Text Box 19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91" draw:name="Text Box 19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92" draw:name="Text Box 19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93" draw:name="Text Box 19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94" draw:name="Text Box 19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95" draw:name="Text Box 19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96" draw:name="Text Box 19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97" draw:name="Text Box 19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98" draw:name="Text Box 19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99" draw:name="Text Box 20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00" draw:name="Text Box 20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01" draw:name="Text Box 20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02" draw:name="Text Box 20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03" draw:name="Text Box 20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04" draw:name="Text Box 20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05" draw:name="Text Box 20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06" draw:name="Text Box 20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07" draw:name="Text Box 20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08" draw:name="Text Box 20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09" draw:name="Text Box 21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10" draw:name="Text Box 21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11" draw:name="Text Box 21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12" draw:name="Text Box 21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13" draw:name="Text Box 21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14" draw:name="Text Box 21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15" draw:name="Text Box 21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16" draw:name="Text Box 21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17" draw:name="Text Box 21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18" draw:name="Text Box 21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19" draw:name="Text Box 22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20" draw:name="Text Box 22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21" draw:name="Text Box 22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22" draw:name="Text Box 22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23" draw:name="Text Box 22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24" draw:name="Text Box 22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25" draw:name="Text Box 22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26" draw:name="Text Box 22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27" draw:name="Text Box 22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28" draw:name="Text Box 22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29" draw:name="Text Box 23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30" draw:name="Text Box 23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31" draw:name="Text Box 23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32" draw:name="Text Box 23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33" draw:name="Text Box 23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34" draw:name="Text Box 23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35" draw:name="Text Box 23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36" draw:name="Text Box 23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37" draw:name="Text Box 23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38" draw:name="Text Box 23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39" draw:name="Text Box 24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40" draw:name="Text Box 24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41" draw:name="Text Box 24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42" draw:name="Text Box 24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43" draw:name="Text Box 24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44" draw:name="Text Box 24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45" draw:name="Text Box 24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46" draw:name="Text Box 24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47" draw:name="Text Box 24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48" draw:name="Text Box 24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49" draw:name="Text Box 25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50" draw:name="Text Box 25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51" draw:name="Text Box 25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52" draw:name="Text Box 25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53" draw:name="Text Box 25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54" draw:name="Text Box 25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55" draw:name="Text Box 25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56" draw:name="Text Box 25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57" draw:name="Text Box 25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58" draw:name="Text Box 25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59" draw:name="Text Box 26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60" draw:name="Text Box 26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61" draw:name="Text Box 26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62" draw:name="Text Box 26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63" draw:name="Text Box 26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64" draw:name="Text Box 26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65" draw:name="Text Box 26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66" draw:name="Text Box 26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67" draw:name="Text Box 26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68" draw:name="Text Box 26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69" draw:name="Text Box 27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70" draw:name="Text Box 27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71" draw:name="Text Box 27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72" draw:name="Text Box 27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73" draw:name="Text Box 27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74" draw:name="Text Box 27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75" draw:name="Text Box 27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76" draw:name="Text Box 27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77" draw:name="Text Box 27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78" draw:name="Text Box 27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79" draw:name="Text Box 28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80" draw:name="Text Box 28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81" draw:name="Text Box 28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82" draw:name="Text Box 28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83" draw:name="Text Box 28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84" draw:name="Text Box 28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85" draw:name="Text Box 28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86" draw:name="Text Box 28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87" draw:name="Text Box 28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88" draw:name="Text Box 28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89" draw:name="Text Box 29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90" draw:name="Text Box 29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91" draw:name="Text Box 29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92" draw:name="Text Box 29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93" draw:name="Text Box 29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94" draw:name="Text Box 29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95" draw:name="Text Box 29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96" draw:name="Text Box 29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97" draw:name="Text Box 29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98" draw:name="Text Box 29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99" draw:name="Text Box 30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00" draw:name="Text Box 30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01" draw:name="Text Box 30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02" draw:name="Text Box 30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03" draw:name="Text Box 30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04" draw:name="Text Box 30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05" draw:name="Text Box 30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06" draw:name="Text Box 30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07" draw:name="Text Box 30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08" draw:name="Text Box 30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09" draw:name="Text Box 31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10" draw:name="Text Box 31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11" draw:name="Text Box 31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12" draw:name="Text Box 31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13" draw:name="Text Box 31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14" draw:name="Text Box 31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15" draw:name="Text Box 31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16" draw:name="Text Box 31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17" draw:name="Text Box 31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18" draw:name="Text Box 31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19" draw:name="Text Box 32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20" draw:name="Text Box 32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21" draw:name="Text Box 32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22" draw:name="Text Box 32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23" draw:name="Text Box 32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24" draw:name="Text Box 32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25" draw:name="Text Box 32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26" draw:name="Text Box 32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27" draw:name="Text Box 32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28" draw:name="Text Box 32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29" draw:name="Text Box 33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30" draw:name="Text Box 33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31" draw:name="Text Box 33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32" draw:name="Text Box 33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33" draw:name="Text Box 33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34" draw:name="Text Box 33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35" draw:name="Text Box 33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36" draw:name="Text Box 33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37" draw:name="Text Box 33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38" draw:name="Text Box 33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39" draw:name="Text Box 34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40" draw:name="Text Box 34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41" draw:name="Text Box 34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42" draw:name="Text Box 34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43" draw:name="Text Box 34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44" draw:name="Text Box 34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45" draw:name="Text Box 34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46" draw:name="Text Box 34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47" draw:name="Text Box 34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48" draw:name="Text Box 34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49" draw:name="Text Box 35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50" draw:name="Text Box 35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51" draw:name="Text Box 35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52" draw:name="Text Box 35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53" draw:name="Text Box 35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54" draw:name="Text Box 35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55" draw:name="Text Box 35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56" draw:name="Text Box 35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57" draw:name="Text Box 35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58" draw:name="Text Box 35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59" draw:name="Text Box 36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60" draw:name="Text Box 36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61" draw:name="Text Box 36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62" draw:name="Text Box 36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63" draw:name="Text Box 36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64" draw:name="Text Box 36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65" draw:name="Text Box 36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66" draw:name="Text Box 36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67" draw:name="Text Box 36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68" draw:name="Text Box 36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69" draw:name="Text Box 37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70" draw:name="Text Box 37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71" draw:name="Text Box 37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72" draw:name="Text Box 37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73" draw:name="Text Box 37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74" draw:name="Text Box 37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75" draw:name="Text Box 37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76" draw:name="Text Box 37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77" draw:name="Text Box 37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78" draw:name="Text Box 37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79" draw:name="Text Box 38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80" draw:name="Text Box 38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81" draw:name="Text Box 38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82" draw:name="Text Box 38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83" draw:name="Text Box 38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84" draw:name="Text Box 38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85" draw:name="Text Box 38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86" draw:name="Text Box 38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87" draw:name="Text Box 38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88" draw:name="Text Box 38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89" draw:name="Text Box 39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90" draw:name="Text Box 39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91" draw:name="Text Box 39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92" draw:name="Text Box 39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93" draw:name="Text Box 39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94" draw:name="Text Box 39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95" draw:name="Text Box 39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96" draw:name="Text Box 39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97" draw:name="Text Box 39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98" draw:name="Text Box 39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99" draw:name="Text Box 40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00" draw:name="Text Box 40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01" draw:name="Text Box 40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02" draw:name="Text Box 40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03" draw:name="Text Box 40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04" draw:name="Text Box 40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05" draw:name="Text Box 40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06" draw:name="Text Box 40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07" draw:name="Text Box 40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08" draw:name="Text Box 40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09" draw:name="Text Box 41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10" draw:name="Text Box 41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11" draw:name="Text Box 41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12" draw:name="Text Box 41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13" draw:name="Text Box 41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14" draw:name="Text Box 41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15" draw:name="Text Box 41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16" draw:name="Text Box 41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17" draw:name="Text Box 41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18" draw:name="Text Box 41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19" draw:name="Text Box 42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20" draw:name="Text Box 42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21" draw:name="Text Box 42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22" draw:name="Text Box 42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23" draw:name="Text Box 42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24" draw:name="Text Box 42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25" draw:name="Text Box 42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26" draw:name="Text Box 42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27" draw:name="Text Box 42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28" draw:name="Text Box 42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29" draw:name="Text Box 43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30" draw:name="Text Box 43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31" draw:name="Text Box 43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32" draw:name="Text Box 43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33" draw:name="Text Box 43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34" draw:name="Text Box 43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35" draw:name="Text Box 43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36" draw:name="Text Box 43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37" draw:name="Text Box 43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38" draw:name="Text Box 43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39" draw:name="Text Box 44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40" draw:name="Text Box 44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41" draw:name="Text Box 44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42" draw:name="Text Box 44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43" draw:name="Text Box 44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44" draw:name="Text Box 44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45" draw:name="Text Box 44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46" draw:name="Text Box 44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47" draw:name="Text Box 44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48" draw:name="Text Box 44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49" draw:name="Text Box 45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50" draw:name="Text Box 45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51" draw:name="Text Box 45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52" draw:name="Text Box 45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53" draw:name="Text Box 45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54" draw:name="Text Box 45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55" draw:name="Text Box 45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56" draw:name="Text Box 45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57" draw:name="Text Box 45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58" draw:name="Text Box 45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59" draw:name="Text Box 46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60" draw:name="Text Box 46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61" draw:name="Text Box 46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62" draw:name="Text Box 46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63" draw:name="Text Box 46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64" draw:name="Text Box 46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65" draw:name="Text Box 46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66" draw:name="Text Box 46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67" draw:name="Text Box 46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68" draw:name="Text Box 46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69" draw:name="Text Box 47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70" draw:name="Text Box 47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71" draw:name="Text Box 47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72" draw:name="Text Box 47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73" draw:name="Text Box 47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74" draw:name="Text Box 47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75" draw:name="Text Box 47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76" draw:name="Text Box 47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77" draw:name="Text Box 47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78" draw:name="Text Box 47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79" draw:name="Text Box 48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80" draw:name="Text Box 48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81" draw:name="Text Box 48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82" draw:name="Text Box 48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83" draw:name="Text Box 48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84" draw:name="Text Box 48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85" draw:name="Text Box 48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86" draw:name="Text Box 48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87" draw:name="Text Box 48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88" draw:name="Text Box 48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89" draw:name="Text Box 49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90" draw:name="Text Box 49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91" draw:name="Text Box 49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92" draw:name="Text Box 49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93" draw:name="Text Box 49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94" draw:name="Text Box 49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95" draw:name="Text Box 49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96" draw:name="Text Box 49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97" draw:name="Text Box 49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98" draw:name="Text Box 49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99" draw:name="Text Box 50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00" draw:name="Text Box 50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01" draw:name="Text Box 50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02" draw:name="Text Box 50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03" draw:name="Text Box 50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04" draw:name="Text Box 50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05" draw:name="Text Box 50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06" draw:name="Text Box 50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07" draw:name="Text Box 50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08" draw:name="Text Box 50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09" draw:name="Text Box 51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10" draw:name="Text Box 51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11" draw:name="Text Box 51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12" draw:name="Text Box 51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13" draw:name="Text Box 51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14" draw:name="Text Box 51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15" draw:name="Text Box 51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16" draw:name="Text Box 51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17" draw:name="Text Box 51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18" draw:name="Text Box 51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19" draw:name="Text Box 52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20" draw:name="Text Box 52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21" draw:name="Text Box 52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22" draw:name="Text Box 52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23" draw:name="Text Box 52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24" draw:name="Text Box 52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25" draw:name="Text Box 52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26" draw:name="Text Box 52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27" draw:name="Text Box 52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28" draw:name="Text Box 52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29" draw:name="Text Box 53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30" draw:name="Text Box 53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31" draw:name="Text Box 53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32" draw:name="Text Box 53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33" draw:name="Text Box 53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34" draw:name="Text Box 53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35" draw:name="Text Box 53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36" draw:name="Text Box 53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37" draw:name="Text Box 53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38" draw:name="Text Box 53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39" draw:name="Text Box 54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40" draw:name="Text Box 54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41" draw:name="Text Box 54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42" draw:name="Text Box 54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43" draw:name="Text Box 54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44" draw:name="Text Box 54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45" draw:name="Text Box 54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46" draw:name="Text Box 54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47" draw:name="Text Box 54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48" draw:name="Text Box 54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49" draw:name="Text Box 55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50" draw:name="Text Box 55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51" draw:name="Text Box 55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52" draw:name="Text Box 55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53" draw:name="Text Box 55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54" draw:name="Text Box 55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55" draw:name="Text Box 55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56" draw:name="Text Box 55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57" draw:name="Text Box 55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58" draw:name="Text Box 55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59" draw:name="Text Box 56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60" draw:name="Text Box 56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61" draw:name="Text Box 56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62" draw:name="Text Box 56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63" draw:name="Text Box 56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64" draw:name="Text Box 56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65" draw:name="Text Box 56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66" draw:name="Text Box 56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67" draw:name="Text Box 56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68" draw:name="Text Box 56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69" draw:name="Text Box 57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70" draw:name="Text Box 57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71" draw:name="Text Box 57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72" draw:name="Text Box 57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73" draw:name="Text Box 57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74" draw:name="Text Box 57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75" draw:name="Text Box 57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76" draw:name="Text Box 57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77" draw:name="Text Box 57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78" draw:name="Text Box 57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79" draw:name="Text Box 58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80" draw:name="Text Box 58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81" draw:name="Text Box 58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82" draw:name="Text Box 58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83" draw:name="Text Box 58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84" draw:name="Text Box 58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85" draw:name="Text Box 58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86" draw:name="Text Box 58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87" draw:name="Text Box 58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88" draw:name="Text Box 58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89" draw:name="Text Box 59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90" draw:name="Text Box 59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91" draw:name="Text Box 59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92" draw:name="Text Box 59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93" draw:name="Text Box 59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94" draw:name="Text Box 59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95" draw:name="Text Box 59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96" draw:name="Text Box 59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97" draw:name="Text Box 59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98" draw:name="Text Box 59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99" draw:name="Text Box 60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00" draw:name="Text Box 60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01" draw:name="Text Box 60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02" draw:name="Text Box 60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03" draw:name="Text Box 60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04" draw:name="Text Box 60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05" draw:name="Text Box 60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06" draw:name="Text Box 60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07" draw:name="Text Box 60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08" draw:name="Text Box 60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09" draw:name="Text Box 61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10" draw:name="Text Box 61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11" draw:name="Text Box 61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12" draw:name="Text Box 61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13" draw:name="Text Box 61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14" draw:name="Text Box 61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15" draw:name="Text Box 61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16" draw:name="Text Box 61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17" draw:name="Text Box 61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18" draw:name="Text Box 61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19" draw:name="Text Box 62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20" draw:name="Text Box 62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21" draw:name="Text Box 62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22" draw:name="Text Box 62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23" draw:name="Text Box 62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24" draw:name="Text Box 62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25" draw:name="Text Box 62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26" draw:name="Text Box 62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27" draw:name="Text Box 62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28" draw:name="Text Box 62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29" draw:name="Text Box 63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30" draw:name="Text Box 63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31" draw:name="Text Box 63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32" draw:name="Text Box 63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33" draw:name="Text Box 63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34" draw:name="Text Box 63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35" draw:name="Text Box 63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36" draw:name="Text Box 63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37" draw:name="Text Box 63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38" draw:name="Text Box 63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39" draw:name="Text Box 64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40" draw:name="Text Box 64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41" draw:name="Text Box 64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42" draw:name="Text Box 64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43" draw:name="Text Box 64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44" draw:name="Text Box 64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45" draw:name="Text Box 64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46" draw:name="Text Box 64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47" draw:name="Text Box 64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48" draw:name="Text Box 64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49" draw:name="Text Box 65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50" draw:name="Text Box 65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51" draw:name="Text Box 65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52" draw:name="Text Box 65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53" draw:name="Text Box 65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54" draw:name="Text Box 65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55" draw:name="Text Box 65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56" draw:name="Text Box 65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57" draw:name="Text Box 65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58" draw:name="Text Box 65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59" draw:name="Text Box 66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60" draw:name="Text Box 66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61" draw:name="Text Box 66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62" draw:name="Text Box 66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63" draw:name="Text Box 66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64" draw:name="Text Box 66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65" draw:name="Text Box 66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66" draw:name="Text Box 66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67" draw:name="Text Box 66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68" draw:name="Text Box 66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69" draw:name="Text Box 67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70" draw:name="Text Box 67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71" draw:name="Text Box 67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72" draw:name="Text Box 67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73" draw:name="Text Box 67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74" draw:name="Text Box 67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75" draw:name="Text Box 67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76" draw:name="Text Box 67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77" draw:name="Text Box 67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78" draw:name="Text Box 67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79" draw:name="Text Box 68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1 <text:s text:c="3"/>現有家禽數量</text:p>
            <draw:custom-shape table:end-cell-address="'5-1'.C3" table:end-x="12.44mm" table:end-y="6.35mm" draw:z-index="680" draw:name="Text Box 1355" draw:style-name="gr2" draw:text-style-name="P3" drawooo:display="printer" svg:width="56.04mm" svg:height="16.64mm" svg:x="12.63mm" svg:y="3.1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9" table:number-columns-repeated="1018"/>
        </table:table-row>
        <table:table-row table:style-name="ro4">
          <table:table-cell table:style-name="ce3" table:number-columns-repeated="5"/>
          <table:table-cell table:style-name="ce17" office:value-type="string" calcext:value-type="string">
            <text:p>單位：千隻</text:p>
          </table:table-cell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8mm" table:end-y="4.26mm" draw:z-index="681" draw:name="Text Box 68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82" draw:name="Text Box 68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83" draw:name="Text Box 68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84" draw:name="Text Box 68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85" draw:name="Text Box 68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86" draw:name="Text Box 68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87" draw:name="Text Box 68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88" draw:name="Text Box 68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89" draw:name="Text Box 68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90" draw:name="Text Box 69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91" draw:name="Text Box 69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92" draw:name="Text Box 69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93" draw:name="Text Box 69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94" draw:name="Text Box 69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95" draw:name="Text Box 69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96" draw:name="Text Box 69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97" draw:name="Text Box 69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98" draw:name="Text Box 69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99" draw:name="Text Box 69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00" draw:name="Text Box 70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01" draw:name="Text Box 70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02" draw:name="Text Box 70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03" draw:name="Text Box 70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04" draw:name="Text Box 70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05" draw:name="Text Box 70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06" draw:name="Text Box 70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07" draw:name="Text Box 70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08" draw:name="Text Box 70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09" draw:name="Text Box 70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10" draw:name="Text Box 71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11" draw:name="Text Box 71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12" draw:name="Text Box 71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13" draw:name="Text Box 71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14" draw:name="Text Box 71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15" draw:name="Text Box 71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16" draw:name="Text Box 71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17" draw:name="Text Box 71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18" draw:name="Text Box 71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19" draw:name="Text Box 71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20" draw:name="Text Box 72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21" draw:name="Text Box 72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22" draw:name="Text Box 72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23" draw:name="Text Box 72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24" draw:name="Text Box 72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25" draw:name="Text Box 72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26" draw:name="Text Box 72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27" draw:name="Text Box 72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28" draw:name="Text Box 72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29" draw:name="Text Box 72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30" draw:name="Text Box 73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31" draw:name="Text Box 73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32" draw:name="Text Box 73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33" draw:name="Text Box 73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34" draw:name="Text Box 73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35" draw:name="Text Box 73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36" draw:name="Text Box 73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37" draw:name="Text Box 73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38" draw:name="Text Box 73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39" draw:name="Text Box 73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40" draw:name="Text Box 74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41" draw:name="Text Box 74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42" draw:name="Text Box 74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43" draw:name="Text Box 74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44" draw:name="Text Box 74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45" draw:name="Text Box 74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46" draw:name="Text Box 74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47" draw:name="Text Box 74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48" draw:name="Text Box 74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49" draw:name="Text Box 74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50" draw:name="Text Box 75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51" draw:name="Text Box 75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52" draw:name="Text Box 75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53" draw:name="Text Box 75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54" draw:name="Text Box 75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55" draw:name="Text Box 75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56" draw:name="Text Box 75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57" draw:name="Text Box 75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58" draw:name="Text Box 75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59" draw:name="Text Box 75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60" draw:name="Text Box 76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61" draw:name="Text Box 76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62" draw:name="Text Box 76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63" draw:name="Text Box 76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64" draw:name="Text Box 76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65" draw:name="Text Box 76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66" draw:name="Text Box 76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67" draw:name="Text Box 76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68" draw:name="Text Box 76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69" draw:name="Text Box 76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70" draw:name="Text Box 77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71" draw:name="Text Box 77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72" draw:name="Text Box 77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73" draw:name="Text Box 77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74" draw:name="Text Box 77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75" draw:name="Text Box 77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76" draw:name="Text Box 77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77" draw:name="Text Box 77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78" draw:name="Text Box 77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79" draw:name="Text Box 77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80" draw:name="Text Box 78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81" draw:name="Text Box 78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82" draw:name="Text Box 78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83" draw:name="Text Box 78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84" draw:name="Text Box 78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85" draw:name="Text Box 78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86" draw:name="Text Box 78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87" draw:name="Text Box 78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88" draw:name="Text Box 78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89" draw:name="Text Box 78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90" draw:name="Text Box 79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91" draw:name="Text Box 79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92" draw:name="Text Box 79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93" draw:name="Text Box 79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94" draw:name="Text Box 79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95" draw:name="Text Box 79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96" draw:name="Text Box 79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97" draw:name="Text Box 79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98" draw:name="Text Box 79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99" draw:name="Text Box 79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00" draw:name="Text Box 80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01" draw:name="Text Box 80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02" draw:name="Text Box 80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03" draw:name="Text Box 80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04" draw:name="Text Box 80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05" draw:name="Text Box 80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06" draw:name="Text Box 80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07" draw:name="Text Box 80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08" draw:name="Text Box 80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09" draw:name="Text Box 80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10" draw:name="Text Box 81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11" draw:name="Text Box 81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12" draw:name="Text Box 81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13" draw:name="Text Box 81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14" draw:name="Text Box 81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15" draw:name="Text Box 81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16" draw:name="Text Box 81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17" draw:name="Text Box 81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18" draw:name="Text Box 81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19" draw:name="Text Box 81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20" draw:name="Text Box 82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21" draw:name="Text Box 82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22" draw:name="Text Box 82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23" draw:name="Text Box 82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24" draw:name="Text Box 82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25" draw:name="Text Box 82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26" draw:name="Text Box 82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27" draw:name="Text Box 82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28" draw:name="Text Box 82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29" draw:name="Text Box 82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30" draw:name="Text Box 83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31" draw:name="Text Box 83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32" draw:name="Text Box 83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33" draw:name="Text Box 83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34" draw:name="Text Box 83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35" draw:name="Text Box 83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36" draw:name="Text Box 83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37" draw:name="Text Box 83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38" draw:name="Text Box 83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39" draw:name="Text Box 83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40" draw:name="Text Box 84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41" draw:name="Text Box 84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42" draw:name="Text Box 84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43" draw:name="Text Box 84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44" draw:name="Text Box 84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45" draw:name="Text Box 84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46" draw:name="Text Box 84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47" draw:name="Text Box 84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48" draw:name="Text Box 84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49" draw:name="Text Box 84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50" draw:name="Text Box 85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51" draw:name="Text Box 85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52" draw:name="Text Box 85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53" draw:name="Text Box 85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54" draw:name="Text Box 85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55" draw:name="Text Box 85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56" draw:name="Text Box 85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57" draw:name="Text Box 85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58" draw:name="Text Box 85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59" draw:name="Text Box 85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60" draw:name="Text Box 86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61" draw:name="Text Box 86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62" draw:name="Text Box 86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63" draw:name="Text Box 86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64" draw:name="Text Box 86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65" draw:name="Text Box 86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66" draw:name="Text Box 86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67" draw:name="Text Box 86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68" draw:name="Text Box 86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69" draw:name="Text Box 86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70" draw:name="Text Box 87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71" draw:name="Text Box 87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72" draw:name="Text Box 87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73" draw:name="Text Box 87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74" draw:name="Text Box 87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75" draw:name="Text Box 87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76" draw:name="Text Box 87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77" draw:name="Text Box 87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78" draw:name="Text Box 87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79" draw:name="Text Box 87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80" draw:name="Text Box 88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81" draw:name="Text Box 88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82" draw:name="Text Box 88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83" draw:name="Text Box 88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84" draw:name="Text Box 88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85" draw:name="Text Box 88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86" draw:name="Text Box 88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87" draw:name="Text Box 88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88" draw:name="Text Box 88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89" draw:name="Text Box 88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90" draw:name="Text Box 89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91" draw:name="Text Box 89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92" draw:name="Text Box 89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93" draw:name="Text Box 89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94" draw:name="Text Box 89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95" draw:name="Text Box 89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96" draw:name="Text Box 89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97" draw:name="Text Box 89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98" draw:name="Text Box 89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99" draw:name="Text Box 89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00" draw:name="Text Box 90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01" draw:name="Text Box 90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02" draw:name="Text Box 90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03" draw:name="Text Box 90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04" draw:name="Text Box 90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05" draw:name="Text Box 90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06" draw:name="Text Box 90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07" draw:name="Text Box 90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08" draw:name="Text Box 90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09" draw:name="Text Box 90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10" draw:name="Text Box 91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11" draw:name="Text Box 91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12" draw:name="Text Box 91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13" draw:name="Text Box 91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14" draw:name="Text Box 91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15" draw:name="Text Box 91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16" draw:name="Text Box 91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17" draw:name="Text Box 91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18" draw:name="Text Box 91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19" draw:name="Text Box 91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20" draw:name="Text Box 92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21" draw:name="Text Box 92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22" draw:name="Text Box 92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23" draw:name="Text Box 92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24" draw:name="Text Box 92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25" draw:name="Text Box 92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26" draw:name="Text Box 92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27" draw:name="Text Box 92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28" draw:name="Text Box 92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29" draw:name="Text Box 92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30" draw:name="Text Box 93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31" draw:name="Text Box 93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32" draw:name="Text Box 93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33" draw:name="Text Box 93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34" draw:name="Text Box 93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35" draw:name="Text Box 93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36" draw:name="Text Box 93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37" draw:name="Text Box 93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38" draw:name="Text Box 93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39" draw:name="Text Box 93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40" draw:name="Text Box 94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41" draw:name="Text Box 94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42" draw:name="Text Box 94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43" draw:name="Text Box 94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44" draw:name="Text Box 94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45" draw:name="Text Box 94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46" draw:name="Text Box 94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47" draw:name="Text Box 94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48" draw:name="Text Box 94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49" draw:name="Text Box 94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50" draw:name="Text Box 95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51" draw:name="Text Box 95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52" draw:name="Text Box 95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53" draw:name="Text Box 95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54" draw:name="Text Box 95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55" draw:name="Text Box 95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56" draw:name="Text Box 95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57" draw:name="Text Box 95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58" draw:name="Text Box 95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59" draw:name="Text Box 95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60" draw:name="Text Box 96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61" draw:name="Text Box 96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62" draw:name="Text Box 96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63" draw:name="Text Box 96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64" draw:name="Text Box 96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65" draw:name="Text Box 96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66" draw:name="Text Box 96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67" draw:name="Text Box 96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68" draw:name="Text Box 96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69" draw:name="Text Box 96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70" draw:name="Text Box 97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71" draw:name="Text Box 97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72" draw:name="Text Box 97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73" draw:name="Text Box 97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74" draw:name="Text Box 97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75" draw:name="Text Box 97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76" draw:name="Text Box 97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77" draw:name="Text Box 97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78" draw:name="Text Box 97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79" draw:name="Text Box 97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80" draw:name="Text Box 98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81" draw:name="Text Box 98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82" draw:name="Text Box 98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83" draw:name="Text Box 98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84" draw:name="Text Box 98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85" draw:name="Text Box 98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86" draw:name="Text Box 98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87" draw:name="Text Box 98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88" draw:name="Text Box 98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89" draw:name="Text Box 98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90" draw:name="Text Box 99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91" draw:name="Text Box 99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92" draw:name="Text Box 99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93" draw:name="Text Box 99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94" draw:name="Text Box 99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95" draw:name="Text Box 99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96" draw:name="Text Box 99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97" draw:name="Text Box 99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98" draw:name="Text Box 99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99" draw:name="Text Box 99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00" draw:name="Text Box 100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01" draw:name="Text Box 100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02" draw:name="Text Box 100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03" draw:name="Text Box 100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04" draw:name="Text Box 100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05" draw:name="Text Box 100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06" draw:name="Text Box 100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07" draw:name="Text Box 100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08" draw:name="Text Box 100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09" draw:name="Text Box 100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10" draw:name="Text Box 101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11" draw:name="Text Box 101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12" draw:name="Text Box 101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13" draw:name="Text Box 101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14" draw:name="Text Box 101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15" draw:name="Text Box 101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16" draw:name="Text Box 101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17" draw:name="Text Box 101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18" draw:name="Text Box 101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19" draw:name="Text Box 101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20" draw:name="Text Box 102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21" draw:name="Text Box 102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22" draw:name="Text Box 102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23" draw:name="Text Box 102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24" draw:name="Text Box 102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25" draw:name="Text Box 102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26" draw:name="Text Box 102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27" draw:name="Text Box 102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28" draw:name="Text Box 102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29" draw:name="Text Box 102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30" draw:name="Text Box 103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31" draw:name="Text Box 103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32" draw:name="Text Box 103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33" draw:name="Text Box 103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34" draw:name="Text Box 103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35" draw:name="Text Box 103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36" draw:name="Text Box 103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37" draw:name="Text Box 103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38" draw:name="Text Box 103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39" draw:name="Text Box 103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40" draw:name="Text Box 104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41" draw:name="Text Box 104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42" draw:name="Text Box 104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43" draw:name="Text Box 104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44" draw:name="Text Box 104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45" draw:name="Text Box 104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46" draw:name="Text Box 104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47" draw:name="Text Box 104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48" draw:name="Text Box 104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49" draw:name="Text Box 104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50" draw:name="Text Box 105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51" draw:name="Text Box 105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52" draw:name="Text Box 105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53" draw:name="Text Box 105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54" draw:name="Text Box 105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55" draw:name="Text Box 105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56" draw:name="Text Box 105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57" draw:name="Text Box 105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58" draw:name="Text Box 105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59" draw:name="Text Box 105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60" draw:name="Text Box 106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61" draw:name="Text Box 106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62" draw:name="Text Box 106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63" draw:name="Text Box 106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64" draw:name="Text Box 106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65" draw:name="Text Box 106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66" draw:name="Text Box 106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67" draw:name="Text Box 106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68" draw:name="Text Box 106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69" draw:name="Text Box 106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70" draw:name="Text Box 107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71" draw:name="Text Box 107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72" draw:name="Text Box 107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73" draw:name="Text Box 107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74" draw:name="Text Box 107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75" draw:name="Text Box 107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76" draw:name="Text Box 107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77" draw:name="Text Box 107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78" draw:name="Text Box 107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79" draw:name="Text Box 107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80" draw:name="Text Box 108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81" draw:name="Text Box 108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82" draw:name="Text Box 108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83" draw:name="Text Box 108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84" draw:name="Text Box 108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85" draw:name="Text Box 108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86" draw:name="Text Box 108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87" draw:name="Text Box 108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88" draw:name="Text Box 108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89" draw:name="Text Box 108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90" draw:name="Text Box 109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91" draw:name="Text Box 109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92" draw:name="Text Box 109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93" draw:name="Text Box 109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94" draw:name="Text Box 109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95" draw:name="Text Box 109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96" draw:name="Text Box 109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97" draw:name="Text Box 109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98" draw:name="Text Box 109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99" draw:name="Text Box 109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00" draw:name="Text Box 110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01" draw:name="Text Box 110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02" draw:name="Text Box 110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03" draw:name="Text Box 110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04" draw:name="Text Box 110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05" draw:name="Text Box 110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06" draw:name="Text Box 110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07" draw:name="Text Box 110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08" draw:name="Text Box 110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09" draw:name="Text Box 110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10" draw:name="Text Box 111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11" draw:name="Text Box 111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12" draw:name="Text Box 111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13" draw:name="Text Box 111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14" draw:name="Text Box 111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15" draw:name="Text Box 111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16" draw:name="Text Box 111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17" draw:name="Text Box 111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18" draw:name="Text Box 111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19" draw:name="Text Box 111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20" draw:name="Text Box 112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21" draw:name="Text Box 112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22" draw:name="Text Box 112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23" draw:name="Text Box 112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24" draw:name="Text Box 112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25" draw:name="Text Box 112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26" draw:name="Text Box 112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27" draw:name="Text Box 112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28" draw:name="Text Box 112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29" draw:name="Text Box 112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30" draw:name="Text Box 113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31" draw:name="Text Box 113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32" draw:name="Text Box 113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33" draw:name="Text Box 113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34" draw:name="Text Box 113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35" draw:name="Text Box 113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36" draw:name="Text Box 113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37" draw:name="Text Box 113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38" draw:name="Text Box 113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39" draw:name="Text Box 113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40" draw:name="Text Box 114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41" draw:name="Text Box 114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42" draw:name="Text Box 114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43" draw:name="Text Box 114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44" draw:name="Text Box 114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45" draw:name="Text Box 114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46" draw:name="Text Box 114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47" draw:name="Text Box 114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48" draw:name="Text Box 114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49" draw:name="Text Box 114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50" draw:name="Text Box 115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51" draw:name="Text Box 115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52" draw:name="Text Box 115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53" draw:name="Text Box 115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54" draw:name="Text Box 115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55" draw:name="Text Box 115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56" draw:name="Text Box 115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57" draw:name="Text Box 115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58" draw:name="Text Box 115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59" draw:name="Text Box 115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60" draw:name="Text Box 116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61" draw:name="Text Box 116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62" draw:name="Text Box 116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63" draw:name="Text Box 116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64" draw:name="Text Box 116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65" draw:name="Text Box 116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66" draw:name="Text Box 116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67" draw:name="Text Box 116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68" draw:name="Text Box 116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69" draw:name="Text Box 116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70" draw:name="Text Box 117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71" draw:name="Text Box 117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72" draw:name="Text Box 117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73" draw:name="Text Box 117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74" draw:name="Text Box 117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75" draw:name="Text Box 117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76" draw:name="Text Box 117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77" draw:name="Text Box 117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78" draw:name="Text Box 117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79" draw:name="Text Box 117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80" draw:name="Text Box 118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81" draw:name="Text Box 118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82" draw:name="Text Box 118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83" draw:name="Text Box 118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84" draw:name="Text Box 118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85" draw:name="Text Box 118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86" draw:name="Text Box 118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87" draw:name="Text Box 118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88" draw:name="Text Box 118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89" draw:name="Text Box 118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90" draw:name="Text Box 119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91" draw:name="Text Box 119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92" draw:name="Text Box 119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93" draw:name="Text Box 119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94" draw:name="Text Box 119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95" draw:name="Text Box 119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96" draw:name="Text Box 119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97" draw:name="Text Box 119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98" draw:name="Text Box 119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99" draw:name="Text Box 119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00" draw:name="Text Box 120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01" draw:name="Text Box 120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02" draw:name="Text Box 120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03" draw:name="Text Box 120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04" draw:name="Text Box 120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05" draw:name="Text Box 120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06" draw:name="Text Box 120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07" draw:name="Text Box 120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08" draw:name="Text Box 120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09" draw:name="Text Box 120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10" draw:name="Text Box 121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11" draw:name="Text Box 121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12" draw:name="Text Box 121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13" draw:name="Text Box 121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14" draw:name="Text Box 121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15" draw:name="Text Box 121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16" draw:name="Text Box 121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17" draw:name="Text Box 121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18" draw:name="Text Box 121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19" draw:name="Text Box 121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20" draw:name="Text Box 122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21" draw:name="Text Box 122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22" draw:name="Text Box 122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23" draw:name="Text Box 122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24" draw:name="Text Box 122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25" draw:name="Text Box 122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26" draw:name="Text Box 122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27" draw:name="Text Box 122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28" draw:name="Text Box 122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29" draw:name="Text Box 122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30" draw:name="Text Box 123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31" draw:name="Text Box 123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32" draw:name="Text Box 123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33" draw:name="Text Box 123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34" draw:name="Text Box 123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35" draw:name="Text Box 123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36" draw:name="Text Box 123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37" draw:name="Text Box 123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38" draw:name="Text Box 123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39" draw:name="Text Box 123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40" draw:name="Text Box 124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41" draw:name="Text Box 124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42" draw:name="Text Box 124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43" draw:name="Text Box 124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44" draw:name="Text Box 124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45" draw:name="Text Box 124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46" draw:name="Text Box 124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47" draw:name="Text Box 124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48" draw:name="Text Box 124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49" draw:name="Text Box 124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50" draw:name="Text Box 125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51" draw:name="Text Box 125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52" draw:name="Text Box 125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53" draw:name="Text Box 125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54" draw:name="Text Box 125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55" draw:name="Text Box 125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56" draw:name="Text Box 125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57" draw:name="Text Box 125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58" draw:name="Text Box 125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59" draw:name="Text Box 125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60" draw:name="Text Box 126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61" draw:name="Text Box 126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62" draw:name="Text Box 126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63" draw:name="Text Box 126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64" draw:name="Text Box 126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65" draw:name="Text Box 126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66" draw:name="Text Box 126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67" draw:name="Text Box 126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68" draw:name="Text Box 126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69" draw:name="Text Box 126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70" draw:name="Text Box 127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71" draw:name="Text Box 127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72" draw:name="Text Box 127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73" draw:name="Text Box 127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74" draw:name="Text Box 127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75" draw:name="Text Box 127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76" draw:name="Text Box 127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77" draw:name="Text Box 127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78" draw:name="Text Box 127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79" draw:name="Text Box 127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80" draw:name="Text Box 128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81" draw:name="Text Box 128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82" draw:name="Text Box 128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83" draw:name="Text Box 128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84" draw:name="Text Box 128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85" draw:name="Text Box 128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86" draw:name="Text Box 128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87" draw:name="Text Box 128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88" draw:name="Text Box 128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89" draw:name="Text Box 128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90" draw:name="Text Box 129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91" draw:name="Text Box 129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92" draw:name="Text Box 129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93" draw:name="Text Box 129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94" draw:name="Text Box 129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95" draw:name="Text Box 129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96" draw:name="Text Box 129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97" draw:name="Text Box 129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98" draw:name="Text Box 129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99" draw:name="Text Box 129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00" draw:name="Text Box 130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01" draw:name="Text Box 130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02" draw:name="Text Box 130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03" draw:name="Text Box 130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04" draw:name="Text Box 130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05" draw:name="Text Box 130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06" draw:name="Text Box 130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07" draw:name="Text Box 130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08" draw:name="Text Box 130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09" draw:name="Text Box 130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10" draw:name="Text Box 131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11" draw:name="Text Box 131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12" draw:name="Text Box 131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13" draw:name="Text Box 131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14" draw:name="Text Box 131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15" draw:name="Text Box 131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16" draw:name="Text Box 131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17" draw:name="Text Box 131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18" draw:name="Text Box 131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19" draw:name="Text Box 131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20" draw:name="Text Box 132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21" draw:name="Text Box 132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22" draw:name="Text Box 132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23" draw:name="Text Box 132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24" draw:name="Text Box 132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25" draw:name="Text Box 132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26" draw:name="Text Box 132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27" draw:name="Text Box 132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28" draw:name="Text Box 132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29" draw:name="Text Box 132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30" draw:name="Text Box 133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31" draw:name="Text Box 133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32" draw:name="Text Box 133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33" draw:name="Text Box 133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34" draw:name="Text Box 133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35" draw:name="Text Box 133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36" draw:name="Text Box 133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37" draw:name="Text Box 133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38" draw:name="Text Box 1338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39" draw:name="Text Box 1339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40" draw:name="Text Box 1340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41" draw:name="Text Box 1341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42" draw:name="Text Box 1342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43" draw:name="Text Box 1343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44" draw:name="Text Box 1344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45" draw:name="Text Box 1345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46" draw:name="Text Box 1346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47" draw:name="Text Box 1347" draw:style-name="gr3" draw:text-style-name="P2" drawooo:display="printer" svg:width="0.27mm" svg:height="4.26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48" draw:name="Text Box 1348" draw:style-name="gr3" draw:text-style-name="P2" drawooo:display="printer" svg:width="0.27mm" svg:height="4.26mm" svg:x="0.01mm" svg:y="0mm">
              <text:p text:style-name="P1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雞</text:p>
          </table:table-cell>
          <table:table-cell table:style-name="ce4" office:value-type="string" calcext:value-type="string">
            <text:p>鴨</text:p>
          </table:table-cell>
          <table:table-cell table:style-name="ce4" office:value-type="string" calcext:value-type="string">
            <text:p>鵝</text:p>
          </table:table-cell>
          <table:table-cell table:style-name="ce18" office:value-type="string" calcext:value-type="string">
            <text:p>火雞</text:p>
          </table:table-cell>
          <table:table-cell table:style-name="ce21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style-name="ce10" table:formula="of:=[.C5]+[.D5]+[.E5]+[.F5]" office:value-type="float" office:value="1.222" calcext:value-type="float">
            <text:p>1.22 </text:p>
          </table:table-cell>
          <table:table-cell table:style-name="ce10" office:value-type="float" office:value="0.269" calcext:value-type="float">
            <text:p>0.27 </text:p>
          </table:table-cell>
          <table:table-cell table:style-name="ce10" office:value-type="float" office:value="0.103" calcext:value-type="float">
            <text:p>0.10 </text:p>
          </table:table-cell>
          <table:table-cell table:style-name="ce10" office:value-type="float" office:value="0.85" calcext:value-type="float">
            <text:p>0.85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style-name="ce10" table:formula="of:=[.C6]+[.D6]+[.E6]+[.F6]" office:value-type="float" office:value="1.358" calcext:value-type="float">
            <text:p>1.36 </text:p>
          </table:table-cell>
          <table:table-cell table:style-name="ce10" office:value-type="float" office:value="0.462" calcext:value-type="float">
            <text:p>0.46 </text:p>
          </table:table-cell>
          <table:table-cell table:style-name="ce10" office:value-type="float" office:value="0.061" calcext:value-type="float">
            <text:p>0.06 </text:p>
          </table:table-cell>
          <table:table-cell table:style-name="ce10" office:value-type="float" office:value="0.835" calcext:value-type="float">
            <text:p>0.84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0" table:formula="of:=[.C7]+[.D7]+[.E7]+[.F7]" office:value-type="float" office:value="1.581" calcext:value-type="float">
            <text:p>1.58 </text:p>
          </table:table-cell>
          <table:table-cell table:style-name="ce10" office:value-type="float" office:value="0.381" calcext:value-type="float">
            <text:p>0.38 </text:p>
          </table:table-cell>
          <table:table-cell table:style-name="ce10" office:value-type="float" office:value="0.4" calcext:value-type="float">
            <text:p>0.40 </text:p>
          </table:table-cell>
          <table:table-cell table:style-name="ce10" office:value-type="float" office:value="0.8" calcext:value-type="float">
            <text:p>0.80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0" table:formula="of:=[.C8]+[.D8]+[.E8]+[.F8]" office:value-type="float" office:value="124.47" calcext:value-type="float">
            <text:p>124.47 </text:p>
          </table:table-cell>
          <table:table-cell table:style-name="ce10" office:value-type="float" office:value="124.36" calcext:value-type="float">
            <text:p>124.36 </text:p>
          </table:table-cell>
          <table:table-cell table:style-name="ce10" office:value-type="float" office:value="0.11" calcext:value-type="float">
            <text:p>0.1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0" table:formula="of:=[.C9]+[.D9]+[.E9]+[.F9]" office:value-type="float" office:value="119.08" calcext:value-type="float">
            <text:p>119.08 </text:p>
          </table:table-cell>
          <table:table-cell table:style-name="ce10" office:value-type="float" office:value="118.72" calcext:value-type="float">
            <text:p>118.72 </text:p>
          </table:table-cell>
          <table:table-cell table:style-name="ce10" office:value-type="float" office:value="0.36" calcext:value-type="float">
            <text:p>0.3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1" table:formula="of:=[.C10]+[.D10]+[.E10]+[.F10]" office:value-type="float" office:value="121.02" calcext:value-type="float">
            <text:p>121.02 </text:p>
          </table:table-cell>
          <table:table-cell table:style-name="ce11" office:value-type="float" office:value="120.73" calcext:value-type="float">
            <text:p>120.73 </text:p>
          </table:table-cell>
          <table:table-cell table:style-name="ce11" office:value-type="float" office:value="0.29" calcext:value-type="float">
            <text:p>0.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5年底</text:p>
          </table:table-cell>
          <table:table-cell table:style-name="ce11" table:formula="of:=[.C11]+[.D11]+[.E11]+[.F11]" office:value-type="float" office:value="121.45" calcext:value-type="float">
            <text:p>121.45 </text:p>
          </table:table-cell>
          <table:table-cell table:style-name="ce11" office:value-type="float" office:value="121.31" calcext:value-type="float">
            <text:p>121.31 </text:p>
          </table:table-cell>
          <table:table-cell table:style-name="ce11" office:value-type="float" office:value="0.14" calcext:value-type="float">
            <text:p>0.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民國106年底</text:p>
          </table:table-cell>
          <table:table-cell table:style-name="ce12" table:formula="of:=SUM([.C12:.F12])" office:value-type="float" office:value="120.65" calcext:value-type="float">
            <text:p>120.65 </text:p>
          </table:table-cell>
          <table:table-cell table:style-name="ce12" office:value-type="float" office:value="120.57" calcext:value-type="float">
            <text:p>120.57 </text:p>
          </table:table-cell>
          <table:table-cell table:style-name="ce12" office:value-type="float" office:value="0.08" calcext:value-type="float">
            <text:p>0.0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2"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3" table:number-columns-repeated="5"/>
          <table:table-cell table:style-name="ce7" table:number-columns-repeated="1018"/>
        </table:table-row>
        <table:table-row table:style-name="ro7" table:number-rows-repeated="2">
          <table:table-cell table:style-name="ce7"/>
          <table:table-cell table:style-name="ce13" table:number-columns-repeated="5"/>
          <table:table-cell table:style-name="ce7" table:number-columns-repeated="1018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0000'.$A$1" table:cell-range-address="$'5-1'.$A$1:.$F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text>-</number:text>
    </number:number-style>
    <number:number-style style:name="N160">
      <number:number number:min-integer-digits="1"/>
      <number:text/>
      <style:map style:condition="value()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黃漢鵬</dc:creator>
    <dc:date>2018-11-26T22:50:18</dc:date>
    <meta:print-date>2016-09-02T10:37:44</meta:print-date>
    <meta:document-statistic meta:table-count="3" meta:cell-count="57" meta:object-count="1349"/>
    <meta:generator>LibreOffice/5.1.6.2$Windows_x86 LibreOffice_project/07ac168c60a517dba0f0d7bc7540f5afa45f0909</meta:generator>
    <meta:user-defined meta:name="KSOProductBuildVer">1028-10.1.0.5654</meta:user-defined>
  </office:meta>
</office:document-meta>
</file>