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5041in" style:use-optimal-column-width="false"/>
    </style:style>
    <style:style style:name="TableColumn5" style:family="table-column">
      <style:table-column-properties style:column-width="0.6944in" style:use-optimal-column-width="false"/>
    </style:style>
    <style:style style:name="TableColumn6" style:family="table-column">
      <style:table-column-properties style:column-width="0.6458in" style:use-optimal-column-width="false"/>
    </style:style>
    <style:style style:name="TableColumn7" style:family="table-column">
      <style:table-column-properties style:column-width="0.0437in" style:use-optimal-column-width="false"/>
    </style:style>
    <style:style style:name="TableColumn8" style:family="table-column">
      <style:table-column-properties style:column-width="0.8652in" style:use-optimal-column-width="false"/>
    </style:style>
    <style:style style:name="TableColumn9" style:family="table-column">
      <style:table-column-properties style:column-width="1.3965in" style:use-optimal-column-width="false"/>
    </style:style>
    <style:style style:name="TableColumn10" style:family="table-column">
      <style:table-column-properties style:column-width="0.4062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3" style:family="table">
      <style:table-properties style:width="5.9569in" style:rel-width="102.58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3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34" style:family="table-row">
      <style:table-row-properties style:min-row-height="0.7937in" style:use-optimal-row-height="false" fo:keep-together="always"/>
    </style:style>
    <style:style style:name="TableCell3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43" style:family="table-row">
      <style:table-row-properties style:min-row-height="0.8597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6" style:family="table-row">
      <style:table-row-properties style:min-row-height="0.3993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2777in"/>
    </style:style>
    <style:style style:name="T5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4" style:family="table-row">
      <style:table-row-properties style:min-row-height="0.1194in" style:use-optimal-row-height="false" fo:keep-together="always"/>
    </style:style>
    <style:style style:name="P55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2" style:parent-style-name="內文" style:family="paragraph">
      <style:paragraph-properties style:punctuation-wrap="simple" style:snap-to-layout-grid="false" fo:text-align="center" fo:line-height="0.2777in"/>
    </style:style>
    <style:style style:name="T6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1" style:family="table-row">
      <style:table-row-properties style:min-row-height="0.152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fo:text-align="center" fo:line-height="0.2222in"/>
    </style:style>
    <style:style style:name="T78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fo:text-align="center" fo:line-height="0.2777in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777in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777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center" fo:line-height="0.2777in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777in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Row140" style:family="table-row">
      <style:table-row-properties style:min-row-height="0.197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color="#000000"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fo:text-align="center" fo:line-height="0.2777in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color="#000000"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fo:text-align="center" fo:line-height="0.2777in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Row178" style:family="table-row">
      <style:table-row-properties style:min-row-height="0.725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181" style:family="table-row">
      <style:table-row-properties style:min-row-height="0.3777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justify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185" style:parent-style-name="預設段落字型" style:family="text">
      <style:text-properties fo:color="#000000"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T18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777in" style:use-optimal-row-height="false" fo:keep-together="always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justify" fo:line-height="0.2777in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4375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2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14" style:family="table-column">
      <style:table-column-properties style:column-width="6.3944in"/>
    </style:style>
    <style:style style:name="Table213" style:family="table">
      <style:table-properties style:width="6.3944in" fo:margin-left="0in" table:align="left"/>
    </style:style>
    <style:style style:name="TableRow215" style:family="table-row">
      <style:table-row-properties style:min-row-height="6.0243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fo:text-align="center" fo:line-height="0.2777in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P21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1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P22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8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3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5" style:parent-style-name="內文" style:family="paragraph">
      <style:paragraph-properties style:punctuation-wrap="simple" fo:text-align="justify" fo:line-height="0.2777in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P238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text:line-break/>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地址：　　　</text:p>
            <text:p text:style-name="P32">電話：　　　　　　　　</text:p>
            <text:p text:style-name="P33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※代理人<text:line-break/>與申請人之關係<text:line-break/>（　　　　　）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columns-spanned="5">
            <text:p text:style-name="P5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申請項目（可複選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檔號或文(編)號</text:p>
          </table:table-cell>
          <table:covered-table-cell/>
          <table:covered-table-cell/>
          <table:table-cell table:style-name="TableCell58" table:number-columns-spanned="2" table:number-rows-spanned="2">
            <text:p text:style-name="P59">檔案名稱或內容要旨或其他可供查詢檔號或文(編)號之資訊</text:p>
          </table:table-cell>
          <table:covered-table-cell/>
          <table:table-cell table:style-name="TableCell60" table:number-rows-spanned="2">
            <text:p text:style-name="P61">閱覽</text:p>
            <text:p text:style-name="P62"><text:span text:style-name="T63">抄錄</text:span></text:p>
          </table:table-cell>
          <table:table-cell table:style-name="TableCell64" table:number-columns-spanned="2">
            <text:p text:style-name="P65"><text:span text:style-name="T66">複製紙本</text:span></text:p>
          </table:table-cell>
          <table:covered-table-cell/>
          <table:table-cell table:style-name="TableCell67" table:number-rows-spanned="2">
            <text:p text:style-name="P68">複製</text:p>
            <text:p text:style-name="P69"><text:span text:style-name="T70">電子檔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<text:span text:style-name="T78">黑白</text:span></text:p>
          </table:table-cell>
          <table:table-cell table:style-name="TableCell79">
            <text:p text:style-name="P80"><text:span text:style-name="T81">彩色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10">
            <text:p text:style-name="P180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<text:span text:style-name="T184">※</text:span><text:span text:style-name="T185">序號</text:span><text:span text:style-name="T186"><text:s/></text:span><text:span text:style-name="T187"><text:s text:c="17"/></text:span><text:span text:style-name="T188">有使用檔案原件之必要，事由：</text:span><text:span text:style-name="T1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申請目的：</text:span><text:span text:style-name="T194"></text:span><text:span text:style-name="T195">歷史考證</text:span><text:span text:style-name="T196"></text:span><text:span text:style-name="T197"></text:span><text:span text:style-name="T198">學術研究　</text:span><text:span text:style-name="T199"></text:span><text:span text:style-name="T200">事證稽憑　</text:span><text:span text:style-name="T201"></text:span><text:span text:style-name="T202">業務參考　</text:span><text:span text:style-name="T203"></text:span><text:span text:style-name="T204">權益保障</text:span><text:span text:style-name="T205"><text:line-break/></text:span><text:span text:style-name="T206"></text:span><text:span text:style-name="T207">其他（請敘明目的）：</text:span><text:span text:style-name="T208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/>此致<text:s text:c="2"/>（機關全銜）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請詳閱後附填寫須知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<text:span text:style-name="T218">填　寫　須　知</text:span></text:p>
            <text:p text:style-name="P219">一、※標記者，請依需要加填，其他欄位請填具完整。</text:p>
            <text:p text:style-name="P220">二、身分證明文件字號請填列身分證字號、護照或居留證號碼。</text:p>
            <text:p text:style-name="P221"><text:span text:style-name="T222">三、代理人如係意定代理者，請檢具委任書；如係法定代理者，請檢具身分關係證明文件影本。申請案件含有個人隱私資訊者，請併附身分證明文件</text:span><text:span text:style-name="T223">影本</text:span><text:span text:style-name="T224">。</text:span></text:p>
            <text:p text:style-name="P225">四、法人、團體、事務所或營業所請附登記證影本。</text:p>
            <text:p text:style-name="P226">五、本機關檔案應用准駁依檔案法第18條、政府資訊公開法第18條、行政程序法第46條及其他法令之規定辦理。</text:p>
            <text:p text:style-name="P227">六、閱覽、抄錄或複製檔案，應於各機關（檔案閱覽規則）所定時間及場所為之。</text:p>
            <text:p text:style-name="P228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29">八、閱覽、抄錄或複製檔案收費標準。</text:p>
            <text:p text:style-name="P230"><text:span text:style-name="T231">九、應用檔案而侵害第三人之著作權或隱私權等權益情形時，應由申請人</text:span><text:span text:style-name="T232">（代理人）</text:span><text:span text:style-name="T233">自負責任。</text:span></text:p>
            <text:p text:style-name="P234">十、申請書填具後，得以書面通訊方式送（機關全銜）。<text:line-break/>地址：○○○<text:line-break/>電話：○○○<text:line-break/>傳真：○○○</text:p>
            <text:p text:style-name="P235"><text:span text:style-name="T236">十一、其他應告知事項</text:span><text:span text:style-name="T237">……</text:span></text:p>
          </table:table-cell>
        </table:table-row>
      </table:table>
      <text:p text:style-name="P2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TC23</dc:creator>
    <meta:creation-date>2024-09-15T09:07:00Z</meta:creation-date>
    <dc:date>2024-09-15T09:07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