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2576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259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1333in" style:use-optimal-column-width="false"/>
    </style:style>
    <style:style style:name="TableColumn17" style:family="table-column">
      <style:table-column-properties style:column-width="0.259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0.1694in" style:use-optimal-column-width="false"/>
    </style:style>
    <style:style style:name="TableColumn20" style:family="table-column">
      <style:table-column-properties style:column-width="0.2597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1.2868in" style:use-optimal-column-width="false"/>
    </style:style>
    <style:style style:name="TableColumn24" style:family="table-column">
      <style:table-column-properties style:column-width="1.4729in" style:use-optimal-column-width="false"/>
    </style:style>
    <style:style style:name="Table7" style:family="table">
      <style:table-properties style:width="7.0791in" fo:margin-left="0in" table:align="left"/>
    </style:style>
    <style:style style:name="TableRow25" style:family="table-row">
      <style:table-row-properties style:min-row-height="0.596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 fo:margin-bottom="0.0694in" style:line-height-at-leas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margin-top="0.0694in" fo:margin-bottom="0.0694in" style:line-height-at-least="0.1666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463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521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11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659in" style:use-optimal-row-height="false"/>
    </style:style>
    <style:style style:name="P10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3.4798in"/>
    </style:style>
    <style:style style:name="TableColumn113" style:family="table-column">
      <style:table-column-properties style:column-width="0.2486in"/>
    </style:style>
    <style:style style:name="TableColumn114" style:family="table-column">
      <style:table-column-properties style:column-width="3.3465in"/>
    </style:style>
    <style:style style:name="Table111" style:family="table">
      <style:table-properties style:width="7.075in" fo:margin-left="0in" table:align="left"/>
    </style:style>
    <style:style style:name="TableRow115" style:family="table-row">
      <style:table-row-properties style:min-row-height="2.04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justify" fo:margin-top="0.0694in" fo:margin-bottom="0.0694in"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margin-top="0.0694in" fo:margin-bottom="0.0694in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margin-top="0.0694in" fo:margin-bottom="0.0694in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margin-top="0.0694in" fo:margin-bottom="0.0694in" fo:line-height="0.1666in"/>
    </style:style>
    <style:style style:name="TableColumn152" style:family="table-column">
      <style:table-column-properties style:column-width="0.3631in"/>
    </style:style>
    <style:style style:name="TableColumn153" style:family="table-column">
      <style:table-column-properties style:column-width="0.7152in"/>
    </style:style>
    <style:style style:name="TableColumn154" style:family="table-column">
      <style:table-column-properties style:column-width="4.0611in"/>
    </style:style>
    <style:style style:name="TableColumn155" style:family="table-column">
      <style:table-column-properties style:column-width="0.5666in"/>
    </style:style>
    <style:style style:name="TableColumn156" style:family="table-column">
      <style:table-column-properties style:column-width="1.2944in"/>
    </style:style>
    <style:style style:name="Table151" style:family="table">
      <style:table-properties style:width="7.0006in" fo:margin-left="0in" table:align="center"/>
    </style:style>
    <style:style style:name="TableRow157" style:family="table-row">
      <style:table-row-properties style:min-row-height="0.5173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694in" fo:margin-bottom="0.0694in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181" style:family="table-row">
      <style:table-row-properties style:min-row-height="0.5173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4861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4861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margin-top="0.0694in" fo:margin-bottom="0.0694in" fo:line-height="0.4861in"/>
    </style:style>
    <style:style style:name="P223" style:parent-style-name="內文" style:family="paragraph">
      <style:paragraph-properties fo:text-align="justify" fo:margin-top="0.0694in" fo:margin-bottom="0.0694in" fo:line-height="0.2777in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田中鎮</text:span><text:span text:style-name="T4">清潔隊【全日工】約用人員甄選報名表</text:span><text:span text:style-name="T5"><text:s text:c="7"/>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地</text:p>
          </table:table-cell>
          <table:table-cell table:style-name="TableCell36" table:number-columns-spanned="2">
            <text:p text:style-name="P37"><text:span text:style-name="T38"><text:s text:c="7"/></text:span><text:span text:style-name="T39"><text:s/></text:span><text:span text:style-name="T40">省</text:span><text:span text:style-name="T41"><text:s text:c="10"/></text:span><text:span text:style-name="T42">縣</text:span></text:p>
            <text:p text:style-name="P43"><text:span text:style-name="T44"><text:s text:c="8"/></text:span><text:span text:style-name="T45">市</text:span><text:span text:style-name="T46"><text:s text:c="9"/></text:span><text:span text:style-name="T47">市</text:span></text:p>
          </table:table-cell>
          <table:covered-table-cell/>
          <table:table-cell table:style-name="TableCell48">
            <text:p text:style-name="P49">請自行黏貼最近半年內正面脫帽半身2吋相片</text:p>
          </table:table-cell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出生日期</text:p>
          </table:table-cell>
          <table:table-cell table:style-name="TableCell76" table:number-columns-spanned="2">
            <text:p text:style-name="P77"><text:s text:c="5"/>年<text:s text:c="5"/>月<text:s text:c="5"/>日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號碼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13">
            <text:p text:style-name="P9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行動電話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學歷</text:p>
          </table:table-cell>
          <table:table-cell table:style-name="TableCell104" table:number-columns-spanned="16">
            <text:p text:style-name="P105"><text:s text:c="4"/>畢<text:s text:c="5"/>　<text:s/>業<text:s text:c="5"/>　<text:s/>學<text:s text:c="5"/>　<text:s/>校<text:s text:c="5"/>　<text:s/>及<text:s text:c="5"/>　<text:s/>科<text:s text:c="5"/>　<text:s/>系<text:s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請黏貼新式國民身分證影本</text:p>
            <text:p text:style-name="P119">（正面）</text:p>
          </table:table-cell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  <text:p text:style-name="P126">請黏貼新式國民身分證影本</text:p>
            <text:p text:style-name="P127">（背面）</text:p>
          </table:table-cell>
        </table:table-row>
      </table:table>
      <text:p text:style-name="P128">報考人聲明：本人確無以下不得報考清潔隊約用人員之情事：</text:p>
      <text:p text:style-name="P129"><text:span text:style-name="T130">（一）</text:span><text:span text:style-name="T131">未具或喪失中華民國國籍。（二）具中華民國國籍兼具外國國籍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</text:span><text:span text:style-name="T132">受監護或輔助宣告，尚未撤銷者。</text:span><text:span text:style-name="T133">（九）經合格醫師證明有精神病者。（十）</text:span><text:span text:style-name="T134">涉有利益迴避法者，應自行迴避。</text:span></text:p>
      <text:p text:style-name="P135"><text:span text:style-name="T136">報考人具結簽章：</text:span><text:span text:style-name="T137"><text:s text:c="16"/></text:span><text:span text:style-name="T138"><text:s text:c="7"/></text:span><text:span text:style-name="T139">報名日期：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/text:p>
      <text:p text:style-name="P146">填表須知：本表各欄請用鋼筆或原子筆正楷填寫，並貼妥相片</text:p>
      <text:p text:style-name="P147"><text:span text:style-name="T148"><draw:connector draw:type="line" svg:x1="-0.65625in" svg:y1="0.2875in" svg:x2="7.34375in" svg:y2="0.2875in" draw:z-index="251657728" draw:id="id1" draw:style-name="a2" draw:name="Line 2" text:anchor-type="paragraph"><svg:title/><svg:desc/></draw:connector></text:span><text:span text:style-name="T149">審查結果欄及號碼欄請勿填寫。請務必填寫可以連絡到報考人之電話。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審查</text:p>
            <text:p text:style-name="P162">結果</text:p>
          </table:table-cell>
          <table:table-cell table:style-name="TableCell163">
            <text:p text:style-name="P164">□合格</text:p>
            <text:p text:style-name="P165"><text:span text:style-name="T166">□</text:span><text:span text:style-name="T167">不合格：</text:span><text:span text:style-name="T168">□</text:span><text:span text:style-name="T169">國籍</text:span><text:span text:style-name="T170">□</text:span><text:span text:style-name="T171">學歷</text:span><text:span text:style-name="T172">□</text:span><text:span text:style-name="T173">年齡</text:span><text:span text:style-name="T174">□</text:span><text:span text:style-name="T175">其他</text:span><text:span text:style-name="T176"><text:s text:c="13"/></text:span></text:p>
          </table:table-cell>
          <table:table-cell table:style-name="TableCell177">
            <text:p text:style-name="P178">審查簽章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soft-page-break/>
      <text:p text:style-name="P193">具結書</text:p>
      <text:p text:style-name="P194"/>
      <text:p text:style-name="P195"><text:span text:style-name="T196">具結人</text:span><text:span text:style-name="T197"><text:s text:c="2"/></text:span><text:span text:style-name="T198"><text:s text:c="16"/></text:span><text:span text:style-name="T199"><text:s text:c="2"/></text:span><text:span text:style-name="T200">為擔任</text:span><text:span text:style-name="T201"><text:s/></text:span><text:span text:style-name="T202">彰化縣田中鎮清潔隊</text:span><text:span text:style-name="T203">之約用人員，茲聲明本人</text:span><text:span text:style-name="T204">確無「公務人員任用法」第</text:span><text:span text:style-name="T205">26</text:span><text:span text:style-name="T206">條第</text:span><text:span text:style-name="T207">1</text:span><text:span text:style-name="T208">項（各機關長官對於配偶及三親等以內血親、姻親，不得在本機關任用，或任用為直接隸屬機關之長官。對於本機關各級主管長官之配偶及三親等以內血親、姻親，在其主管單位中應迴避任用）</text:span><text:span text:style-name="T209">，若有違反，或有不實情事者，願負法律及契約責任，特立具結書為證。</text:span></text:p>
      <text:p text:style-name="P210">此致</text:p>
      <text:p text:style-name="P211">彰化縣田中鎮清潔隊</text:p>
      <text:p text:style-name="P212"><text:s text:c="42"/></text:p>
      <text:p text:style-name="P213"><text:span text:style-name="T214"><text:s text:c="32"/></text:span><text:span text:style-name="T215">具結人：</text:span></text:p>
      <text:p text:style-name="P216"><text:s text:c="24"/>身分證字號：</text:p>
      <text:p text:style-name="P217"><text:s text:c="14"/><text:s text:c="10"/>戶籍所在地：</text:p>
      <text:p text:style-name="P218"><text:s text:c="24"/>聯絡電話：</text:p>
      <text:p text:style-name="P219"/>
      <text:p text:style-name="P220"/>
      <text:p text:style-name="P221">中華民國<text:s text:c="6"/>年<text:s text:c="5"/>月<text:s text:c="5"/>日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E" style:display-name="1" style:family="paragraph" style:parent-style-name="內文">
      <style:paragraph-properties fo:margin-left="0.7388in" fo:text-indent="-0.1673in">
        <style:tab-stops/>
      </style:paragraph-properties>
      <style:text-properties style:font-name="標楷體" style:font-name-asian="標楷體" style:letter-kerning="false" fo:hyphenate="false"/>
    </style:style>
    <style:style style:name="字元" style:display-name="1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/>
    <style:style style:name="E0" style:display-name="(1)" style:family="paragraph" style:parent-style-name="內文" style:list-style-name="LFO21">
      <style:text-properties style:font-name="標楷體" style:font-name-asian="標楷體" style:letter-kerning="false" fo:hyphenate="false"/>
    </style:style>
    <style:style style:name="字元0" style:display-name="(1) 字元" style:family="text">
      <style:text-properties style:font-name="標楷體" style:font-name-asian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subject/>
    <meta:initial-creator>user</meta:initial-creator>
    <dc:creator>tc23</dc:creator>
    <meta:creation-date>2023-08-23T08:00:00Z</meta:creation-date>
    <dc:date>2024-07-23T00:13:00Z</dc:date>
    <meta:print-date>2020-12-28T06:35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68" meta:character-count="1124" meta:row-count="7" meta:non-whitespace-character-count="958"/>
  </office:meta>
</office:document-meta>
</file>