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imes New Roman1" svg:font-family="&quot;Times New Roman1&quot;"/>
    <style:font-face style:name="標楷體11" svg:font-family="標楷體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1" style:font-name-asian="Times New Roman1" style:font-name-complex="Times New Roman1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11" style:font-name-asian="標楷體11" style:font-name-complex="標楷體1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36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018" table:default-cell-style-name="ce1"/>
        <table:table-column table:style-name="co3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19"/>彰化縣田中鎮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備註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1.<text:span text:style-name="T1">  <text:s/></text:span><text:span text:style-name="T2">除</text:span><text:span text:style-name="T2">1</text:span><text:span text:style-name="T2">月份債務資訊調整</text:span><text:span text:style-name="T2">於出納事務整理期限結束</text:span><text:span text:style-name="T2">次日</text:span><text:span text:style-name="T2">(</text:span><text:span text:style-name="T2">遇例假日順延</text:span><text:span text:style-name="T2">)</text:span><text:span text:style-name="T2">前公</text:span><text:span text:style-name="T2">告外，每月</text:span><text:span text:style-name="T2">10</text:span><text:span text:style-name="T2">日公告前一</text:span><text:span text:style-name="T2">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2.<text:span text:style-name="T1">  <text:s/></text:span><text:span text:style-name="T2">逐月依時序排列由</text:span><text:span text:style-name="T2">105</text:span><text:span text:style-name="T2">年</text:span><text:span text:style-name="T2">1</text:span><text:span text:style-name="T2">月起彙計公告。</text:span></text:p>
          </table:table-cell>
          <table:table-cell table:number-columns-repeated="16383" table:style-name="ce1"/>
        </table:table-row>
        <table:table-row table:number-rows-repeated="104848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imes New Roman1" svg:font-family="&quot;Times New Roman1&quot;"/>
    <style:font-face style:name="標楷體11" svg:font-family="標楷體11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user</meta:initial-creator>
    <dc:creator>TC147</dc:creator>
    <meta:creation-date>2020-05-28T08:55:18Z</meta:creation-date>
    <dc:date>2024-05-21T03:46:04Z</dc:date>
    <meta:editing-cycles>19</meta:editing-cycles>
    <meta:editing-duration>PT1146S</meta:editing-duration>
  </office:meta>
</office:document-meta>
</file>