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style:line-height-at-least="0.423cm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margin-left="0.917cm" fo:margin-right="0cm" fo:line-height="1.058cm" fo:text-indent="-0.917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style:line-height-at-least="0.423cm"/>
    </style:style>
    <style:style style:name="P4" style:family="paragraph" style:parent-style-name="Text_20_body">
      <style:paragraph-properties fo:line-height="1.058cm"/>
    </style:style>
    <style:style style:name="P5" style:family="paragraph" style:parent-style-name="Text_20_body">
      <style:paragraph-properties fo:margin-left="0.917cm" fo:margin-right="0cm" fo:line-height="1.058cm" fo:text-indent="-0.917cm" style:auto-text-indent="false">
        <style:tab-stops/>
      </style:paragraph-properties>
    </style:style>
    <style:style style:name="P6" style:family="paragraph" style:parent-style-name="Text_20_body">
      <style:paragraph-properties fo:margin-left="1.376cm" fo:margin-right="0cm" fo:line-height="1.058cm" fo:text-indent="-1.376cm" style:auto-text-indent="false">
        <style:tab-stops/>
      </style:paragraph-properties>
    </style:style>
    <style:style style:name="P7" style:family="paragraph" style:parent-style-name="Text_20_body" style:master-page-name="MP0">
      <style:paragraph-properties fo:margin-left="0.988cm" fo:margin-right="0cm" fo:text-align="center" style:justify-single-word="false" fo:text-indent="-0.988cm" style:auto-text-indent="false" style:page-number="auto" fo:break-before="page">
        <style:tab-stops/>
      </style:paragraph-properties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ffdf8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文字方塊 8" text:anchor-type="paragraph" svg:x="15.771cm" svg:y="-0.919cm" svg:width="2.54cm" style:rel-width="scale" svg:height="0.714cm" style:rel-height="scale" draw:z-index="0"><draw:text-box><text:p text:style-name="Text_20_body"><text:span text:style-name="預設段落字型"><text:span text:style-name="T4"><text:s text:c="2"/></text:span></text:span><text:span text:style-name="預設段落字型"><text:span text:style-name="T1">附件</text:span></text:span><text:span text:style-name="預設段落字型"><text:span text:style-name="T2">8</text:span></text:span></text:p><text:p text:style-name="P1"/><text:p text:style-name="P3"/></draw:text-box></draw:frame><text:span text:style-name="預設段落字型"><text:span text:style-name="T3">113年役男入營時程申請須知</text:span></text:span></text:p>
      <text:p text:style-name="P4"><text:span text:style-name="預設段落字型"><text:span text:style-name="T5">為配合國軍新兵訓練容量並利役男生涯規劃，有關113年役男入營時程申請措施，請83年次至93年次常備役體位役男詳閱下列說明：</text:span></text:span></text:p>
      <text:p text:style-name="P5"><text:span text:style-name="預設段落字型"><text:span text:style-name="T5">一、常備役各軍種兵科梯次及徵集員額配賦，內政部係依據國防部提供之新訓單位容訓量，按各直轄市、縣(市)待徵役男人數比率分配。各直轄市、縣(市)政府再分配應徵集人數予各鄉(鎮、市、區)公所，由戶籍地公所依據兵役法施行法第3條、徵兵規則</text:span></text:span><text:bookmark-start text:name="_Hlk106953077"/><text:span text:style-name="預設段落字型"><text:span text:style-name="T5">第5條</text:span></text:span><text:bookmark-end text:name="_Hlk106953077"/><text:span text:style-name="預設段落字型"><text:span text:style-name="T5">及第25條規定，按役男意願、出生年次、抽籤日期及軍種兵科籤號先後順序，排定梯次徵集對象。另因教育學制因素，每年有多數畢業生集中於6月份畢業，等待入營受訓，惟國防部新兵訓練中心接訓員額有限。因此，各戶籍地鄉(鎮、市、區)公所須依前揭徵集順序，按梯次徵集計畫於1年內分批安排役男入營受訓。</text:span></text:span></text:p>
      <text:p text:style-name="P5"><text:span text:style-name="預設段落字型"><text:span text:style-name="T6">二、為安排役男入營服役時程，請113年6月畢業須服常備兵役軍事訓練役男按個人生涯規劃緩急需求，於申請期限內至內政部役政司全球資訊網（https://www.nca.gov.tw/）首頁/主題單元/「役男入營時程申請系統」或直轄巿、縣(巿)政府網站提出申請，以利役政單位安排入營：</text:span></text:span></text:p>
      <text:p text:style-name="P6"><text:span text:style-name="預設段落字型"><text:span text:style-name="T6">（一）優先入營：申請期間自</text:span></text:span><text:bookmark-start text:name="_Hlk106953323"/><text:span text:style-name="預設段落字型"><text:span text:style-name="T6">11</text:span></text:span><text:bookmark-end text:name="_Hlk106953323"/><text:span text:style-name="預設段落字型"><text:span text:style-name="T6">3年5月10日上午10時起至113年6月11日下午5時止。</text:span></text:span></text:p>
      <text:p text:style-name="P6"><text:span text:style-name="預設段落字型"><text:span text:style-name="T6">（二）延緩入營：申請期間自113年7月1日上午10時起至113年12月31日下午5時止。</text:span></text:span></text:p>
      <text:p text:style-name="P6"><text:span text:style-name="預設段落字型"><text:span text:style-name="T5">（三）未提出前二項申請，或申請未經戶籍地鄉(鎮、市、區)公所役政單位審核確認者，於「優先入營」役男徵集完畢後，再接續徵集。</text:span></text:span></text:p>
      <text:p text:style-name="P6"><text:span text:style-name="預設段落字型"><text:span text:style-name="T5">（四）各軍種兵科入營日期以國防部公布為準，戶籍地鄉（鎮、市、區）公所將依「優先入營」、「未申請優先或延緩入營」及「延緩入營」三個時程先後，每一時程再按役男出生年次(83……93)、抽籤日期及軍種兵科籤號先後順序，分梯次安排役男入營服役。</text:span></text:span></text:p>
      <text:p text:style-name="P2">（五）凡有意願優先入營服役，且無延畢或繼續升學情形役男，務必先行提出申請。</text:p>
      <text:p text:style-name="P5"><text:span text:style-name="預設段落字型"><text:span text:style-name="T5">三、有關113年役男入營時程線上申請相關須知，將於113年4月公布於內政部役政司、各直轄巿、縣(巿)政府網站，屆時敬請上網查閱或請洽詢戶籍地鄉（鎮、市、區）公所役政單位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1cm" fo:margin-right="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吳連誌</meta:initial-creator>
    <meta:creation-date>2022-07-12T00:47:00Z</meta:creation-date>
    <dc:date>2023-12-18T09:30:50.530000000</dc:date>
    <meta:print-date>2023-12-05T08:30:31.387000000</meta:print-date>
    <meta:editing-cycles>15</meta:editing-cycles>
    <meta:editing-duration>PT28M19S</meta:editing-duration>
    <meta:document-statistic meta:table-count="0" meta:image-count="0" meta:object-count="0" meta:page-count="1" meta:paragraph-count="11" meta:word-count="810" meta:character-count="868" meta:non-whitespace-character-count="866"/>
    <meta:template xlink:type="simple" xlink:actuate="onRequest" xlink:title="" xlink:href="file:///C:/personal/AppData/Local/Microsoft/Windows/INetCache/Content.Outlook/E72P2O04/附件2_112年役男入營時程申請須知.odt/Normal"/>
  </office:meta>
</office:document-meta>
</file>