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5.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田中鎮公所最新債務訊息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一、截至113年03月底止，本公所公共債務情形如下: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一</text:span><text:span text:style-name="T2">)</text:span>、一年以上債務未償餘額為<text:span text:style-name="T2">0</text:span><text:span text:style-name="T2">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二</text:span><text:span text:style-name="T2">)</text:span>、短期債務未償餘額為<text:span text:style-name="T2">0</text:span><text:span text:style-name="T2">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三</text:span><text:span text:style-name="T2">)</text:span>、平均每人負擔債務<text:span text:style-name="T2">0</text:span><text:span text:style-name="T2">千元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 (四)<text:span text:style-name="T4">、自償性債務未償餘額</text:span><text:span text:style-name="T4">(</text:span><text:span text:style-name="T4">含非營業特種基金</text:span><text:span text:style-name="T4">)</text:span><text:span text:style-name="T4">為</text:span>0萬元<text:span text:style-name="T4">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7">
            <text:p>二、依據財政紀律法規定公布事項如下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一) 彰化縣田中鎮公所向非營業特種基金或專戶資金調度情形表。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三、 相關檔案(csv檔案格式)：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一) 彰化縣田中鎮公所公共債務訊息(附表一)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二) 彰化縣田中鎮公所向非營業特種基金或專戶資金調度情形表(附表二)</text:p>
          </table:table-cell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tc82</meta:initial-creator>
    <dc:creator>TC147</dc:creator>
    <meta:creation-date>2015-11-13T07:48:34Z</meta:creation-date>
    <dc:date>2024-02-27T08:04:18Z</dc:date>
    <meta:editing-cycles>41</meta:editing-cycles>
    <meta:editing-duration>PT2171S</meta:editing-duration>
  </office:meta>
</office:document-meta>
</file>