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問候" style:family="paragraph">
      <style:paragraph-properties fo:line-height="0.3472in" fo:margin-left="1.5555in" fo:text-indent="-1.5555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問候" style:family="paragraph">
      <style:paragraph-properties fo:line-height="0.3472in" fo:margin-left="1.5555in" fo:text-indent="-1.5555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margin-left="0.875in" fo:text-indent="-0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3472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0.5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text-indent="0.97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punctuation-wrap="simple" style:text-autospace="none" style:snap-to-layout-grid="false" fo:line-height="0.3472in" fo:margin-left="1.7798in" fo:text-indent="-1.7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7784in" fo:text-indent="-0.7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472in" fo:margin-left="0.1666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472in" fo:margin-left="1in" fo:text-indent="-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472in" fo:margin-left="1in" fo:text-indent="-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472in" fo:margin-left="0.1666in" fo:text-indent="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7798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fo:line-height="0.3472in" fo:margin-left="0.7798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7798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7798in" fo:text-indent="-0.3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0" style:family="paragraph">
      <style:paragraph-properties fo:line-height="0.3472in" fo:margin-left="0.5847in" fo:text-indent="-0.1944in">
        <style:tab-stops/>
      </style:paragraph-properties>
      <style:text-properties style:font-name="標楷體" fo:color="#000000" style:font-size-complex="14pt"/>
    </style:style>
    <style:style style:name="P93" style:parent-style-name="內文0" style:family="paragraph">
      <style:paragraph-properties fo:line-height="0.3472in" fo:margin-left="0.5847in" fo:text-indent="-0.1944in">
        <style:tab-stops/>
      </style:paragraph-properties>
      <style:text-properties style:font-name="標楷體" style:font-size-complex="14pt"/>
    </style:style>
    <style:style style:name="P94" style:parent-style-name="內文" style:family="paragraph">
      <style:paragraph-properties fo:line-height="0.3472in" fo:margin-left="0.7798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text-indent="0.389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text-indent="0.389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13年度田中鎮高鐵三路廣告牆標租案(第二次)」契約書</text:p>
      <text:p text:style-name="P2"/>
      <text:p text:style-name="P3"><text:span text:style-name="T4">彰化縣田中鎮公所（以下簡稱甲方），將本鎮高鐵三路廣告牆出租予</text:span><text:span text:style-name="T5"><text:s text:c="13"/></text:span><text:span text:style-name="T6">（以下簡稱乙方）設置廣告使用，經雙方同意訂立契約內</text:span></text:p>
      <text:p text:style-name="P7">容如下：</text:p>
      <text:p text:style-name="P8">一、標租內容：113年度田中鎮高鐵三路廣告牆標租案(第二次)。</text:p>
      <text:p text:style-name="P9">　　廣告牆位於田中鎮高鐵三路三段與大社路路口，可設置110cm*110cm廣告</text:p>
      <text:p text:style-name="P10">6面。</text:p>
      <text:p text:style-name="P11"><text:span text:style-name="T12">二、契約價金：新臺幣</text:span><text:span text:style-name="T13"><text:s/></text:span><text:span text:style-name="T14"><text:s text:c="17"/></text:span><text:span text:style-name="T15">元整。</text:span></text:p>
      <text:p text:style-name="P16"><text:span text:style-name="T17">三、履約期間：</text:span><text:span text:style-name="T18">自</text:span><text:span text:style-name="T19">簽約日</text:span><text:span text:style-name="T20">至民國</text:span><text:span text:style-name="T21">113</text:span><text:span text:style-name="T22">年</text:span><text:span text:style-name="T23">12</text:span><text:span text:style-name="T24">月</text:span><text:span text:style-name="T25">31</text:span><text:span text:style-name="T26">日止。</text:span></text:p>
      <text:p text:style-name="P27">四、廣告內容：</text:p>
      <text:p text:style-name="P28"><text:span text:style-name="T29"><text:s text:c="6"/>1</text:span><text:span text:style-name="T30">、</text:span><text:span text:style-name="T31">得標廠商設置之廣告內容需經甲方同意後始得裝設</text:span><text:span text:style-name="T32">(</text:span><text:span text:style-name="T33">變更內容時亦同</text:span><text:span text:style-name="T34">)</text:span><text:span text:style-name="T35">。</text:span></text:p>
      <text:p text:style-name="P36"><text:span text:style-name="T37"><text:s text:c="6"/>2</text:span><text:span text:style-name="T38">、</text:span><text:span text:style-name="T39">廣告內容不得違反善良社會風俗習慣、人身攻擊或涉及政治標語、競選廣告等情事，私自設立或違反規定者，甲方得終止契約並沒收全部之履約保證金。</text:span></text:p>
      <text:p text:style-name="P40"><text:span text:style-name="T41"><text:s text:c="6"/>3</text:span><text:span text:style-name="T42">、廣告招牌設計、裝設及拆除費用由乙方自行負</text:span><text:span text:style-name="T43">擔。</text:span></text:p>
      <text:p text:style-name="P44">4、本標租案以年度計，於年度最後一日(12月31日)中午12時前，乙方</text:p>
      <text:p text:style-name="P45">需配合拆除所有廣告。</text:p>
      <text:p text:style-name="P46"><text:span text:style-name="T47">五、付款辦法：</text:span><text:span text:style-name="T48">得標廠商應於簽訂契約後</text:span><text:span text:style-name="T49">20</text:span><text:span text:style-name="T50">日曆天內繳納契約價金</text:span><text:span text:style-name="T51">。</text:span></text:p>
      <text:p text:style-name="P52"><text:span text:style-name="T53">六、</text:span><text:span text:style-name="T54">逾期罰款：得標廠商未於簽訂契約後</text:span><text:span text:style-name="T55">20</text:span><text:span text:style-name="T56">日曆天內繳納契約價金，經本所通知補繳後，仍未繳納者，沒收保證金，並解除契約。</text:span></text:p>
      <text:p text:style-name="P57"><text:span text:style-name="T58">七、</text:span><text:span text:style-name="T59">解約辦法：</text:span></text:p>
      <text:p text:style-name="P60">　（一）契約期間若得標廠商有如下列諸項之一發生時，本所可予以解約，得標廠商不得異議。</text:p>
      <text:p text:style-name="P61"><text:s text:c="7"/>1.未於簽訂契約後20日曆天內繳納契約價金，經通知補繳後仍不繳</text:p>
      <text:p text:style-name="P62">納者。</text:p>
      <text:p text:style-name="P63"><text:span text:style-name="T64"><text:s text:c="7"/>2.</text:span><text:span text:style-name="T65">違</text:span><text:span text:style-name="T66">反第</text:span><text:span text:style-name="T67">4</text:span><text:span text:style-name="T68">條第</text:span><text:span text:style-name="T69">2</text:span><text:span text:style-name="T70">項規定者</text:span><text:span text:style-name="T71">。</text:span></text:p>
      <text:p text:style-name="P72"><text:s text:c="7"/>3.經本所查獲有轉租情形者。</text:p>
      <text:soft-page-break/>
      <text:p text:style-name="P73"><text:s text:c="7"/>4.政府政策重大改變至影響契約內容執行時。</text:p>
      <text:p text:style-name="P74">　（二）乙方如未能確實履行合約遭甲方中途解約時，甲方除依相關規定予</text:p>
      <text:p text:style-name="P75">以處罰外，必要時得依據政府採購法第101條及第103條之規定，</text:p>
      <text:p text:style-name="P76">刊登於政府採購公報公告廠商名稱，於下次期間內，不得參加投標</text:p>
      <text:p text:style-name="P77"><text:span text:style-name="T78">或作為決標對象。</text:span></text:p>
      <text:p text:style-name="P79">八、履約保證金</text:p>
      <text:p text:style-name="P80"><text:span text:style-name="T81">1</text:span><text:span text:style-name="T82">、</text:span><text:span text:style-name="T83">乙方應於簽約日前，向甲方繳交履約保證金計新台幣</text:span><text:span text:style-name="T84"><text:s text:c="11"/></text:span><text:span text:style-name="T85">元整，以保證確實履行本契約。</text:span></text:p>
      <text:p text:style-name="P86">2、於契約期滿，無待解決事項後，由甲方無息退還乙方。</text:p>
      <text:p text:style-name="P87">3、乙方有本契約第7條第1、2、3項情形經甲方終止契約，履約保證金沒</text:p>
      <text:p text:style-name="P88"><text:span text:style-name="T89"><text:s text:c="3"/></text:span><text:span text:style-name="T90">收之。</text:span></text:p>
      <text:p text:style-name="P91">九、其他</text:p>
      <text:p text:style-name="P92">1、本須知未載明之事項，依政府採購法相關法令規定辦理。</text:p>
      <text:p text:style-name="P93">2、本合約如有疑義，其解釋權歸於甲方。</text:p>
      <text:p text:style-name="P94"><text:span text:style-name="T95">3</text:span><text:span text:style-name="T96">、本標租案以年度出租計，除依第</text:span><text:span text:style-name="T97">7</text:span><text:span text:style-name="T98">條第</text:span><text:span text:style-name="T99">1</text:span><text:span text:style-name="T100">項第</text:span><text:span text:style-name="T101">4</text:span><text:span text:style-name="T102">款之解約情形外，得標廠</text:span><text:span text:style-name="T103">商不得要求解約退費</text:span><text:span text:style-name="T104">。</text:span></text:p>
      <text:p text:style-name="P105">4、本契約書於必要時，得經甲、乙雙方會商修正並以書面為之。</text:p>
      <text:p text:style-name="P106">5、本契約書經雙方簽妥，加蓋印信及負責人印章後，甲、乙雙方各執<text:s/></text:p>
      <text:p text:style-name="P107">正本1份，另將副本甲方2份，分送有關單位人員存參。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立契約人：</text:p>
      <text:p text:style-name="P120"/>
      <text:p text:style-name="P121"/>
      <text:p text:style-name="P122"/>
      <text:p text:style-name="P123">甲　　方：彰化縣田中鎮公所</text:p>
      <text:p text:style-name="P124">負<text:s/>責<text:s/>人：鎮長蕭淑芬</text:p>
      <text:p text:style-name="P125">地　　址：彰化縣田中鎮斗中路一段198號</text:p>
      <text:p text:style-name="P126">電<text:s text:c="4"/>話：04-8761122</text:p>
      <text:p text:style-name="P127"/>
      <text:p text:style-name="P128"><text:s/></text:p>
      <text:p text:style-name="P129"/>
      <text:p text:style-name="P130">乙　　方：</text:p>
      <text:p text:style-name="P131">負<text:s/>責<text:s/>人：<text:s/></text:p>
      <text:p text:style-name="P132">地　　址：</text:p>
      <text:p text:style-name="P133">電<text:s text:c="4"/>話:</text:p>
      <text:p text:style-name="P134"/>
      <text:p text:style-name="P135"/>
      <text:p text:style-name="P136"/>
      <text:p text:style-name="P137"><text:span text:style-name="T138">中</text:span><text:span text:style-name="T139"><text:s text:c="4"/></text:span><text:span text:style-name="T140">華</text:span><text:span text:style-name="T141"><text:s text:c="4"/></text:span><text:span text:style-name="T142">民</text:span><text:span text:style-name="T143"><text:s text:c="4"/></text:span><text:span text:style-name="T144">國　</text:span><text:span text:style-name="T145"><text:s text:c="9"/></text:span><text:span text:style-name="T146">年　</text:span><text:span text:style-name="T147"><text:s text:c="7"/></text:span><text:span text:style-name="T148">月　　</text:span><text:span text:style-name="T149"><text:s text:c="4"/></text:span><text:span text:style-name="T15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0" style:display-name="內文１" style:family="paragraph" style:parent-style-name="內文">
      <style:paragraph-properties fo:widows="2" fo:orphans="2" style:snap-to-layout-grid="false" fo:margin-bottom="0.0833in" fo:margin-left="0.5833in" fo:text-indent="0.38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75in" fo:margin-bottom="0.6888in" fo:margin-right="0.82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　約　書</dc:title>
    <dc:description/>
    <dc:subject/>
    <meta:initial-creator>stc143</meta:initial-creator>
    <dc:creator>tc23</dc:creator>
    <meta:creation-date>2023-11-22T08:52:00Z</meta:creation-date>
    <dc:date>2023-12-21T05:24:00Z</dc:date>
    <meta:print-date>2013-10-04T07:10:00Z</meta:print-date>
    <meta:template xlink:href="Normal" xlink:type="simple"/>
    <meta:editing-cycles>12</meta:editing-cycles>
    <meta:editing-duration>PT2400S</meta:editing-duration>
    <meta:document-statistic meta:page-count="3" meta:paragraph-count="2" meta:word-count="191" meta:character-count="1283" meta:row-count="9" meta:non-whitespace-character-count="1094"/>
  </office:meta>
</office:document-meta>
</file>